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5"/><text:bookmark-start text:name="__RefHeading___利未記_15_章_註釋索引_1"/><text:bookmark-start text:name="利未記_15_章_註釋索引"/>（利未記 15 章）註釋索引<text:bookmark-end text:name="__RefHeading___利未記_15_章_註釋索引_1"/><text:bookmark-end text:name="利未記_15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lev/lev_c15v1_c15v33_20121010" text:style-name="Internet_20_link" text:visited-style-name="Visited_20_Internet_20_Link">《利未記》15 章（利 15:1-33）漏症律法條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8::26:32</meta:creation-date>
    <dc:creator>Generated</dc:creator>
    <dc:date>2026-07-21T18::26:32</dc:date>
    <dc:language>en-US</dc:language>
    <meta:editing-cycles>1</meta:editing-cycles>
    <meta:editing-duration>PT0S</meta:editing-duration>
    <dc:title>commentary:lev:15</dc:title>
  </office:meta>
</office:document-meta>
</file>