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4"/><text:bookmark-start text:name="__RefHeading___利未記_14_章_註釋索引_1"/><text:bookmark-start text:name="利未記_14_章_註釋索引"/>（利未記 14 章）註釋索引<text:bookmark-end text:name="__RefHeading___利未記_14_章_註釋索引_1"/><text:bookmark-end text:name="利未記_14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www.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www.yhwhholy.org/bible/commentary/lev/lev_c14v1_c14v57_20121122" text:style-name="Internet_20_link" text:visited-style-name="Visited_20_Internet_20_Link">《利未記》14 章（利 14:1-14:57）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1:07</meta:creation-date>
    <dc:creator>Generated</dc:creator>
    <dc:date>2025-06-17T03::31:07</dc:date>
    <dc:language>en-US</dc:language>
    <meta:editing-cycles>1</meta:editing-cycles>
    <meta:editing-duration>PT0S</meta:editing-duration>
    <dc:title>commentary:lev:14</dc:title>
  </office:meta>
</office:document-meta>
</file>