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3"/><text:bookmark-start text:name="__RefHeading___利未記_13_章_註釋索引_1"/><text:bookmark-start text:name="利未記_13_章_註釋索引"/>（利未記 13 章）註釋索引<text:bookmark-end text:name="__RefHeading___利未記_13_章_註釋索引_1"/><text:bookmark-end text:name="利未記_13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lev_c12v1_c13v59_20110910" text:style-name="Internet_20_link" text:visited-style-name="Visited_20_Internet_20_Link">《利未記》12～13 章（利 12:1-13:59）生育、大痲瘋潔淨條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6::01:44</meta:creation-date>
    <dc:creator>Generated</dc:creator>
    <dc:date>2025-06-17T06::01:44</dc:date>
    <dc:language>en-US</dc:language>
    <meta:editing-cycles>1</meta:editing-cycles>
    <meta:editing-duration>PT0S</meta:editing-duration>
    <dc:title>commentary:lev:13</dc:title>
  </office:meta>
</office:document-meta>
</file>