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2"/><text:bookmark-start text:name="__RefHeading___利未記_12_章_註釋索引_1"/><text:bookmark-start text:name="利未記_12_章_註釋索引"/>（利未記 12 章）註釋索引<text:bookmark-end text:name="__RefHeading___利未記_12_章_註釋索引_1"/><text:bookmark-end text:name="利未記_12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"> <text:a xlink:type="simple" xlink:href="http://www.yhwhholy.org/bible/commentary/lev/lev_c11v0_c15v0_20120503" text:style-name="Internet_20_link" text:visited-style-name="Visited_20_Internet_20_Link">《利未記》11～15 章（利 11:1-15:33）潔淨條例總論（續）</text:a></text:p>
        </text:list-item>
        <text:list-item>
          <text:p text:style-name="List_20_1_Content_Last"> <text:a xlink:type="simple" xlink:href="http://www.yhwhholy.org/bible/commentary/lev/lev_c12v1_c13v59_20110910" text:style-name="Internet_20_link" text:visited-style-name="Visited_20_Internet_20_Link">《利未記》12～13 章（利 12:1-13:59）生育、大痲瘋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09</meta:creation-date>
    <dc:creator>Generated</dc:creator>
    <dc:date>2026-07-21T20::05:09</dc:date>
    <dc:language>en-US</dc:language>
    <meta:editing-cycles>1</meta:editing-cycles>
    <meta:editing-duration>PT0S</meta:editing-duration>
    <dc:title>commentary:lev:12</dc:title>
  </office:meta>
</office:document-meta>
</file>