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4_c2v10_20230902"/><text:bookmark-start text:name="__RefHeading___約拿書_1_2_章_拿_14-210_1"/><text:bookmark-start text:name="約拿書_1_2_章_拿_14-210"/>《約拿書》1～2 章（拿 1:4-2:10）<text:bookmark-end text:name="__RefHeading___約拿書_1_2_章_拿_14-210_1"/><text:bookmark-end text:name="約拿書_1_2_章_拿_14-210"/></text:h>
      <text:p text:style-name="Text_20_body">作者：WCM；
日期：20230902。</text:p>
      <text:h text:style-name="Heading_20_2" text:outline-level="2"><text:bookmark-start text:name="__RefHeading___結構分析_筆者看法_2"/><text:bookmark-start text:name="結構分析_筆者看法"/>結構分析：筆者看法<text:bookmark-end text:name="__RefHeading___結構分析_筆者看法_2"/><text:bookmark-end text:name="結構分析_筆者看法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覆用詞_惡_災_3"/><text:bookmark-start text:name="重覆用詞_惡_災"/>重覆用詞「惡、災」<text:bookmark-end text:name="__RefHeading___重覆用詞_惡_災_3"/><text:bookmark-end text:name="重覆用詞_惡_災"/></text:h>
      <text:list text:style-name="List_20_1" text:continue-numbering="false">
        <text:list-item>
          <text:p text:style-name="List_20_1_Content_First"> 「惡、災」（H7451） רַע   ra`   </text:p>
          <text:list text:style-name="List_20_1">
            <text:list-item>
              <text:p text:style-name="List_20_1_Content"> ＜字義＞ 邪惡、壞的、不幸、災禍</text:p>
            </text:list-item>
            <text:list-item>
              <text:p text:style-name="List_20_1_Content"> 出現於（拿 1:2, 7, 8; 3:8, 10ab; 4:1, 2, 6）</text:p>
              <text:list text:style-name="List_20_1">
                <text:list-item>
                  <text:p text:style-name="List_20_1_Content"> 譯作「惡」（拿 1:2; 3:8, 10a; 4:1, 2, 6）</text:p>
                </text:list-item>
                <text:list-item>
                  <text:p text:style-name="List_20_1_Content_Last"> 譯作「災、苦」（拿 1:7, 8, 10b; 4:1, 2, 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前後回應_4"/><text:bookmark-start text:name="內容前後回應"/>內容前後回應<text:bookmark-end text:name="__RefHeading___內容前後回應_4"/><text:bookmark-end text:name="內容前後回應"/></text:h>
      <text:h text:style-name="Heading_20_3" text:outline-level="3"><text:bookmark-start text:name="__RefHeading___因為他逃跑著遠離耶和華的面_5"/><text:bookmark-start text:name="因為他逃跑著遠離耶和華的面"/>「因為他逃跑著遠離耶和華的面」<text:bookmark-end text:name="__RefHeading___因為他逃跑著遠離耶和華的面_5"/><text:bookmark-end text:name="因為他逃跑著遠離耶和華的面"/></text:h>
      <text:p text:style-name="Text_20_body">（10）「因為他逃跑著遠離耶和華的面」回應（3）之描述。</text:p>
      <text:h text:style-name="Heading_20_3" text:outline-level="3"><text:bookmark-start text:name="__RefHeading___他們向雅威呼喊宣告_6"/><text:bookmark-start text:name="他們向雅威呼喊宣告"/>「他們向雅威呼喊宣告」<text:bookmark-end text:name="__RefHeading___他們向雅威呼喊宣告_6"/><text:bookmark-end text:name="他們向雅威呼喊宣告"/></text:h>
      <text:p text:style-name="Text_20_body">（14）「他們向雅威呼喊宣告」回應（6）船長的話</text:p>
      <text:p text:style-name="Text_20_body">（6）船長對約拿說：「要趕緊起來向你的神呼喊宣告」，但是約拿卻不做。</text:p>
      <text:p text:style-name="Text_20_body">經過一番詢問及盡一切努力卻仍未能靠岸的情況下，船上的外邦人做出了約拿所不做的舉動，就是「向雅威呼喊宣告」（14）。</text:p>
      <text:p text:style-name="Text_20_body">同在船上面臨危險，神的先知不向雅威呼喊宣告，反而是外邦眾人向雅威呼喊宣告，這是何等的諷刺及矛盾！</text:p>
      <text:h text:style-name="Heading_20_3" text:outline-level="3"><text:bookmark-start text:name="__RefHeading___船上的人與約拿的對話_7"/><text:bookmark-start text:name="船上的人與約拿的對話"/>船上的人與約拿的對話<text:bookmark-end text:name="__RefHeading___船上的人與約拿的對話_7"/><text:bookmark-end text:name="船上的人與約拿的對話"/></text:h>
      <text:list text:style-name="List_20_1" text:continue-numbering="false">
        <text:list-item>
          <text:p text:style-name="List_20_1_Content_First"> 詢問約拿身分，約拿表明：「我是個希伯來人；我是敬畏雅威⋯⋯」（9），</text:p>
        </text:list-item>
        <text:list-item>
          <text:p text:style-name="List_20_1_Content"> 再詢問約拿做了什麼事？約拿告訴他們逃跑遠離耶和華的面。</text:p>
        </text:list-item>
        <text:list-item>
          <text:p text:style-name="List_20_1_Content_Last"> 約拿又表明：「因為這在你們之上的大風，是因我的緣故。」（12）</text:p>
        </text:list-item>
      </text:list>
      <text:h text:style-name="Heading_20_3" text:outline-level="3"><text:bookmark-start text:name="__RefHeading___從海的動作_內容前後對應_8"/><text:bookmark-start text:name="從海的動作_內容前後對應"/>從海的動作，內容前後對應<text:bookmark-end text:name="__RefHeading___從海的動作_內容前後對應_8"/><text:bookmark-end text:name="從海的動作_內容前後對應"/></text:h>
      <text:list text:style-name="List_20_1" text:continue-numbering="false">
        <text:list-item>
          <text:p text:style-name="List_20_1_Content_First"> A、（1:11a）接著他們對他說：「我們將對你做什麼，且【那海將平靜遠離我們之上】？」</text:p>
          <text:list text:style-name="List_20_1">
            <text:list-item>
              <text:p text:style-name="List_20_1_Content"> B、（1:11b）因為【那海來去行動著，且翻騰著】。</text:p>
            </text:list-item>
          </text:list>
        </text:list-item>
        <text:list-item>
          <text:p text:style-name="List_20_1_Content"> A’、（1:12）接著他對他們說：「趕緊舉起我且將我拋向那海，且【那海將平靜遠離你們之上】</text:p>
          <text:list text:style-name="List_20_1">
            <text:list-item>
              <text:p text:style-name="List_20_1_Content"> B’、（1:13）接著那些人搖槳為要回到陸地，且他們不能夠，因為【那海來去行動著，且翻騰著在他們之上】。</text:p>
            </text:list-item>
          </text:list>
        </text:list-item>
        <text:list-item>
          <text:p text:style-name="List_20_1_Content"> A’’、（1:14-15a）接著他們向雅威呼喊宣告⋯⋯接著他們舉起約拿，接著他們拋向那海</text:p>
          <text:list text:style-name="List_20_1">
            <text:list-item>
              <text:p text:style-name="List_20_1_Content_Last"> B’’、（1:15b）接著【那海從他的怒氣中站立停住】［意即不再來去行動］</text:p>
            </text:list-item>
          </text:list>
        </text:list-item>
      </text:list>
      <text:h text:style-name="Heading_20_3" text:outline-level="3"><text:bookmark-start text:name="__RefHeading___平靜_站立_對比_來去行動_翻騰_颳風_9"/><text:bookmark-start text:name="平靜_站立_對比_來去行動_翻騰_颳風"/>「平靜、站立」對比「來去行動」、「翻騰、颳風」<text:bookmark-end text:name="__RefHeading___平靜_站立_對比_來去行動_翻騰_颳風_9"/><text:bookmark-end text:name="平靜_站立_對比_來去行動_翻騰_颳風"/></text:h>
      <text:p text:style-name="Text_20_body">（15）「平靜」原文用，5975】עָמַד `amad 「站立、停留、不動」</text:p>
      <text:p text:style-name="Text_20_body">對應其反義詞，在（11, 13）使用的：</text:p>
      <text:list text:style-name="List_20_1" text:continue-numbering="false">
        <text:list-item>
          <text:p text:style-name="List_20_1_Content_First"> 「來去行動」（H1980） הָלַךְ   halak、</text:p>
        </text:list-item>
        <text:list-item>
          <text:p text:style-name="List_20_1_Content_Last"> 「翻騰、颳風」（H5590） סָעַר    ca`ar。</text:p>
        </text:list-item>
      </text:list>
      <text:h text:style-name="Heading_20_3" text:outline-level="3"><text:bookmark-start text:name="__RefHeading___大大的懼怕_10"/><text:bookmark-start text:name="大大的懼怕"/>「大大的懼怕」<text:bookmark-end text:name="__RefHeading___大大的懼怕_10"/><text:bookmark-end text:name="大大的懼怕"/></text:h>
      <text:p text:style-name="Text_20_body">（16）「接著那些人大大的懼怕雅威」對比（10）「接著那些人大大的懼怕」</text:p>
      <text:p text:style-name="Text_20_body">顯然，（10）早先他們不是對雅威懼怕，而是經過了「向雅威呼喊宣告」，並且照著約拿的話「舉起約拿，將他拋向那海」之後，應驗了的說的「海平靜了」，表明是雅威威使海平靜。</text:p>
      <text:h text:style-name="Heading_20_2" text:outline-level="2"><text:bookmark-start text:name="__RefHeading___表達_內在_深處_的相似詞_11"/><text:bookmark-start text:name="表達_內在_深處_的相似詞"/>表達「內在、深處」的相似詞<text:bookmark-end text:name="__RefHeading___表達_內在_深處_的相似詞_11"/><text:bookmark-end text:name="表達_內在_深處_的相似詞"/></text:h>
      <text:list text:style-name="List_20_1" text:continue-numbering="false">
        <text:list-item>
          <text:p text:style-name="List_20_1_Content_First"> 「魚腹」（1:17; 2:1）</text:p>
          <text:list text:style-name="List_20_1">
            <text:list-item>
              <text:p text:style-name="List_20_1_Content_Last"> 「腹」（H4578）מֵעֶה  me`ah 意指「魚的內臟、消化器官、生殖器官如子宮、情緒之所在如心、心腸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陰間的肚腹深處」（2:2）</text:p>
          <text:list text:style-name="List_20_1">
            <text:list-item>
              <text:p text:style-name="List_20_1_Content_Last"> 「肚腹深處」（H990）בֶּטֶן  beten  「肚腹（內在深處）、子宮、身體（對比於性命、魂 נֶפֶשׁ 而言）」</text:p>
            </text:list-item>
          </text:list>
        </text:list-item>
      </text:list>
      <text:list text:style-name="List_20_1" text:continue-numbering="false">
        <text:list-item>
          <text:p text:style-name="List_20_1_Content_First"> 「深處」（2:3）</text:p>
          <text:list text:style-name="List_20_1">
            <text:list-item>
              <text:p text:style-name="List_20_1_Content_Last"> 「深處」（H4688） מְצוּלָה מְצוֹלָה  metsowlah  </text:p>
            </text:list-item>
          </text:list>
        </text:list-item>
      </text:list>
      <text:list text:style-name="List_20_1" text:continue-numbering="false">
        <text:list-item>
          <text:p text:style-name="List_20_1_Content_First"> 「海的中心」（2:3）</text:p>
          <text:list text:style-name="List_20_1">
            <text:list-item>
              <text:p text:style-name="List_20_1_Content_Last"> 「中心」（H3824）לֵבָב  lebab 「指任何事物的中心、中央」、「心（廣泛地應用於感覺、願望、思維能力、情緒與情感之所在）」</text:p>
            </text:list-item>
          </text:list>
        </text:list-item>
      </text:list>
      <text:h text:style-name="Heading_20_2" text:outline-level="2"><text:bookmark-start text:name="__RefHeading___表達_環繞_的相似詞_12"/><text:bookmark-start text:name="表達_環繞_的相似詞"/>表達「環繞」的相似詞<text:bookmark-end text:name="__RefHeading___表達_環繞_的相似詞_12"/><text:bookmark-end text:name="表達_環繞_的相似詞"/></text:h>
      <text:list text:style-name="List_20_1" text:continue-numbering="false">
        <text:list-item>
          <text:p text:style-name="List_20_1_Content_First"> 「大水持續迴轉環繞我」（2:3）、「深淵持續迴轉環繞我」（2:5）</text:p>
          <text:list text:style-name="List_20_1">
            <text:list-item>
              <text:p text:style-name="List_20_1_Content_Last"> 「迴轉環繞」（H5437）סָבַב  cabab  動詞，「轉動、自轉、轉向、在一處打轉、環繞、環繞、包圍、改變」</text:p>
            </text:list-item>
          </text:list>
        </text:list-item>
      </text:list>
      <text:list text:style-name="List_20_1" text:continue-numbering="false">
        <text:list-item>
          <text:p text:style-name="List_20_1_Content_First"> 「諸水圍繞我」（2:5）</text:p>
          <text:list text:style-name="List_20_1">
            <text:list-item>
              <text:p text:style-name="List_20_1_Content_Last"> 「圍繞」（H661】אָפַף  'aphaph  動詞，「圍繞、團團圍住、圍困」</text:p>
            </text:list-item>
          </text:list>
        </text:list-item>
      </text:list>
      <text:h text:style-name="Heading_20_2" text:outline-level="2"><text:bookmark-start text:name="__RefHeading___下去_多次使用_13"/><text:bookmark-start text:name="下去_多次使用"/>「下去」多次使用<text:bookmark-end text:name="__RefHeading___下去_多次使用_13"/><text:bookmark-end text:name="下去_多次使用"/></text:h>
      <text:p text:style-name="Text_20_body">「下去」（H3381）יָרַד  yarad  動詞  「下降、使下行、落下、沉下」</text:p>
      <text:p text:style-name="Text_20_body">用於</text:p>
      <text:list text:style-name="List_20_1" text:continue-numbering="false">
        <text:list-item>
          <text:p text:style-name="List_20_1_Content_First"> （1:3）約拿⋯⋯接著下到約帕，⋯⋯接著下到她［指船］裏、</text:p>
        </text:list-item>
        <text:list-item>
          <text:p text:style-name="List_20_1_Content"> （1:5）約拿卻早已下到船艙底端，接著躺臥，接著沉睡。</text:p>
        </text:list-item>
        <text:list-item>
          <text:p text:style-name="List_20_1_Content_Last"> （2:6）我下到了山的根底處。</text:p>
        </text:list-item>
      </text:list>
      <text:p text:style-name="Text_20_body">（2:6）「下到了」是完成式，作為其後的敘述式動詞的序列起點。對於敘述式動詞，在翻譯上均前置「接著⋯⋯」以資區別。</text:p>
      <text:h text:style-name="Heading_20_2" text:outline-level="2"><text:bookmark-start text:name="__RefHeading___上升_是_下去_的反義詞_14"/><text:bookmark-start text:name="上升_是_下去_的反義詞"/>「上升」，是「下去」的反義詞<text:bookmark-end text:name="__RefHeading___上升_是_下去_的反義詞_14"/><text:bookmark-end text:name="上升_是_下去_的反義詞"/></text:h>
      <text:list text:style-name="List_20_1" text:continue-numbering="false">
        <text:list-item>
          <text:p text:style-name="List_20_1_Content_First"> 「你使我的生命從坑裏上升」（2:6）</text:p>
          <text:list text:style-name="List_20_1">
            <text:list-item>
              <text:p text:style-name="List_20_1_Content_Last"> 「上升」（H5927）עָלָה   `alah   動詞，「使上升、登上、上來」</text:p>
            </text:list-item>
          </text:list>
        </text:list-item>
      </text:list>
      <text:h text:style-name="Heading_20_2" text:outline-level="2"><text:bookmark-start text:name="__RefHeading___許願與完成補償_15"/><text:bookmark-start text:name="許願與完成補償"/>許願與完成補償<text:bookmark-end text:name="__RefHeading___許願與完成補償_15"/><text:bookmark-end text:name="許願與完成補償"/></text:h>
      <text:p text:style-name="Text_20_body">（2:9）「我許願了」是完成式。</text:p>
      <text:p text:style-name="Text_20_body">「完成補償」（H7999）שָׁלַם shalam 動詞，「和平、友好、使和平、完成、回報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7:04</meta:creation-date>
    <dc:creator>Generated</dc:creator>
    <dc:date>2025-06-17T04::47:04</dc:date>
    <dc:language>en-US</dc:language>
    <meta:editing-cycles>1</meta:editing-cycles>
    <meta:editing-duration>PT0S</meta:editing-duration>
    <dc:title>commentary:jon:jon_c1v4_c2v10_20230902</dc:title>
  </office:meta>
</office:document-meta>
</file>