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p text:style-name="Text_20_body">原文〔H6965〕קוּם qum 單純主動（Qal）基本意指「起來、起身、站起來」引申為「建立、確立、安置」。</text:p>
      <text:p text:style-name="Text_20_body">（H7121）連接詞וְ+動詞，Qal祈使式單陽	קָרָא	喊叫、召集、稱呼、求告、朗讀</text:p>
      <text:p text:style-name="Text_20_body">文法要點：qu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01:39</meta:creation-date>
    <dc:creator>Generated</dc:creator>
    <dc:date>2026-07-23T20::01:39</dc:date>
    <dc:language>en-US</dc:language>
    <meta:editing-cycles>1</meta:editing-cycles>
    <meta:editing-duration>PT0S</meta:editing-duration>
    <dc:title>commentary:jon:jon_c1v1_c1v17_20230812</dc:title>
  </office:meta>
</office:document-meta>
</file>