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p text:style-name="Text_20_body">馬格奈（J. Magonet）便曾將約拿書的結構粗分如下︰</text:p>
      <text:list text:style-name="List_20_1" text:continue-numbering="false">
        <text:list-item>
          <text:p text:style-name="List_20_1_Content_First"> A 一1∼16 首度呼召──逃走。水手。</text:p>
          <text:list text:style-name="List_20_1">
            <text:list-item>
              <text:p text:style-name="List_20_1_Content"> B 一17（二1） 轉折。</text:p>
              <text:list text:style-name="List_20_1">
                <text:list-item>
                  <text:p text:style-name="List_20_1_Content"> C 二1-10（二2∼11） 禱告──與神「討論」。</text:p>
                </text:list-item>
              </text:list>
            </text:list-item>
          </text:list>
        </text:list-item>
        <text:list-item>
          <text:p text:style-name="List_20_1_Content"> A1 三1∼10 二度呼召──順服。尼尼微。</text:p>
          <text:list text:style-name="List_20_1">
            <text:list-item>
              <text:p text:style-name="List_20_1_Content"> B1 四1 轉折。</text:p>
              <text:list text:style-name="List_20_1">
                <text:list-item>
                  <text:p text:style-name="List_20_1_Content_Last"> C1 四2∼11 禱告──與神「討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、（1:1-3）雅威的話臨到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</text:p>
              <text:list text:style-name="List_20_1">
                <text:list-item>
                  <text:p text:style-name="List_20_1_Content"> C’、（3:10）雅威後悔，不降災尼尼微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5"/><text:bookmark-start text:name="重要用詞"/>重要用詞<text:bookmark-end text:name="__RefHeading___重要用詞_5"/><text:bookmark-end text:name="重要用詞"/></text:h>
      <text:h text:style-name="Heading_20_2" text:outline-level="2"><text:bookmark-start text:name="__RefHeading___拋向海中_14_6"/><text:bookmark-start text:name="拋向海中_14"/>「拋向海中」（1:4）<text:bookmark-end text:name="__RefHeading___拋向海中_14_6"/><text:bookmark-end text:name="拋向海中_14"/></text:h>
      <text:h text:style-name="Heading_20_3" text:outline-level="3"><text:bookmark-start text:name="__RefHeading___在_約拿書_中使用_7"/><text:bookmark-start text:name="在_約拿書_中使用"/>在《約拿書》中使用<text:bookmark-end text:name="__RefHeading___在_約拿書_中使用_7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8"/><text:bookmark-start text:name="請你告訴我們_18"/>「請你告訴我們」（1:8）<text:bookmark-end text:name="__RefHeading___請你告訴我們_18_8"/><text:bookmark-end text:name="請你告訴我們_18"/></text:h>
      <text:h text:style-name="Heading_20_3" text:outline-level="3"><text:bookmark-start text:name="__RefHeading___在_約拿書_中使用_9"/><text:bookmark-start text:name="在_約拿書_中使用1"/>在《約拿書》中使用<text:bookmark-end text:name="__RefHeading___在_約拿書_中使用_9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0"/><text:bookmark-start text:name="安慰_後悔_39"/>「安慰、後悔」（3:9）<text:bookmark-end text:name="__RefHeading___安慰_後悔_39_10"/><text:bookmark-end text:name="安慰_後悔_39"/></text:h>
      <text:h text:style-name="Heading_20_3" text:outline-level="3"><text:bookmark-start text:name="__RefHeading___在_約拿書_中使用_11"/><text:bookmark-start text:name="在_約拿書_中使用2"/>在《約拿書》中使用<text:bookmark-end text:name="__RefHeading___在_約拿書_中使用_11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2"/><text:bookmark-start text:name="宣告"/>「宣告」<text:bookmark-end text:name="__RefHeading___宣告_12"/><text:bookmark-end text:name="宣告"/></text:h>
      <text:h text:style-name="Heading_20_3" text:outline-level="3"><text:bookmark-start text:name="__RefHeading___在_約拿書_中使用_13"/><text:bookmark-start text:name="在_約拿書_中使用3"/>在《約拿書》中使用<text:bookmark-end text:name="__RefHeading___在_約拿書_中使用_13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4"/><text:bookmark-start text:name="約拿書_1_章"/>（約拿書 1 章）<text:bookmark-end text:name="__RefHeading___約拿書_1_章_14"/><text:bookmark-end text:name="約拿書_1_章"/></text:h>
      <text:p text:style-name="Text_20_body">（拿 1:1）</text:p>
      <text:h text:style-name="Heading_20_3" text:outline-level="3"><text:bookmark-start text:name="__RefHeading___亞米太_15"/><text:bookmark-start text:name="亞米太"/>「亞米太」<text:bookmark-end text:name="__RefHeading___亞米太_15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6"/><text:bookmark-start text:name="約拿"/>「約拿」<text:bookmark-end text:name="__RefHeading___約拿_16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7"/><text:bookmark-start text:name="雅威的話臨到"/>「雅威的話臨到」<text:bookmark-end text:name="__RefHeading___雅威的話臨到_17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18"/><text:bookmark-start text:name="話語"/>「話語」<text:bookmark-end text:name="__RefHeading___話語_18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19"/><text:bookmark-start text:name="臨到"/>「臨到」<text:bookmark-end text:name="__RefHeading___臨到_19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《思高本》譯作「臨到⋯⋯」；</text:p>
        </text:list-item>
        <text:list-item>
          <text:p text:style-name="List_20_1_Content_Last"> 《呂振中本》譯作「傳與⋯⋯」。</text:p>
        </text:list-item>
      </text:list>
      <text:h text:style-name="Heading_20_3" text:outline-level="3"><text:bookmark-start text:name="__RefHeading___經文參考_20"/><text:bookmark-start text:name="經文參考"/>經文參考<text:bookmark-end text:name="__RefHeading___經文參考_20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1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1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1::46:57</meta:creation-date>
    <dc:creator>Generated</dc:creator>
    <dc:date>2025-05-02T01::46:57</dc:date>
    <dc:language>en-US</dc:language>
    <meta:editing-cycles>1</meta:editing-cycles>
    <meta:editing-duration>PT0S</meta:editing-duration>
    <dc:title>commentary:jon:jon_c1v1_c1v17_20230722</dc:title>
  </office:meta>
</office:document-meta>
</file>