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此段是重複第一段_119-211_的內容_29"/><text:bookmark-start text:name="此段是重複第一段_119-211_的內容"/>（2:13-4:54）此段是重複第一段（1:19-2:11）的內容<text:bookmark-end text:name="__RefHeading___此段是重複第一段_119-211_的內容_29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0"/><text:bookmark-start text:name="結構分析11"/>（2:13-25）結構分析<text:bookmark-end text:name="__RefHeading___結構分析_30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1"/><text:bookmark-start text:name="結構分析12"/>（2:13-4:42）結構分析<text:bookmark-end text:name="__RefHeading___結構分析_31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2"/><text:bookmark-start text:name="另一種結構分析"/>（2:1-4:54）另一種結構分析<text:bookmark-end text:name="__RefHeading___另一種結構分析_32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3"/><text:bookmark-start text:name="節期的兩次安息日衝突事件"/>（5:1-10:39）節期的兩次安息日衝突事件<text:bookmark-end text:name="__RefHeading___節期的兩次安息日衝突事件_33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4"/><text:bookmark-start text:name="結構分析13"/>（6:1-15）結構分析<text:bookmark-end text:name="__RefHeading___結構分析_34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5"/><text:bookmark-start text:name="永生之道_約翰福音_6_60-71"/>永生之道(約翰福音 6：60-71）<text:bookmark-end text:name="__RefHeading___永生之道_約翰福音_6_60-71_35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6"/><text:bookmark-start text:name="說明1"/>說明<text:bookmark-end text:name="__RefHeading___說明_36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7"/><text:bookmark-start text:name="結構分析14"/>（7:1-52）結構分析<text:bookmark-end text:name="__RefHeading___結構分析_37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38"/><text:bookmark-start text:name="約_812-30_結構分析"/>（約 8:12-30）結構分析<text:bookmark-end text:name="__RefHeading___約_812-30_結構分析_38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39"/><text:bookmark-start text:name="說明2"/>說明<text:bookmark-end text:name="__RefHeading___說明_39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0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0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1"/><text:bookmark-start text:name="說明3"/>說明<text:bookmark-end text:name="__RefHeading___說明_41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2"/><text:bookmark-start text:name="結構分析15"/>（9:1-41）結構分析<text:bookmark-end text:name="__RefHeading___結構分析_42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3"/><text:bookmark-start text:name="結構分析_是人把自己當作神"/>（10:22-39）結構分析(是人把自己當作神)<text:bookmark-end text:name="__RefHeading___結構分析_是人把自己當作神_43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4"/><text:bookmark-start text:name="結構分析_耶穌存有復起和生命"/>（10:40-11:45）結構分析(耶穌存有復起和生命)<text:bookmark-end text:name="__RefHeading___結構分析_耶穌存有復起和生命_44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5"/><text:bookmark-start text:name="結構分析_膏抹與竊財"/>（12:1-11）結構分析(膏抹與竊財)<text:bookmark-end text:name="__RefHeading___結構分析_膏抹與竊財_45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6"/><text:bookmark-start text:name="約_1212-50_結構分析"/>（約 12:12-50 ）結構分析<text:bookmark-end text:name="__RefHeading___約_1212-50_結構分析_46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7"/><text:bookmark-start text:name="約_1212-19_結構分析耶穌進入耶路撒冷"/>（約 12:12-19 ）結構分析:耶穌進入耶路撒冷<text:bookmark-end text:name="__RefHeading___約_1212-19_結構分析耶穌進入耶路撒冷_47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48"/><text:bookmark-start text:name="結構分析_預言受難時辰已到"/>（12:20-36）結構分析(預言受難時辰已到)<text:bookmark-end text:name="__RefHeading___結構分析_預言受難時辰已到_48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49"/><text:bookmark-start text:name="a_結構分析"/>（12:23-28a）結構分析<text:bookmark-end text:name="__RefHeading___a_結構分析_49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 </text:p>
        </text:list-item>
      </text:list>
      <text:h text:style-name="Heading_20_2" text:outline-level="2"><text:bookmark-start text:name="__RefHeading___結構分析_預備與安慰_50"/><text:bookmark-start text:name="結構分析_預備與安慰"/>（14:1-16:33）結構分析(預備與安慰)<text:bookmark-end text:name="__RefHeading___結構分析_預備與安慰_50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1"/><text:bookmark-start text:name="按鑰字結構分析_預備與安慰"/>（14:1-16:33）按鑰字結構分析(預備與安慰)<text:bookmark-end text:name="__RefHeading___按鑰字結構分析_預備與安慰_51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2"/><text:bookmark-start text:name="結構分析16"/>（14:15-21）結構分析<text:bookmark-end text:name="__RefHeading___結構分析_52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3"/><text:bookmark-start text:name="真葡萄樹比喻"/>（15:1-8）真葡萄樹比喻<text:bookmark-end text:name="__RefHeading___真葡萄樹比喻_53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4"/><text:bookmark-start text:name="結構分析17"/>（15:9-21）結構分析<text:bookmark-end text:name="__RefHeading___結構分析_54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5"/><text:bookmark-start text:name="保惠師_真實的靈受差與目的"/>（15:26-16:16）保惠師、真實的靈受差與目的<text:bookmark-end text:name="__RefHeading___保惠師_真實的靈受差與目的_55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經文分析_56"/><text:bookmark-start text:name="經文分析"/>（17:1-26）經文分析<text:bookmark-end text:name="__RefHeading___經文分析_56"/><text:bookmark-end text:name="經文分析"/></text:h>
      <text:p text:style-name="Preformatted_20_Text"> * 【神子救主的臨別禱告】聖經註釋-黃迦勒</text:p>
      <text:p text:style-name="Text_20_body">一、為祂自己禱告：</text:p>
      <text:p text:style-name="Text_20_body">1.願父榮耀子，使子也榮耀父（1～3節）</text:p>
      <text:p text:style-name="Text_20_body">2.願與父同享未有世界以先的榮耀（4～5節）</text:p>
      <text:p text:style-name="Text_20_body">二、為現在的門徒（首一批信徒）禱告：</text:p>
      <text:p text:style-name="Text_20_body">1.他們都領受神的道，乃是屬神的（6～10）</text:p>
      <text:p text:style-name="Text_20_body">2.求因祂的名保守他們，叫他們合而為一（11～13節）</text:p>
      <text:p text:style-name="Text_20_body">3.求保守他們脫離那惡者，因他們不屬世界（14～16）</text:p>
      <text:p text:style-name="Text_20_body">4.求用真理使他們成聖（17～19節）</text:p>
      <text:p text:style-name="Text_20_body">三、為未來的信徒（全教會）禱告：</text:p>
      <text:p text:style-name="Text_20_body">1.他們都因使徒所見證的道而信主（第 20）</text:p>
      <text:p text:style-name="Text_20_body">2.求使他們合而為一，像三一神合而為一（21～23節）</text:p>
      <text:p text:style-name="Text_20_body">3.求叫他們看見主的榮耀（第 24）</text:p>
      <text:p text:style-name="Text_20_body">4.求神的愛和主自己在他們裡面（25～26節）       </text:p>
      <text:h text:style-name="Heading_20_3" text:outline-level="3"><text:bookmark-start text:name="__RefHeading___結構分析_57"/><text:bookmark-start text:name="結構分析18"/>（17:1-5）結構分析<text:bookmark-end text:name="__RefHeading___結構分析_57"/><text:bookmark-end text:name="結構分析18"/></text:h>
      <text:list text:style-name="List_20_1" text:continue-numbering="false">
        <text:list-item>
          <text:p text:style-name="List_20_1_Content_First"> A、（1）請榮耀祢的那兒子，好使那兒子可以榮耀祢</text:p>
          <text:list text:style-name="List_20_1">
            <text:list-item>
              <text:p text:style-name="List_20_1_Content"> B、（2）祢已賜給他一切屬肉的權柄，以致他可以賜給他們永生</text:p>
              <text:list text:style-name="List_20_1">
                <text:list-item>
                  <text:p text:style-name="List_20_1_Content"> C、（3）這是永生:能夠驗知祢是獨一真神，並祢差遣的耶穌是基督</text:p>
                </text:list-item>
              </text:list>
            </text:list-item>
            <text:list-item>
              <text:p text:style-name="List_20_1_Content"> B’、（4）我已完成祢已賜給我的工作，為要我能夠行的</text:p>
            </text:list-item>
          </text:list>
        </text:list-item>
        <text:list-item>
          <text:p text:style-name="List_20_1_Content_Last"> A’、（5）現今請祢榮耀我，就是這世界存有前我已擁有的榮耀    </text:p>
        </text:list-item>
      </text:list>
      <text:h text:style-name="Heading_20_2" text:outline-level="2"><text:bookmark-start text:name="__RefHeading___經文分析_58"/><text:bookmark-start text:name="經文分析1"/>（17:6-19）經文分析<text:bookmark-end text:name="__RefHeading___經文分析_58"/><text:bookmark-end text:name="經文分析1"/></text:h>
      <text:list text:style-name="List_20_1" text:continue-numbering="false">
        <text:list-item>
          <text:p text:style-name="List_20_1_Content_First"> A、（1）</text:p>
          <text:list text:style-name="List_20_1">
            <text:list-item>
              <text:p text:style-name="List_20_1_Content"> B、（2）    </text:p>
            </text:list-item>
            <text:list-item>
              <text:p text:style-name="List_20_1_Content"> B’、（4）</text:p>
            </text:list-item>
          </text:list>
        </text:list-item>
        <text:list-item>
          <text:p text:style-name="List_20_1_Content_Last"> A’、（5）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3:12</meta:creation-date>
    <dc:creator>Generated</dc:creator>
    <dc:date>2025-06-17T04::43:12</dc:date>
    <dc:language>en-US</dc:language>
    <meta:editing-cycles>1</meta:editing-cycles>
    <meta:editing-duration>PT0S</meta:editing-duration>
    <dc:title>commentary:joh:joh_structure_analysis</dc:title>
  </office:meta>
</office:document-meta>
</file>