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13_c9v23_20240210"/><text:bookmark-start text:name="__RefHeading___約翰福音_9_章_約_913-23_查經_20240210_1"/><text:bookmark-start text:name="約翰福音_9_章_約_913-23_查經_20240210"/>《約翰福音》9 章（約 9:13-23）查經 20240210<text:bookmark-end text:name="__RefHeading___約翰福音_9_章_約_913-23_查經_20240210_1"/><text:bookmark-end text:name="約翰福音_9_章_約_913-23_查經_20240210"/></text:h>
      <text:p text:style-name="Text_20_body">經文：《雅威聖經漢譯本》；
本大段看法作者：CCY Ken；
編修：WCM；
日期：2024021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6VJQb-w7Qa0" text:style-name="Internet_20_link" text:visited-style-name="Visited_20_Internet_20_Link">【聖經原文查經】約翰福音查經-46 文字版（約 9:13-23）｜經文結構分段、問題探討｜2024.02.10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3-34_結構分析_法利賽人調查得醫治原因_3"/><text:bookmark-start text:name="約_913-34_結構分析_法利賽人調查得醫治原因"/>（約 9:13-34）結構分析：法利賽人調查得醫治原因<text:bookmark-end text:name="__RefHeading___約_913-34_結構分析_法利賽人調查得醫治原因_3"/><text:bookmark-end text:name="約_913-34_結構分析_法利賽人調查得醫治原因"/></text:h>
      <text:list text:style-name="List_20_1" text:continue-numbering="false">
        <text:list-item>
          <text:p text:style-name="List_20_1_Content_First"> A、（9:13-17）法利賽人與被治癒者的對話</text:p>
          <text:list text:style-name="List_20_1">
            <text:list-item>
              <text:p text:style-name="List_20_1_Content"> B、（9:18-23）法利賽人與家人的對話</text:p>
            </text:list-item>
          </text:list>
        </text:list-item>
        <text:list-item>
          <text:p text:style-name="List_20_1_Content_Last"> A’、（9:24-34）法利賽人與被治癒者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法利賽人和被治癒者的對話</text:p>
        </text:list-item>
        <text:list-item>
          <text:p text:style-name="List_20_1_Content_Last"> B：法利賽人和家人的對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13  他們領他到那些法利賽人那裏，他就是那從前瞎眼的。</text:p>
      <text:p text:style-name="Text_20_body">Joh 9:14  然而那耶穌和成那泥，且開他的那雙眼，在那一天正是安息日。</text:p>
      <text:list text:style-name="List_20_1" text:continue-numbering="false">
        <text:list-item>
          <text:p text:style-name="LastListParagraph_List_20_1_Content_First"> 群眾帶他去見「法利賽人」，法利賽人以嚴格遵守律法而聞名。經文提到醫治瞎子那天是安息日，涉及到的問題是耶穌的治癒是否違反了律法。早前耶穌先在安息日治療（約 5 章），那時候「猶太人」而試圖將耶穌處死。</text:p>
        </text:list-item>
      </text:list>
      <text:p text:style-name="Text_20_body">Joh 9:15  於是那些法利賽人也再次問他是怎麼看見的。然而他對他們說：「他把泥放在我的那雙眼上，而我親自清洗了，就看見了。」</text:p>
      <text:list text:style-name="List_20_1" text:continue-numbering="false">
        <text:list-item>
          <text:p text:style-name="LastListParagraph_List_20_1_Content_First"> 表示法利賽人一開始接受了這個人以前是瞎子的</text:p>
        </text:list-item>
      </text:list>
      <text:list text:style-name="List_20_1" text:continue-numbering="false">
        <text:list-item>
          <text:p text:style-name="LastListParagraph_List_20_1_Content_First"> 「問」是未完成時態，這表明法利賽人正在重複詢問，</text:p>
        </text:list-item>
      </text:list>
      <text:list text:style-name="List_20_1" text:continue-numbering="false">
        <text:list-item>
          <text:p text:style-name="LastListParagraph_List_20_1_Content_First"> 瞎子沒有多作解釋，只是將事實清楚地陳述出來</text:p>
        </text:list-item>
      </text:list>
      <text:p text:style-name="Text_20_body">Joh 9:16  於是從那些法利賽人之中有一些人說：「這一個人不是從神來的，因為他一直沒遵守那安息日。」另有人說：「一個有罪的人怎樣能夠持續行這樣的眾記號呢？」而在他們之中一直起了分爭。</text:p>
      <text:list text:style-name="List_20_1" text:continue-numbering="false">
        <text:list-item>
          <text:p text:style-name="LastListParagraph_List_20_1_Content_First"> 耶穌的行動引起了法利賽人的分歧：一些法利賽人認為他沒有遵守律法，因此他是一個犯罪者，不可能被神派遣，因為神的律法禁止在安息日工作。其他人認為耶穌不能是罪人，正如另一個法利賽人尼哥底母早先所說的：「因為沒有任何人能夠持續行這些記號，就是你一直行的，若不是那神與他同在。」（約 3:2）</text:p>
        </text:list-item>
      </text:list>
      <text:p text:style-name="Text_20_body">Joh 9:17  於是他們再次對那瞎眼的說：「關於他，你怎麼說呢？因為他開了你的那雙眼。」然而他說：「他正是一位先知。」</text:p>
      <text:list text:style-name="List_20_1" text:continue-numbering="false">
        <text:list-item>
          <text:p text:style-name="LastListParagraph_List_20_1_Content_First"> 法利賽人之間似乎有一個共識：他們想知道瞎子認為耶穌是誰。</text:p>
        </text:list-item>
      </text:list>
      <text:list text:style-name="List_20_1" text:continue-numbering="false">
        <text:list-item>
          <text:p text:style-name="LastListParagraph_List_20_1_Content_First"> 瞎子這時對耶穌的認識從「那人」（約 9:11） 變成「先知」</text:p>
        </text:list-item>
      </text:list>
      <text:p text:style-name="Text_20_body">Joh 9:18  於是那些猶太人不相信關於他：「從前是瞎眼的，而後來看見了。」等到他們呼喚那重新看見者的父母，</text:p>
      <text:list text:style-name="List_20_1" text:continue-numbering="false">
        <text:list-item>
          <text:p text:style-name="LastListParagraph_List_20_1_Content_First"> 法利賽人現在對瞎子是否天生失明持懷疑態度。他們於是找瞎子父母作進一步確認</text:p>
        </text:list-item>
      </text:list>
      <text:p text:style-name="Text_20_body">Joh 9:19  且問他們說：「這位是你們的那兒子，就是你們說：『被生下為瞎眼的。』那麼他現在怎麼看見呢？」</text:p>
      <text:p text:style-name="Text_20_body">Joh 9:20  於是他的父母回應而說：「我們早已知道：『這位是我們的那兒子。』並且：『他被生下為瞎眼的。』</text:p>
      <text:p text:style-name="Text_20_body">Joh 9:21  然而如今他怎麼持續看見，我們從未知道，或者誰開了他的那雙眼，我們也從未知道。你們當要問他，他已經成年了，他會為他自己說。」</text:p>
      <text:list text:style-name="List_20_1" text:continue-numbering="false">
        <text:list-item>
          <text:p text:style-name="LastListParagraph_List_20_1_Content_First"> 瞎子父母回答了第一個問題：他是他們的兒子，他生來就是瞎子。他們迴避地回答了第二個問題：他們不知道他是怎麼持續看見，也不知道是誰治癒了他。然後，他們建議法利賽人親自去問他。畢竟他已經成年了！</text:p>
        </text:list-item>
      </text:list>
      <text:p text:style-name="Text_20_body">Joh 9:22  他的父母說這些話，是因為他們一直以來懼怕那些猶太人，因為那些猶太人早已經商議好了，為使任何人若承認他是基督，他能夠成為逐出會堂者。</text:p>
      <text:list text:style-name="List_20_1" text:continue-numbering="false">
        <text:list-item>
          <text:p text:style-name="LastListParagraph_List_20_1_Content_First"> 被逐出會堂意味著與以色列的宗教和社會生活隔絕；因此這是一種可怕的懲罰</text:p>
        </text:list-item>
      </text:list>
      <text:p text:style-name="Text_20_body">Joh 9:23  因著這緣故，他的父母說：「他已經成年了，你們當要問他。」</text:p>
      <text:list text:style-name="List_20_1" text:continue-numbering="false">
        <text:list-item>
          <text:p text:style-name="LastListParagraph_List_20_1_Content_First"> 這裡有額外的細節表明兒子已經成年，表明他完全能夠為自己說話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50:57</meta:creation-date>
    <dc:creator>Generated</dc:creator>
    <dc:date>2025-06-16T09::50:57</dc:date>
    <dc:language>en-US</dc:language>
    <meta:editing-cycles>1</meta:editing-cycles>
    <meta:editing-duration>PT0S</meta:editing-duration>
    <dc:title>commentary:joh:joh_c9v13_c9v23_20240210</dc:title>
  </office:meta>
</office:document-meta>
</file>