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9_c8v59_20240127"/><text:bookmark-start text:name="__RefHeading___約翰福音_8_章_約_849-59_查經_20240127_1"/><text:bookmark-start text:name="約翰福音_8_章_約_849-59_查經_20240127"/>《約翰福音》8 章（約 8:49-59）查經 20240127<text:bookmark-end text:name="__RefHeading___約翰福音_8_章_約_849-59_查經_20240127_1"/><text:bookmark-end text:name="約翰福音_8_章_約_849-59_查經_20240127"/></text:h>
      <text:p text:style-name="Text_20_body">經文：《雅威聖經漢譯本》；
本大段看法作者：CCY Ken；
編修：WCM；
日期：202401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-kklHE28bqY" text:style-name="Internet_20_link" text:visited-style-name="Visited_20_Internet_20_Link">【聖經原文查經】約翰福音查經-44 文字版（約 8:49-59）｜經文結構分段、問題探討｜2024.01.2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自己因著我持續說那真實，你們就不相信我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’、（8:52-53）我們的那父亞伯拉罕</text:p>
                    </text:list-item>
                  </text:list>
                </text:list-item>
                <text:list-item>
                  <text:p text:style-name="List_20_1_Content"> C’、（8:54-56）我的父榮耀我</text:p>
                </text:list-item>
              </text:list>
            </text:list-item>
            <text:list-item>
              <text:p text:style-name="List_20_1_Content"> B’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9  耶穌回應（說）：「我一直沒有鬼，反而我一直敬重我的那父，而你們一直不敬重我。</text:p>
      <text:p text:style-name="Text_20_body">Joh 8:50  然而我一直不尋求我的那榮光，那位一直尋求並判斷者一直存在。</text:p>
      <text:list text:style-name="List_20_1" text:continue-numbering="false">
        <text:list-item>
          <text:p text:style-name="LastListParagraph_List_20_1_Content_First"> 耶穌追求那神的榮耀，不尋求自身的那榮光。其他人的想法對耶穌來說並不重要，因為神是審判者（林前 4:2-5）  </text:p>
        </text:list-item>
      </text:list>
      <text:list text:style-name="List_20_1" text:continue-numbering="false">
        <text:list-item>
          <text:p text:style-name="LastListParagraph_List_20_1_Content_First"> 不敬重耶穌，等同不敬重天父。雖然耶穌不尋求自身榮光，但神會榮耀他「為要萬人持續尊敬那子，就像持續尊敬那父一樣。那持續不尊敬那子的人，就持續不尊敬那父，就是那差遣他的。」（約 5:23）</text:p>
        </text:list-item>
      </text:list>
      <text:p text:style-name="Text_20_body">Joh 8:51  我實實在在告訴你們，倘若任何人遵守了我的那話語，他決不看見死亡直到那世代。」</text:p>
      <text:list text:style-name="List_20_1" text:continue-numbering="false">
        <text:list-item>
          <text:p text:style-name="LastListParagraph_List_20_1_Content_First"> 如果有人遵守耶穌的話，他將永遠不會見到死亡。因為耶穌有永生的話語（約 6:63、68）</text:p>
        </text:list-item>
      </text:list>
      <text:list text:style-name="List_20_1" text:continue-numbering="false">
        <text:list-item>
          <text:p text:style-name="LastListParagraph_List_20_1_Content_First"> 耶穌並不是說他們的肉體永遠不會死亡，而是經歷肉體死亡後將來會復活並進入永生；不會像拒絕耶穌的人，經歷肉體死亡後還要面對永刑/第二次的死</text:p>
        </text:list-item>
      </text:list>
      <text:p text:style-name="Text_20_body">Joh 8:52  那些猶太人對他說：「現今我們既已驗知：『你一直有一個鬼。』亞伯拉罕和那些先知已死了，而你一直說：『倘若任何人遵守了我的那話語，他決不嘗到死亡直到那世代。』</text:p>
      <text:list text:style-name="List_20_1" text:continue-numbering="false">
        <text:list-item>
          <text:p text:style-name="LastListParagraph_List_20_1_Content_First"> 「一直有一個鬼」等於說耶穌癲狂了。他們認為耶穌癲狂了，因為每個人都有一天死去，即使是被稱為「神的朋友」亞伯拉罕也是如此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先知以諾和以利亞在肉體上並沒有死?</text:span></text:p>
        </text:list-item>
      </text:list>
      <text:list text:style-name="List_20_1" text:continue-numbering="false">
        <text:list-item>
          <text:p text:style-name="LastListParagraph_List_20_1_Content_First"> （那些猶太人所談的「死」是肉體的死亡，）但耶穌實際並沒有談論肉體的死亡（，而是靈魂的死亡），猶太人再次誤解了耶穌的話。</text:p>
        </text:list-item>
      </text:list>
      <text:p text:style-name="Text_20_body">Joh 8:53  難道你一直是比我們的那父亞伯拉罕還大嗎？他已死了，且那些先知也死了，你一直把你自己當作誰呢？」</text:p>
      <text:list text:style-name="List_20_1" text:continue-numbering="false">
        <text:list-item>
          <text:p text:style-name="LastListParagraph_List_20_1_Content_First"> 這句話的意思是猶太人認為亞伯拉罕比耶穌更偉大</text:p>
        </text:list-item>
      </text:list>
      <text:list text:style-name="List_20_1" text:continue-numbering="false">
        <text:list-item>
          <text:p text:style-name="LastListParagraph_List_20_1_Content_First"> 與撒瑪利亞婦人所問的問題完全相同，只不過用「亞伯拉罕」取代了「雅各」（約 4:12）</text:p>
        </text:list-item>
      </text:list>
      <text:p text:style-name="Text_20_body">Joh 8:54  耶穌回應（說）：「倘若我榮耀我自己，我的那榮光一點也不存有。我的那父一直是那持續榮耀我的，你們一直說這位，就是祂，一直是我們的神。</text:p>
      <text:list text:style-name="List_20_1" text:continue-numbering="false">
        <text:list-item>
          <text:p text:style-name="LastListParagraph_List_20_1_Content_First"> <text:span text:style-name="Strong_20_Emphasis">Q: 我們的神? 你們的神?</text:span> </text:p>
        </text:list-item>
      </text:list>
      <text:list text:style-name="List_20_1" text:continue-numbering="false">
        <text:list-item>
          <text:p text:style-name="LastListParagraph_List_20_1_Content_First"> 猶太人聲稱神是他們的，但神持續榮耀耶穌而不是他們</text:p>
        </text:list-item>
      </text:list>
      <text:list text:style-name="List_20_1" text:continue-numbering="false">
        <text:list-item>
          <text:p text:style-name="LastListParagraph_List_20_1_Content_First"> 在約 2:11 中，「耶穌在那加利利的迦拿行了這個頭件的那記號，且顯示出他的那榮光」不是榮耀自己是榮耀神</text:p>
        </text:list-item>
      </text:list>
      <text:p text:style-name="Text_20_body">Joh 8:55  而你們從未驗知祂，然而我早已知道祂。倘若我也說：『我從未知道祂。』我將是像你們一樣是一個說謊的，但是我早已知道他，且我一直遵守祂的那話語。 </text:p>
      <text:list text:style-name="List_20_1" text:continue-numbering="false">
        <text:list-item>
          <text:p text:style-name="LastListParagraph_List_20_1_Content_First"> 耶穌責備宗教領袖是騙子，因為他們聲稱認識神，但實際上並不認識。他們並不真正相信耶穌的話 </text:p>
        </text:list-item>
      </text:list>
      <text:list text:style-name="List_20_1" text:continue-numbering="false">
        <text:list-item>
          <text:p text:style-name="LastListParagraph_List_20_1_Content_First"> 耶穌遵守祂的那話語，就是表現出對神的完全服從，其中耶穌斷言「我常做他喜悅的事」。（約 8:29）</text:p>
        </text:list-item>
      </text:list>
      <text:p text:style-name="Text_20_body">Joh 8:56  亞伯拉罕你們的那父極為歡喜，要看見我的那日子，而他看見了就歡喜了。」 </text:p>
      <text:list text:style-name="List_20_1" text:continue-numbering="false">
        <text:list-item>
          <text:p text:style-name="LastListParagraph_List_20_1_Content_First"> 亞伯拉罕對彌賽亞來到世上感到非常高興。相反，聲稱是亞伯拉罕後裔的猶太人看到則很生氣！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在創世記中有記載亞伯拉罕看到了彌賽亞的那日子? 彌賽亞的那日子所代表的意思？</text:span></text:p>
        </text:list-item>
      </text:list>
      <text:p text:style-name="Text_20_body">Joh 8:57  於是那些猶太人對他說：「你尚未五十歲，竟然見過亞伯拉罕呢？」 </text:p>
      <text:list text:style-name="List_20_1" text:continue-numbering="false">
        <text:list-item>
          <text:p text:style-name="LastListParagraph_List_20_1_Content_First"> 耶穌只有三十多歲，但他看起來像一個五十歲的男人，表示他身體狀況並不太好，原因是他常經憂患或過度操勞。</text:p>
        </text:list-item>
      </text:list>
      <text:list text:style-name="List_20_1" text:continue-numbering="false">
        <text:list-item>
          <text:p text:style-name="LastListParagraph_List_20_1_Content_First"> 猶太人面臨的問題是亞伯拉罕和耶穌如何彼此認識。耶穌並沒有說他見過亞伯拉罕，而是說亞伯拉罕已經見過他的那日子了</text:p>
        </text:list-item>
      </text:list>
      <text:p text:style-name="Text_20_body">Joh 8:58  耶穌對他們說：「我實實在在告訴你們，我一直是存在於亞伯拉罕之先。」</text:p>
      <text:list text:style-name="List_20_1" text:continue-numbering="false">
        <text:list-item>
          <text:p text:style-name="LastListParagraph_List_20_1_Content_First"> 他在亞伯拉罕之前就存在了。基督是「那話語在起初先前一直存有著，且那話語先前一直是朝向那神那裏，且那話語先前一直是神」（約 1:1） </text:p>
        </text:list-item>
      </text:list>
      <text:p text:style-name="Text_20_body">Joh 8:59  於是他們拿石頭要丟他，然而耶穌隱沒了，而從那殿出去了。</text:p>
      <text:list text:style-name="List_20_1" text:continue-numbering="false">
        <text:list-item>
          <text:p text:style-name="LastListParagraph_List_20_1_Content_First"> 他們拿石頭要丟耶穌，因覺得他稱自己為神，犯了褻瀆罪。（利 24:11-16, 23） </text:p>
        </text:list-item>
      </text:list>
      <text:list text:style-name="List_20_1" text:continue-numbering="false">
        <text:list-item>
          <text:p text:style-name="LastListParagraph_List_20_1_Content_First"> 這一個殿宇被建造了四十六年，還在興建中（約 2:20 ），所以聖殿周邊應該有不少石頭。</text:p>
        </text:list-item>
      </text:list>
      <text:list text:style-name="List_20_1" text:continue-numbering="false">
        <text:list-item>
          <text:p text:style-name="LastListParagraph_List_20_1_Content_First"> 耶穌在住棚節隱密的來耶路撒冷（約 7:11），現在耶穌隱沒而從那殿出去</text:p>
        </text:list-item>
      </text:list>
      <text:p text:style-name="Horizontal_20_Line"/>
      <text:h text:style-name="Heading_20_2" text:outline-level="2"><text:bookmark-start text:name="__RefHeading___討論摘記_6"/><text:bookmark-start text:name="討論摘記"/>討論摘記<text:bookmark-end text:name="__RefHeading___討論摘記_6"/><text:bookmark-end text:name="討論摘記"/></text:h>
      <text:p text:style-name="Text_20_body"><text:span text:style-name="Strong_20_Emphasis">Q：（約 8:50）譯文</text:span></text:p>
      <table:table table:style-name="Table">
        <table:table-column/>
        <table:table-row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</table:table>
      <text:p text:style-name="Text_20_body"><text:span text:style-name="Strong_20_Emphasis">Q: （約 8:51-52）先知以諾和以利亞在肉體上並沒有死?</text:span></text:p>
      <text:p text:style-name="Text_20_body">他們是直接升天，類似於末日時的改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5:51 </text:p>
          </table:table-cell>
          <table:table-cell office:value-type="string" table:style-name="tablecell" table:number-columns-spanned="2">
            <text:p text:style-name="tablealignleft">看啊！我正告訴你們一件奧祕，我們不是都將長眠，乃是都將被改變。</text:p>
          </table:table-cell>
          <table:covered-table-cell/>
        </table:table-row>
        <table:table-row>
          <table:table-cell office:value-type="string" table:style-name="tablecell">
            <text:p text:style-name="tablealignleft">1Co 15:52 </text:p>
          </table:table-cell>
          <table:table-cell office:value-type="string" table:style-name="tablecell" table:number-columns-spanned="2">
            <text:p text:style-name="tablealignleft">頃刻間、一眨眼，在那末次號聲時，因為號聲將響起，而那死人們將被復活為不朽壞的，且我們將被改變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h 4:17 </text:p>
          </table:table-cell>
          <table:table-cell office:value-type="string" table:style-name="tablecell" table:number-columns-spanned="2">
            <text:p text:style-name="tablealignleft">然後我們，即這些仍活著的，就是這些倖存著的人，立刻同著他們將在雲中被抓走到那主的相遇，到空中，且我們將這樣永遠地與主同在。」</text:p>
          </table:table-cell>
          <table:covered-table-cell/>
        </table:table-row>
      </table:table>
      <text:p text:style-name="Text_20_body"><text:span text:style-name="Strong_20_Emphasis">Q：（約 8:51-52）這裏所談的死亡是指什麼？</text:span></text:p>
      <text:list text:style-name="List_20_1" text:continue-numbering="false">
        <text:list-item>
          <text:p text:style-name="List_20_1_Content_First"> （約 8:51）耶穌所談的「死亡」是指「靈魂的死亡」。</text:p>
        </text:list-item>
        <text:list-item>
          <text:p text:style-name="List_20_1_Content_Last"> （約 8:52）那些猶太人所談的「死」是肉體的死亡，但耶穌實際並沒有談論肉體的死亡，而是靈魂的死亡，猶太人再次誤解了耶穌的話。</text:p>
        </text:list-item>
      </text:list>
      <text:p text:style-name="Text_20_body"><text:span text:style-name="Strong_20_Emphasis">Q：「復活」？</text:span></text:p>
      <text:p text:style-name="Text_20_body">Dan 12:2    睡在塵埃中的、必有多人復醒．其中有得永生的、有受羞辱永遠被憎惡的。</text:p>
      <text:p text:style-name="Text_20_body">Isa 26:19   死人〔原文作你的死人〕要復活．屍首〔原文作我的屍首〕要興起。睡在塵埃的阿、要醒起歌唱．因你的甘露好像菜蔬上的甘露、地也要交出死人來。</text:p>
      <text:p text:style-name="Text_20_body">2Ki 13:21   有人正葬死人、忽然看見一群人、就把死人拋在以利沙的墳墓裏．一碰著以利沙的骸骨、死人就復活站起來了。</text:p>
      <text:p text:style-name="Text_20_body">（約 5:25-29）耶穌已談到「當這時，那死人們將要聽見那神的兒子的那聲音，且那聽到的人將必活著。⋯⋯且那些行那諸善者將被叫出來，歸於生命的復活，那些行那諸敗壞者將被叫出來，歸於審判的復活。」</text:p>
      <text:p text:style-name="Text_20_body"><text:span text:style-name="Strong_20_Emphasis">Q：（約 8:56）「看見我的那日子」？</text:span></text:p>
      <text:p text:style-name="Text_20_body">LYH：認為是「看見以撒」，以撒被獻上，但如同死而復活。</text:p>
      <text:p text:style-name="Text_20_body">（來 11:11-19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</table:table>
      <text:p text:style-name="Text_20_body">WCM：在獻以撒過程中，雅威使亞伯拉罕看見旁邊有一公羊羔（創 22:13），這就是神向他啟示，將來的救恩。</text:p>
      <text:p text:style-name="Text_20_body">LYH：</text:p>
      <text:list text:style-name="List_20_1" text:continue-numbering="false">
        <text:list-item>
          <text:p text:style-name="List_20_1_Content_First"> Gal 3:16    所應許的原是向亞伯拉罕和他子孫說的．　神並不是說眾子孫、指著許多人、乃是說你那一個子孫、指著一個人、就是基督。</text:p>
        </text:list-item>
        <text:list-item>
          <text:p text:style-name="List_20_1_Content_Last"> Gal 3:17    我是這麼說、　神預先所立的約、不能被那四百三十年以後的律法廢掉、叫應許歸於虛空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3:15    </text:p>
          </table:table-cell>
          <table:table-cell office:value-type="string" table:style-name="tablecell" table:number-columns-spanned="2">
            <text:p text:style-name="tablealignleft">弟兄們！按著人（的常情）我說，即使是屬人的，已經被立定的遺命，沒有任何人能廢棄或是添加條款。</text:p>
          </table:table-cell>
          <table:covered-table-cell/>
        </table:table-row>
        <table:table-row>
          <table:table-cell office:value-type="string" table:style-name="tablecell">
            <text:p text:style-name="tablealignleft">Gal 3:16    </text:p>
          </table:table-cell>
          <table:table-cell office:value-type="string" table:style-name="tablecell" table:number-columns-spanned="2">
            <text:p text:style-name="tablealignleft">然而這諸應許是對於亞伯拉罕和他的一位苗裔被說出來的，它不是說，和眾苗裔，像是指著許多的，反是指著一個，和你的那一個苗裔，這位就是基督。</text:p>
          </table:table-cell>
          <table:covered-table-cell/>
        </table:table-row>
      </table:table>
      <text:p text:style-name="Text_20_body"><text:span text:style-name="Strong_20_Emphasis">Q：亞伯拉罕的子嗣、後裔，與基督之預言？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:15    </text:p>
          </table:table-cell>
          <table:table-cell office:value-type="string" table:style-name="tablecell" table:number-columns-spanned="2">
            <text:p text:style-name="tablealignleft">且我要安置仇恨在你與那女人之間，也在你的後裔與她的後裔之間；他親自壓碎你頭，而你俯伏伺機而動他腳跟。［此按武加大譯本；另按LXX譯本則為：他親自看守住你頭，而你看守住他腳跟。］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1:2    </text:p>
          </table:table-cell>
          <table:table-cell office:value-type="string" table:style-name="tablecell" table:number-columns-spanned="2">
            <text:p text:style-name="tablealignleft">而她懷孕了，且撒拉為亞伯拉罕生了兒子，在他年老時，到了那定期，就是神曾對他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3    </text:p>
          </table:table-cell>
          <table:table-cell office:value-type="string" table:style-name="tablecell" table:number-columns-spanned="2">
            <text:p text:style-name="tablealignleft">而亞伯拉罕稱呼他兒子的名字為以撒，即那被生出歸他的，就是撒拉為他生下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2   </text:p>
          </table:table-cell>
          <table:table-cell office:value-type="string" table:style-name="tablecell" table:number-columns-spanned="2">
            <text:p text:style-name="tablealignleft">然而神對亞伯拉罕說：「在你眼中不要因這孩子和你的婢女苦惱，凡是撒拉對你說的，你當要聽從她的聲音。因為在以撒裏的，他才被稱為屬乎你的子嗣。</text:p>
          </table:table-cell>
          <table:covered-table-cell/>
        </table:table-row>
      </table:table>
      <text:p text:style-name="Text_20_body">「以撒」是從「撒拉」而生的，是女人的後裔，是要打破蛇頭的那一位。</text:p>
      <text:list text:style-name="List_20_1" text:continue-numbering="false">
        <text:list-item>
          <text:p text:style-name="List_20_1_Content_First"> Isa 54:1    你這不懷孕不生養的、要歌唱．你這未曾經過產難的、要發聲歌唱、揚聲歡呼．因為沒有丈夫的、比有丈夫的兒女更多．這是　雅威說的。</text:p>
        </text:list-item>
        <text:list-item>
          <text:p text:style-name="List_20_1_Content"> Gal 4:22    因為律法上記著、亞伯拉罕有兩個兒子、一個是使女生的、一個是自主之婦人生的。</text:p>
        </text:list-item>
        <text:list-item>
          <text:p text:style-name="List_20_1_Content"> Gal 4:23    然而那使女所生的、是按著血氣生的．那自主之婦人所生的、是憑著應許生的。</text:p>
        </text:list-item>
        <text:list-item>
          <text:p text:style-name="List_20_1_Content"> Gal 4:26    但那在上的耶路撒冷是自主的、他是我們的母。</text:p>
        </text:list-item>
        <text:list-item>
          <text:p text:style-name="List_20_1_Content"> Gal 4:27    因為經上記著、『不懷孕不生養的、你要歡樂．未曾經過產難的、你要高聲歡呼、因為沒有丈夫的、比有丈夫的兒女更多。』</text:p>
        </text:list-item>
        <text:list-item>
          <text:p text:style-name="List_20_1_Content_Last"> Gal 4:28    弟兄們、我們是憑著應許作兒女、如同以撒一樣。</text:p>
        </text:list-item>
      </text:list>
      <text:p text:style-name="Text_20_body">我們身為外邦人，本是死在過犯罪惡中，但是因著神的應許，我們得以成為應許的兒女。</text:p>
      <text:p text:style-name="Text_20_body">而猶太人，他們的祖宗撒拉本是不能生育的，但神使之能生育，即如同死而復活，也使其祖以撒不被殺，而以一公羊代替，也等於死而復活。</text:p>
      <text:p text:style-name="Text_20_body"><text:span text:style-name="Strong_20_Emphasis">Q：（約 8:56）「亞伯拉罕你們的那父極為歡喜，要看見我的那日子」之意義？</text:span></text:p>
      <text:p text:style-name="Text_20_body">WCM：
亞伯拉罕在獻上以撒之過程中，為使他看見了那隻代替的公羊，因此得回了他的兒子以撒，如同死裏復活，並且之後得到雅威使者所傳的「祝福內容」。這整個事件，就是將來要發生的，即耶穌到世上所得的救恩內容，為世人帶來福分。</text:p>
      <text:p text:style-name="Text_20_body">這是就「要看見我的日子，就是受害、復活、得榮、賜人生命的日子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44</meta:creation-date>
    <dc:creator>Generated</dc:creator>
    <dc:date>2026-07-23T00::31:44</dc:date>
    <dc:language>en-US</dc:language>
    <meta:editing-cycles>1</meta:editing-cycles>
    <meta:editing-duration>PT0S</meta:editing-duration>
    <dc:title>commentary:joh:joh_c8v49_c8v59_20240127</dc:title>
  </office:meta>
</office:document-meta>
</file>