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8v42_c8v48_20240120"/><text:bookmark-start text:name="__RefHeading___約翰福音_8_章_約_842-48_查經_20240120_1"/><text:bookmark-start text:name="約翰福音_8_章_約_842-48_查經_20240120"/>《約翰福音》8 章（約 8:42-48）查經 20240120<text:bookmark-end text:name="__RefHeading___約翰福音_8_章_約_842-48_查經_20240120_1"/><text:bookmark-end text:name="約翰福音_8_章_約_842-48_查經_20240120"/></text:h>
      <text:p text:style-name="Text_20_body">經文：《雅威聖經漢譯本》；
本大段看法作者：CCY Ken；
編修：WCM；
日期：20240120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#commentary:joh:joh_c8v42_c8v48_20240120" text:style-name="Local_20_link" text:visited-style-name="Visited_20_Local_20_Link">【聖經原文查經】約翰福音查經-43 文字版（約 8:42-48）｜經文結構分段、問題探討｜2024.01.20</text:a>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約_831-59_結構分析_我一直是存在於亞伯拉罕之先_3"/><text:bookmark-start text:name="約_831-59_結構分析_我一直是存在於亞伯拉罕之先"/>（約 8:31-59）結構分析：我一直是存在於亞伯拉罕之先，<text:bookmark-end text:name="__RefHeading___約_831-59_結構分析_我一直是存在於亞伯拉罕之先_3"/><text:bookmark-end text:name="約_831-59_結構分析_我一直是存在於亞伯拉罕之先"/></text:h>
      <text:list text:style-name="List_20_1" text:continue-numbering="false">
        <text:list-item>
          <text:p text:style-name="List_20_1_Content_First"> A、（8:31-32）那些相信他的猶太人</text:p>
          <text:list text:style-name="List_20_1">
            <text:list-item>
              <text:p text:style-name="List_20_1_Content"> B、（8:33）我們是亞伯拉罕的後裔</text:p>
              <text:list text:style-name="List_20_1">
                <text:list-item>
                  <text:p text:style-name="List_20_1_Content"> C、（8:34-38）我告訴你我在天父面前所看到的</text:p>
                  <text:list text:style-name="List_20_1">
                    <text:list-item>
                      <text:p text:style-name="List_20_1_Content"> D、（8:39a）我們的那父一直是亞伯拉罕</text:p>
                      <text:list text:style-name="List_20_1">
                        <text:list-item>
                          <text:p text:style-name="List_20_1_Content"> E、（8:39b-41a）想殺了我，因我告訴你從上帝那裡聽到的那真實</text:p>
                          <text:list text:style-name="List_20_1">
                            <text:list-item>
                              <text:p text:style-name="List_20_1_Content"> F、（8:41b）我們不是從淫亂生的</text:p>
                              <text:list text:style-name="List_20_1">
                                <text:list-item>
                                  <text:p text:style-name="List_20_1_Content"> G、（8:42-47）我因那真實持續說：『你們一直不相信我。』</text:p>
                                </text:list-item>
                              </text:list>
                            </text:list-item>
                            <text:list-item>
                              <text:p text:style-name="List_20_1_Content"> F’、（8:48）你正是一個撒瑪利亞人</text:p>
                            </text:list-item>
                          </text:list>
                        </text:list-item>
                        <text:list-item>
                          <text:p text:style-name="List_20_1_Content"> E’、（8:49-51）遵守了我的那話語，他決不看見死亡</text:p>
                        </text:list-item>
                      </text:list>
                    </text:list-item>
                    <text:list-item>
                      <text:p text:style-name="List_20_1_Content"> D'、（8:52-53）我們的那父亞伯拉罕</text:p>
                    </text:list-item>
                  </text:list>
                </text:list-item>
                <text:list-item>
                  <text:p text:style-name="List_20_1_Content"> C'、（8:54-56）我的父榮耀我</text:p>
                </text:list-item>
              </text:list>
            </text:list-item>
            <text:list-item>
              <text:p text:style-name="List_20_1_Content"> B'、（8:57）你見過亞伯拉罕嗎？</text:p>
            </text:list-item>
          </text:list>
        </text:list-item>
        <text:list-item>
          <text:p text:style-name="List_20_1_Content_Last"> A’、（8:58-59）他們拿起石頭要丟他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猶太人的反應</text:p>
        </text:list-item>
        <text:list-item>
          <text:p text:style-name="List_20_1_Content"> BB’：亞伯拉罕</text:p>
        </text:list-item>
        <text:list-item>
          <text:p text:style-name="List_20_1_Content"> CC’：天父</text:p>
        </text:list-item>
        <text:list-item>
          <text:p text:style-name="List_20_1_Content"> DD’：亞伯拉罕</text:p>
        </text:list-item>
        <text:list-item>
          <text:p text:style-name="List_20_1_Content"> EE’：真實與話語</text:p>
        </text:list-item>
        <text:list-item>
          <text:p text:style-name="List_20_1_Content"> FF’：淫亂生的和撒瑪利亞人</text:p>
        </text:list-item>
        <text:list-item>
          <text:p text:style-name="List_20_1_Content_Last"> G：你們不相信我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8:42    那耶穌對他們說：「倘若那神先前一直是你們的父，你們先前就要一直愛我。因為我先前是從那父而來，且現已來到。因為我從來都不是來自我自己，反是那位已差我來了。</text:p>
      <text:list text:style-name="List_20_1" text:continue-numbering="false">
        <text:list-item>
          <text:p text:style-name="LastListParagraph_List_20_1_Content_First"> 耶穌是從父而來，是受父差遣的，如果神是他們的父，他們其實就是耶穌的弟兄。 如果他們愛神，他們就會愛他們的兄弟，就是神所差來的那一位。</text:p>
        </text:list-item>
      </text:list>
      <text:list text:style-name="List_20_1" text:continue-numbering="false">
        <text:list-item>
          <text:p text:style-name="LastListParagraph_List_20_1_Content_First"> 但這些猶太人並不愛他，所以耶穌否認了這些猶太人是神的兒女。如果他們拒絕了神所差遣的人，他們就不能聲稱神是他們的父親。正如耶穌在（約 5:23）對猶太領袖說的那樣：「那持續不尊敬那子的人，就持續不尊敬那父，就是那差遣他的。」</text:p>
        </text:list-item>
      </text:list>
      <text:p text:style-name="Text_20_body">Joh 8:43    為何你們一直不驗知我的那談論？因為你們一直無能為力去聽我的那那話語。</text:p>
      <text:list text:style-name="List_20_1" text:continue-numbering="false">
        <text:list-item>
          <text:p text:style-name="LastListParagraph_List_20_1_Content_First"> 「聽」應理解為「聽到並接受」，這是指他們沒有能力接受他所教導的內容。</text:p>
        </text:list-item>
      </text:list>
      <text:p text:style-name="Text_20_body">Joh 8:44    你們一直是出自那父，就是那魔鬼，且你們一直想要行你們父的那些私慾。那位從起初一直是一位殺人的，且從未站在那真實中，因為在他裏面一直沒存有真實。當他持續講論那謊言時，他從他自己持續講論，因為他和他的那父一直是說謊者。  </text:p>
      <text:list text:style-name="List_20_1" text:continue-numbering="false">
        <text:list-item>
          <text:p text:style-name="LastListParagraph_List_20_1_Content_First"> 在此情況中，那些神的兒女和那些魔鬼的兒女是明顯的。每一位不持續行義的人，不是出於那神，且那不持續愛他的弟兄者也是如此。《約翰一書》（約壹 3:10) </text:p>
        </text:list-item>
      </text:list>
      <text:list text:style-name="List_20_1" text:continue-numbering="false">
        <text:list-item>
          <text:p text:style-name="LastListParagraph_List_20_1_Content_First"> 猶太人只是亞伯拉罕屬肉的後裔，但在屬靈層面他們卻屬於魔鬼。從前在伊甸園中魔鬼通過虛假和欺騙給首先的亞當帶來死亡，現在魔鬼之子猶太人則試圖殺害末後的亞當——耶穌</text:p>
        </text:list-item>
      </text:list>
      <text:p text:style-name="Text_20_body">Joh 8:45    然而我因著那真實持續說：『你們一直不相信我。』</text:p>
      <text:list text:style-name="List_20_1" text:continue-numbering="false">
        <text:list-item>
          <text:p text:style-name="LastListParagraph_List_20_1_Content_First"> 魔鬼之子的特徵是說謊者，以至於他們無法接受真理。真理和謊言不能混為一談。</text:p>
        </text:list-item>
      </text:list>
      <text:p text:style-name="Text_20_body">Joh 8:46    從你們之中誰為著諸罪持續指控我呢？倘若我持續講真實，為何你們一直不相信我呢？ </text:p>
      <text:list text:style-name="List_20_1" text:continue-numbering="false">
        <text:list-item>
          <text:p text:style-name="LastListParagraph_List_20_1_Content_First"> 耶穌要求猶太人反駁他的言論或教導，但他的敵人在這時候好像沒有指出他的諸罪。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: 猶太人沒有指責他違犯安息日?</text:span> </text:p>
        </text:list-item>
      </text:list>
      <text:p text:style-name="Text_20_body">Joh 8:47    那一直是出自那神的人，持續聽那神的那些話，由於這緣故，你們持續不聽，就是因為你們一直不是出自那神。」</text:p>
      <text:list text:style-name="List_20_1" text:continue-numbering="false">
        <text:list-item>
          <text:p text:style-name="LastListParagraph_List_20_1_Content_First"> 這節解釋了（46 節）為何猶太人不信耶穌，因為他們一直不是出自那神。只有屬於神的人聽到神的話語。</text:p>
        </text:list-item>
      </text:list>
      <text:p text:style-name="Text_20_body">Joh 8:48    那些猶太人回應而對他說：「豈不正合我們一直說的：『你正是一個撒瑪利亞人，且一直有一個鬼嗎？』」 </text:p>
      <text:list text:style-name="List_20_1" text:continue-numbering="false">
        <text:list-item>
          <text:p text:style-name="LastListParagraph_List_20_1_Content_First"> 猶太人因沒有論據反駁耶穌，所以他們轉而對他進行抹黑和人身攻擊。作為一個「撒馬利亞人」， 猶太人是不會和耶穌來往的（約 4:22）。</text:p>
        </text:list-item>
      </text:list>
      <text:list text:style-name="List_20_1" text:continue-numbering="false">
        <text:list-item>
          <text:p text:style-name="LastListParagraph_List_20_1_Content_First"> 耶穌自己並沒有忽視撒瑪利亞人。他之前曾向撒瑪利亞婦人伸出援手（約 4:9）。</text:p>
        </text:list-item>
      </text:list>
      <text:list text:style-name="List_20_1" text:continue-numbering="false">
        <text:list-item>
          <text:p text:style-name="LastListParagraph_List_20_1_Content_First"> 耶穌剛指責魔鬼是他們的父親，現在猶太人反指控耶穌一直有一個鬼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6T03::44:05</meta:creation-date>
    <dc:creator>Generated</dc:creator>
    <dc:date>2025-06-06T03::44:05</dc:date>
    <dc:language>en-US</dc:language>
    <meta:editing-cycles>1</meta:editing-cycles>
    <meta:editing-duration>PT0S</meta:editing-duration>
    <dc:title>commentary:joh:joh_c8v42_c8v48_20240120</dc:title>
  </office:meta>
</office:document-meta>
</file>