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8v31_c8v41_20240113"/><text:bookmark-start text:name="__RefHeading___約翰福音_8_章_約_831-41_查經_20240113_1"/><text:bookmark-start text:name="約翰福音_8_章_約_831-41_查經_20240113"/>《約翰福音》8 章（約 8:31-41）查經 20240113<text:bookmark-end text:name="__RefHeading___約翰福音_8_章_約_831-41_查經_20240113_1"/><text:bookmark-end text:name="約翰福音_8_章_約_831-41_查經_20240113"/></text:h>
      <text:p text:style-name="Text_20_body">經文：《雅威聖經漢譯本》；
本大段看法作者：CCY Ken；
編修：WCM；
日期：2024011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pM5JM7ee80g" text:style-name="Internet_20_link" text:visited-style-name="Visited_20_Internet_20_Link">【聖經原文查經】約翰福音查經-42 文字版（約 8:31-59）｜經文結構分段、問題探討｜2024.01.13</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831-59_結構分析_我一直是存在於亞伯拉罕之先_3"/><text:bookmark-start text:name="約_831-59_結構分析_我一直是存在於亞伯拉罕之先"/>（約 8:31-59）結構分析：我一直是存在於亞伯拉罕之先，<text:bookmark-end text:name="__RefHeading___約_831-59_結構分析_我一直是存在於亞伯拉罕之先_3"/><text:bookmark-end text:name="約_831-59_結構分析_我一直是存在於亞伯拉罕之先"/></text:h>
      <text:list text:style-name="List_20_1" text:continue-numbering="false">
        <text:list-item>
          <text:p text:style-name="List_20_1_Content_First"> A、（8:31-32）那些相信他的猶太人</text:p>
          <text:list text:style-name="List_20_1">
            <text:list-item>
              <text:p text:style-name="List_20_1_Content"> B、（8:33）我們是亞伯拉罕的後裔</text:p>
              <text:list text:style-name="List_20_1">
                <text:list-item>
                  <text:p text:style-name="List_20_1_Content"> C、（8:34-38）我告訴你我在天父面前所看到的</text:p>
                  <text:list text:style-name="List_20_1">
                    <text:list-item>
                      <text:p text:style-name="List_20_1_Content"> D、（8:39a）我們的那父一直是亞伯拉罕</text:p>
                      <text:list text:style-name="List_20_1">
                        <text:list-item>
                          <text:p text:style-name="List_20_1_Content"> E、（8:39b-41a）想殺了我，因我告訴你從上帝那裡聽到的那真實</text:p>
                          <text:list text:style-name="List_20_1">
                            <text:list-item>
                              <text:p text:style-name="List_20_1_Content"> F、（8:41b）我們不是從淫亂生的</text:p>
                              <text:list text:style-name="List_20_1">
                                <text:list-item>
                                  <text:p text:style-name="List_20_1_Content"> G、（8:42-47）我因那真實持續說：『你們一直不相信我。』</text:p>
                                </text:list-item>
                              </text:list>
                            </text:list-item>
                            <text:list-item>
                              <text:p text:style-name="List_20_1_Content"> F’、（8:48）你正是一個撒瑪利亞人</text:p>
                            </text:list-item>
                          </text:list>
                        </text:list-item>
                        <text:list-item>
                          <text:p text:style-name="List_20_1_Content"> E’、（8:49-51）遵守了我的那話語，他決不看見死亡</text:p>
                        </text:list-item>
                      </text:list>
                    </text:list-item>
                    <text:list-item>
                      <text:p text:style-name="List_20_1_Content"> D'、（8:52-53）我們的那父亞伯拉罕</text:p>
                    </text:list-item>
                  </text:list>
                </text:list-item>
                <text:list-item>
                  <text:p text:style-name="List_20_1_Content"> C'、（8:54-56）我的父榮耀我</text:p>
                </text:list-item>
              </text:list>
            </text:list-item>
            <text:list-item>
              <text:p text:style-name="List_20_1_Content"> B'、（8:57）你見過亞伯拉罕嗎？</text:p>
            </text:list-item>
          </text:list>
        </text:list-item>
        <text:list-item>
          <text:p text:style-name="List_20_1_Content_Last"> A’、（8:58-59）他們拿起石頭要丟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反應</text:p>
        </text:list-item>
        <text:list-item>
          <text:p text:style-name="List_20_1_Content"> BB’：亞伯拉罕</text:p>
        </text:list-item>
        <text:list-item>
          <text:p text:style-name="List_20_1_Content"> CC’：天父</text:p>
        </text:list-item>
        <text:list-item>
          <text:p text:style-name="List_20_1_Content"> DD’：亞伯拉罕</text:p>
        </text:list-item>
        <text:list-item>
          <text:p text:style-name="List_20_1_Content"> EE’：真實與話語</text:p>
        </text:list-item>
        <text:list-item>
          <text:p text:style-name="List_20_1_Content"> FF’：淫亂生的和撒瑪利亞人</text:p>
        </text:list-item>
        <text:list-item>
          <text:p text:style-name="List_20_1_Content_Last"> G：你們不相信我</text:p>
        </text:list-item>
      </text:list>
      <text:h text:style-name="Heading_20_2" text:outline-level="2"><text:bookmark-start text:name="__RefHeading___約_831-59_經文_看法_5"/><text:bookmark-start text:name="約_831-59_經文_看法"/>（約 8:31-59）經文、看法<text:bookmark-end text:name="__RefHeading___約_831-59_經文_看法_5"/><text:bookmark-end text:name="約_831-59_經文_看法"/></text:h>
      <text:p text:style-name="Text_20_body">Joh 8:31  於是，那耶穌對那些已經相信他的猶太人說：「倘若你們堅持在我的那話語中，你們持續真是我的眾門徒。</text:p>
      <text:list text:style-name="List_20_1" text:continue-numbering="false">
        <text:list-item>
          <text:p text:style-name="LastListParagraph_List_20_1_Content_First"> 耶穌指出，真正的門徒將繼續或留在他的話語中，而假門徒最終將拒絕他的話語。「相信」耶穌的猶太人不是真正的門徒，因為他們沒有繼續遵守他的道，事實上卻想殺死他。這些猶太人就像耶穌在（太 7:21-23）中警告的那些人一樣「我從來不認識你； 離開我吧。」</text:p>
        </text:list-item>
      </text:list>
      <text:list text:style-name="List_20_1" text:continue-numbering="false">
        <text:list-item>
          <text:p text:style-name="LastListParagraph_List_20_1_Content_First"> 堅持耶穌的話才是他們實際上「相信他」</text:p>
        </text:list-item>
      </text:list>
      <text:p text:style-name="Text_20_body">Joh 8:32  而你們將驗知那真實，且那真實將釋放你們。」</text:p>
      <text:list text:style-name="List_20_1" text:continue-numbering="false">
        <text:list-item>
          <text:p text:style-name="LastListParagraph_List_20_1_Content_First"> 耶穌之前要求已經相信他的基礎上「跟隨」他（約 8:12），要成為「真正的門徒」，需要不少付出。這種持續的信仰的結果是，他們所認識的「真實」將使他們自由</text:p>
        </text:list-item>
      </text:list>
      <text:p text:style-name="Text_20_body">Joh 8:33  他們回應他（說）：「我們一直是亞伯拉罕的後裔，而我們從未被任何人奴役過，你怎麼說：『你們將成為自由的。』？」</text:p>
      <text:list text:style-name="List_20_1" text:continue-numbering="false">
        <text:list-item>
          <text:p text:style-name="LastListParagraph_List_20_1_Content_First"> 他們的回答忽略了摩西在申命記中多次命令他們「要記得你們在埃及作過奴隸」的話（申 5:15）。</text:p>
        </text:list-item>
      </text:list>
      <text:list text:style-name="List_20_1" text:continue-numbering="false">
        <text:list-item>
          <text:p text:style-name="LastListParagraph_List_20_1_Content_First"> 猶太人曾被許多國家奴役。他們受埃及、巴比倫、瑪代波斯、敘利亞和羅馬的奴役。</text:p>
        </text:list-item>
      </text:list>
      <text:list text:style-name="List_20_1" text:continue-numbering="false">
        <text:list-item>
          <text:p text:style-name="LastListParagraph_List_20_1_Content_First"> 猶太人在這節經文中的反應他們不明白耶穌對他們所說的話，產生了敵對耶穌的態度</text:p>
        </text:list-item>
      </text:list>
      <text:list text:style-name="List_20_1" text:continue-numbering="false">
        <text:list-item>
          <text:p text:style-name="LastListParagraph_List_20_1_Content_First"> 「我們一直是亞伯拉罕的後裔」暗指神對亞伯拉罕的應許（創 12-15 章）。這使他們對個人得救充滿信心。他們認為，因為他們與亞伯拉罕有親戚關係，所以他們與外邦人不同。</text:p>
        </text:list-item>
      </text:list>
      <text:list text:style-name="List_20_1" text:continue-numbering="false">
        <text:list-item>
          <text:p text:style-name="LastListParagraph_List_20_1_Content_First"> 猶太人沒有意識到他們是罪的奴隸</text:p>
        </text:list-item>
      </text:list>
      <text:p text:style-name="Text_20_body">Joh 8:34  那耶穌回應他們（說）：「我實實在在告訴你們，凡持續實行那罪的人，一直是那罪的奴隸。</text:p>
      <text:list text:style-name="List_20_1" text:continue-numbering="false">
        <text:list-item>
          <text:p text:style-name="LastListParagraph_List_20_1_Content_First"> <text:span text:style-name="Strong_20_Emphasis">Q：持續實行那罪的人，指繼續過罪的生活，就是罪的僕人，而並非完全不犯罪？</text:span></text:p>
        </text:list-item>
      </text:list>
      <text:p text:style-name="Text_20_body">Joh 8:35  然而那奴隸不持續住在那家中直到那世代，那兒子持續居住直到那世代。</text:p>
      <text:list text:style-name="List_20_1" text:continue-numbering="false">
        <text:list-item>
          <text:p text:style-name="LastListParagraph_List_20_1_Content_First"> 奴隸不持續住在主人的家裡，不像家庭成員。奴僕不會繼承財富，因為他們是被買來的，同樣可以輕易被出售。</text:p>
        </text:list-item>
      </text:list>
      <text:list text:style-name="List_20_1" text:continue-numbering="false">
        <text:list-item>
          <text:p text:style-name="LastListParagraph_List_20_1_Content_First"> 猶太人就像一個住在不屬於自己的家中的奴隸。他們不是家中的成員。他們沒有權利成為神的家庭成員。</text:p>
        </text:list-item>
      </text:list>
      <text:list text:style-name="List_20_1" text:continue-numbering="false">
        <text:list-item>
          <text:p text:style-name="LastListParagraph_List_20_1_Content_First"> 「那兒子」是指基督而不是一般信徒。因信徒/兒子也有可能會離開家或被趕出家中</text:p>
        </text:list-item>
      </text:list>
      <text:list text:style-name="List_20_1" text:continue-numbering="false">
        <text:list-item>
          <text:p text:style-name="LastListParagraph_List_20_1_Content_First"> 持續住在那家中暗示著他們將「永遠活著」（約 6:51, 58），不持續住在那家中則暗示著「那眾罪中死亡」（約 8:24）。這是永生與永死的問題，不僅僅是自由不自由的問題。</text:p>
        </text:list-item>
      </text:list>
      <text:p text:style-name="Text_20_body">Joh 8:36  所以，倘若那兒子釋放你們，你們將是真的自由了。</text:p>
      <text:list text:style-name="List_20_1" text:continue-numbering="false">
        <text:list-item>
          <text:p text:style-name="LastListParagraph_List_20_1_Content_First"> 耶穌是那神的真正兒子。他是唯一能讓我們擺脫罪的代價的人。這裡的自由是指從罪的刑罰中得釋放。在基督耶穌裡生命聖靈的律使我們脫離罪和死的律（羅 8:2）</text:p>
        </text:list-item>
      </text:list>
      <text:p text:style-name="Text_20_body">Joh 8:37  我早已知道：『你們一直是亞伯拉罕的後裔；但是你們一直尋找我要去殺死，因為我的那話語一直沒有容納在你們裏面。』</text:p>
      <text:list text:style-name="List_20_1" text:continue-numbering="false">
        <text:list-item>
          <text:p text:style-name="LastListParagraph_List_20_1_Content_First"> 耶穌承認猶太人是亞伯拉罕的肉體後裔，但猶太人卻計劃殺死他們的彌賽亞。真正神的子民不會試圖殺死耶穌。這表示他們不是真正的亞伯拉罕的後裔，他們的行為與亞伯拉罕完全不一致。</text:p>
        </text:list-item>
      </text:list>
      <text:list text:style-name="List_20_1" text:continue-numbering="false">
        <text:list-item>
          <text:p text:style-name="LastListParagraph_List_20_1_Content_First"> 猶太人不能容納耶穌的那話語，就是他所提供的那真實和自由（約 8:32-33）</text:p>
        </text:list-item>
      </text:list>
      <text:p text:style-name="Text_20_body">Joh 8:38  我一直講論我早先在那父旁看見的事，而於是你們一直作你們從那父旁聽見的事。」</text:p>
      <text:list text:style-name="List_20_1" text:continue-numbering="false">
        <text:list-item>
          <text:p text:style-name="LastListParagraph_List_20_1_Content_First"> 耶穌的講論是基於的那父所做的</text:p>
        </text:list-item>
      </text:list>
      <text:list text:style-name="List_20_1" text:continue-numbering="false">
        <text:list-item>
          <text:p text:style-name="LastListParagraph_List_20_1_Content_First"> 「你們的那父」指的是猶太人的父親，魔鬼（約 8:44）。 他們錯誤地認為他們與亞伯拉罕的關係是他們得救的泉源。</text:p>
        </text:list-item>
      </text:list>
      <text:list text:style-name="List_20_1" text:continue-numbering="false">
        <text:list-item>
          <text:p text:style-name="LastListParagraph_List_20_1_Content_First"> 耶穌的行為展示了他的父親的身份。同樣，猶太人也是如此。</text:p>
        </text:list-item>
      </text:list>
      <text:p text:style-name="Text_20_body">Joh 8:39  他們回應而對他說：「我們的那父一直是亞伯拉罕。」那耶穌對他們說：「倘若你們一直是那亞伯拉罕的兒女，你們先前持續作那亞伯拉罕的諸工作，</text:p>
      <text:p text:style-name="Text_20_body">Joh 8:40  然而現今你們不斷尋找我要去殺死，這個人，就是那對你們講明那真實的人，這真實就是我曾從那神聽見的。亞伯拉罕未曾作過這件事。</text:p>
      <text:list text:style-name="List_20_1" text:continue-numbering="false">
        <text:list-item>
          <text:p text:style-name="LastListParagraph_List_20_1_Content_First"> 耶穌再次指責他們想要殺害他（約 8:37）</text:p>
        </text:list-item>
      </text:list>
      <text:list text:style-name="List_20_1" text:continue-numbering="false">
        <text:list-item>
          <text:p text:style-name="LastListParagraph_List_20_1_Content_First"> 耶穌現在展示了這些猶太人與他們的父親亞伯拉罕有何不同。這些猶太人沒有像亞伯拉罕那樣尊敬神的使者（耶穌），而是試圖殺害神的使者。亞伯拉罕沒有殺人。猶太人的行為顯示他們不是亞伯拉罕屬靈的後裔。</text:p>
        </text:list-item>
      </text:list>
      <text:list text:style-name="List_20_1" text:continue-numbering="false">
        <text:list-item>
          <text:p text:style-name="LastListParagraph_List_20_1_Content_First"> 亞伯拉罕即使他不理解，仍願意相信神的話語（創 12:1-4; 22:1-14）。</text:p>
        </text:list-item>
      </text:list>
      <text:p text:style-name="Text_20_body">Joh 8:41  你們一直作你們的那父的那諸工作。」他們對他說：「我們從來都不是從淫亂生的，我們一直擁有一位父，就是那神。」</text:p>
      <text:list text:style-name="List_20_1" text:continue-numbering="false">
        <text:list-item>
          <text:p text:style-name="LastListParagraph_List_20_1_Content_First"> 耶穌暗示猶太人有另一個雅威以外的「父親」 ，就是耶穌在（44 節）所說，魔鬼是他們的父親</text:p>
        </text:list-item>
      </text:list>
      <text:list text:style-name="List_20_1" text:continue-numbering="false">
        <text:list-item>
          <text:p text:style-name="LastListParagraph_List_20_1_Content_First"> 猶太人憤怒地宣稱：「我們不是淫亂生的」，或許意味著他們不信耶穌是由童貞女所生，暗示他是由淫亂所生。</text:p>
        </text:list-item>
      </text:list>
      <text:list text:style-name="List_20_1" text:continue-numbering="false">
        <text:list-item>
          <text:p text:style-name="LastListParagraph_List_20_1_Content_First"> 在（何西阿書 2:4）中，上帝通過先知曾說以色列是「淫亂之子」，因為他們背棄了雅威，追隨其他神。</text:p>
        </text:list-item>
      </text:list>
      <text:list text:style-name="List_20_1" text:continue-numbering="false">
        <text:list-item>
          <text:p text:style-name="LastListParagraph_List_20_1_Content_First"> 猶太人聲稱自己是神的子女是有依據的，因為以色列被視為上帝的兒子（出埃及記4:22）</text:p>
        </text:list-item>
      </text:list>
      <text:p text:style-name="Horizontal_20_Line"/>
      <text:h text:style-name="Heading_20_2" text:outline-level="2"><text:bookmark-start text:name="__RefHeading___討論摘要_6"/><text:bookmark-start text:name="討論摘要"/>討論摘要<text:bookmark-end text:name="__RefHeading___討論摘要_6"/><text:bookmark-end text:name="討論摘要"/></text:h>
      <text:p text:style-name="Text_20_body">（約 8:34）<text:span text:style-name="Strong_20_Emphasis">Q：持續製作那罪的人，指繼續過罪的生活，就是罪的僕人，而並非完全不犯罪？</text:span></text:p>
      <text:p text:style-name="Text_20_body"><text:span text:style-name="Strong_20_Emphasis">Q：偶爾犯罪，是否就不是持續製作那罪？如何界定「持續製作那罪」？</text:span></text:p>
      <text:p text:style-name="Text_20_body">A：</text:p>
      <text:p text:style-name="Text_20_body">持續製作那罪，不是指每分每秒都在製作那罪，因為例如吃不潔之物的罪，也是偶爾到時間才吃，不是每時每刻都在吃。</text:p>
      <text:p text:style-name="Text_20_body">因此「持續製作那罪」是指「不離開那罪」，也就是不認同耶穌所教導的真實，不堅持在耶穌所教導的話語中，不照耶穌的教導去行。</text:p>
      <text:p text:style-name="Text_20_body">（約 8:19）他們不清楚耶穌所說的「父」是誰，因為他們不認識「我（耶穌）」。</text:p>
      <text:p text:style-name="Text_20_body">（約 8:33）他們自認為，是亞伯拉罕的後裔，不是奴僕。這是指他們是自主的婦人撒拉所生，所以自由的後裔，而不是婢女的後裔。</text:p>
      <text:p text:style-name="Text_20_body">他們的父是魔鬼，因為他們要行他們父的私慾，這應是有關於他們要殺耶穌。</text:p>
      <text:p text:style-name="Text_20_body"><text:span text:style-name="Strong_20_Emphasis">Q：他們想殺耶穌的原因？</text:span></text:p>
      <text:p text:style-name="Text_20_body">A：</text:p>
      <text:p text:style-name="Text_20_body">當他們被擄歸回之後，他們對於犯罪的事非常在意，想要極力地除去犯罪的事。對於耶穌公然違犯他們拉比所定規條，又有異能行神蹟，他們認為耶穌是假先知，理當按照（申 13 章）的律法去治死假先知，所以他們想殺耶穌。</text:p>
      <table:table table:style-name="Table">
        <table:table-column/>
        <table:table-column/>
        <table:table-column/>
        <table:table-row>
          <table:table-cell office:value-type="string" table:style-name="tablecell">
            <text:p text:style-name="tablealignleft">Joh 5:18 </text:p>
          </table:table-cell>
          <table:table-cell office:value-type="string" table:style-name="tablecell" table:number-columns-spanned="2">
            <text:p text:style-name="tablealignleft">於是，因這緣故，那些猶太人越發一直尋法子去殺他，因他不僅僅持續鬆弛了那安息日（的規矩），也更是他說，那神是他自己的父，使他自己跟那神是平等的。</text:p>
          </table:table-cell>
          <table:covered-table-cell/>
        </table:table-row>
      </table:table>
      <text:p text:style-name="Text_20_body">「越發」即「更加」μᾶλλον（G3123）。</text:p>
      <text:p text:style-name="Text_20_body">表示先前因他們認為耶穌犯了安息日，即犯了第四誡，而再加上「稱神是他自己的父」，他們認為耶穌犯了第三誡「妄稱神的名」，所以認為耶穌是罪加一等。</text:p>
      <text:p text:style-name="Text_20_body"><text:span text:style-name="Strong_20_Emphasis">Q：「你們父的那諸慾願」，即撒但的私慾（約 8:44）？</text:span></text:p>
      <text:p text:style-name="Text_20_body">A：</text:p>
      <text:p text:style-name="Text_20_body">（賽 58 章）的內容：</text:p>
      <text:p text:style-name="Text_20_body">先是在「贖罪日」：</text:p>
      <text:p text:style-name="Text_20_body">Isa 58:2 他們天天尋求我、樂意明白我的道．好像行義的國民、不離棄他們　神的典章、向我求問公義的判語、喜悅親近　神。</text:p>
      <text:p text:style-name="Text_20_body">Isa 58:3 他們說、我們禁食、你為何不看見呢．我們刻苦己心、你為何不理會呢．看哪、你們禁食的日子、仍求利益、勒逼人為你們作苦工。</text:p>
      <text:p text:style-name="Text_20_body">Isa 58:4 你們禁食、卻互相爭競、以兇惡的拳頭打人．你們今日禁食、不得使你們的聲音聽聞於上。</text:p>
      <text:p text:style-name="Text_20_body">以下涉及安息日：</text:p>
      <text:p text:style-name="Text_20_body">Isa 58:13 你若在安息日掉轉〔或作謹慎〕你的腳步、在我聖日不以操作為喜樂、稱安息日為可喜樂的、稱　雅威的聖日為可尊重的．而且尊敬這日、不辦自己的私事、不隨自己的私意、不說自己的私話、</text:p>
      <text:p text:style-name="Text_20_body">「私事、私意、私話」對應（約 8:44）「私慾、慾願」。我認為就是「求利益」（賽 58:3），這是「私利」。</text:p>
      <text:p text:style-name="Text_20_body">他們的「私慾」，就是為求「自我的優越感」，顯出他們是勝過別人的。</text:p>
      <text:p text:style-name="Text_20_body">Isa 65:5 且對人說、你站開罷、不要挨近我、因為我比你聖潔。主說、這些人是我鼻中的煙、是整天燒著的火．</text:p>
      <text:p text:style-name="Text_20_body">他們自認為「我比你聖潔」，這就是優越感。</text:p>
      <text:p text:style-name="Text_20_body"><text:span text:style-name="Strong_20_Emphasis">Q：以色列人竟然會去「吃豬肉」？</text:span></text:p>
      <text:p text:style-name="Text_20_body">A：</text:p>
      <text:p text:style-name="Text_20_body">Isa 65:3 這百姓時常當面惹我發怒、在園中獻祭、在壇〔原文作磚〕上燒香．</text:p>
      <text:p text:style-name="Text_20_body">Isa 65:4 在墳墓間坐著、在隱密處住宿、吃豬肉、他們器皿中有可憎之物作的湯．</text:p>
      <text:p text:style-name="Text_20_body">這是指他們拜偶像，吃偶像的祭物，就是豬肉、可憎之物，藉著吃祭物與偶像假神相交。</text:p>
      <text:p text:style-name="Text_20_body"><text:span text:style-name="Strong_20_Emphasis">Q：以色列人有拜偶像的情況？</text:span></text:p>
      <text:p text:style-name="Text_20_body">A：</text:p>
      <text:p text:style-name="Text_20_body">Eze 8:5 　神對我說、人子阿、你舉目向北觀看．我就舉目向北觀看、見祭壇門的北邊、在門口有這惹忌邪的偶像。</text:p>
      <text:p text:style-name="Text_20_body">Eze 8:6 又對我說、人子阿、以色列家所行的、就是在此行這大可憎的事、使我遠離我的聖所、你看見了麼．你還要看見另有大可憎的事。</text:p>
      <text:p text:style-name="Text_20_body">Eze 8:11 在這些像前、有以色列家的七十個長老站立、沙番的兒子雅撒尼亞也站在其中．各人手拿香爐、煙雲的香氣上騰。</text:p>
      <text:p text:style-name="Text_20_body">Eze 8:12 他對我說、人子阿、以色列家的長老暗中在各人畫像屋裏所行的、你看見了麼．他們常說、　雅威看不見我們、　雅威已經離棄這地。</text:p>
      <text:p text:style-name="Text_20_body">Eze 8:14 他領我到　雅威殿外院朝北的門口、誰知、在那裏有婦女坐著、為搭模斯哭泣。</text:p>
      <text:p text:style-name="Text_20_body"><text:span text:style-name="Strong_20_Emphasis">Q：（賽 65, 66 章）的拜偶像之事？</text:span></text:p>
      <text:p text:style-name="Text_20_body">A：</text:p>
      <text:p text:style-name="Text_20_body">Isa 66:17 那些分別為聖、潔淨自己的、進入園內跟在其中一個人的後頭、吃豬肉和倉鼠並可憎之物、他們必一同滅絕．這是　雅威說的。</text:p>
      <text:p text:style-name="Text_20_body">此處的「領路人」，等於是「假先知」，等於是耶穌所說的「瞎眼領路者」，將和被領者「一同滅絕」。</text:p>
      <text:p text:style-name="Text_20_body">在耶穌當代，那些「瞎眼領路者」就是指法利賽人，但他們自居正統，定耶穌為異端，但實則他們才是異端。</text:p>
      <text:p text:style-name="Text_20_body">我們現今，那些信三位一體、守主的基督教人士，也是自居正統，視反對者為異端，但實則他們才是大異端！</text:p>
      <text:p text:style-name="Text_20_body"><text:span text:style-name="Strong_20_Emphasis">Q：那些猶太人自居是「亞伯拉罕的後裔」？</text:span></text:p>
      <text:p text:style-name="Text_20_body">A：</text:p>
      <table:table table:style-name="Table">
        <table:table-column/>
        <table:table-column/>
        <table:table-column/>
        <table:table-row>
          <table:table-cell office:value-type="string" table:style-name="tablecell">
            <text:p text:style-name="tablealignleft">Joh 1:13 </text:p>
          </table:table-cell>
          <table:table-cell office:value-type="string" table:style-name="tablecell" table:number-columns-spanned="2">
            <text:p text:style-name="tablealignleft">這些人不是從血緣，又不是從肉體的欲願，也不是從凡人〔成人、丈夫〕的欲願，乃是從神被生下。</text:p>
          </table:table-cell>
          <table:covered-table-cell/>
        </table:table-row>
      </table:table>
      <table:table table:style-name="Table">
        <table:table-column/>
        <table:table-column/>
        <table:table-column/>
        <table:table-row>
          <table:table-cell office:value-type="string" table:style-name="tablecell">
            <text:p text:style-name="tablealignleft">Eph 2:2 </text:p>
          </table:table-cell>
          <table:table-cell office:value-type="string" table:style-name="tablecell" table:number-columns-spanned="2">
            <text:p text:style-name="tablealignleft">在當中，那時，你們曾行事為人依照這世界的這世代，依照那空中的那權力的那執政者，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
      <text:p text:style-name="Text_20_body"><text:span text:style-name="Strong_20_Emphasis">Q：（約 8:34）「一直是那罪的奴隸」？</text:span></text:p>
      <text:p text:style-name="Text_20_body">A：</text:p>
      <text:p text:style-name="Text_20_body">「那罪」應該結合下文，指「那撒但魔鬼」，這就等同於（羅 8:19-23）之內容，參（約 1:29）註解內容。</text:p>
      <text:p text:style-name="Text_20_body">（羅 Rom 8:19-23）。「那罪」：意指「特定的一個罪者」，意同「那惡者」，即指「撒但魔鬼」，參（約 Joh 3:4, 8; 8:34, 44）「那罪」就是「那違背律法」就是「你們的父魔鬼」、「你們持續行你們的父魔鬼的私慾」。</text:p>
      <text:p text:style-name="Text_20_body"><text:span text:style-name="Strong_20_Emphasis">Q：（約 8:38）兩個「那父」，指的是不同的父？</text:span></text:p>
      <text:p text:style-name="Text_20_body">A：</text:p>
      <text:p text:style-name="Text_20_body"><text:span text:style-name="Strong_20_Emphasis">Q：（約 8:41）「我們從來都不是從淫亂生的，我們一直擁有一位父，就是那神。」</text:span></text:p>
      <text:p text:style-name="Text_20_body">A：</text:p>
      <text:p text:style-name="Text_20_body">此處的「淫亂」不是指肉體上的，而是指信仰上的。不是淫亂的，意指只拜一位神，所以只有一位父。</text:p>
      <text:p text:style-name="Text_20_body">下文（約 8:48）他們說耶穌是『你正是一個撒瑪利亞人，且一直有一個鬼嗎？』，表示他們認為耶穌是信仰上淫亂的人，因為他們認為，撒瑪利亞人的信仰是不純正的，就是淫亂的。</text:p>
      <text:p text:style-name="Text_20_body"><text:span text:style-name="Strong_20_Emphasis">Q：（約 8:44）魔鬼，本意？</text:span></text:p>
      <text:list text:style-name="List_20_1" text:continue-numbering="false">
        <text:list-item>
          <text:p text:style-name="List_20_1_Content_First"> G1228  形容詞 所有格單數陽性 διάβολος 魔鬼	</text:p>
          <text:list text:style-name="List_20_1">
            <text:list-item>
              <text:p text:style-name="List_20_1_Content"> διάβολος, ον 形容詞</text:p>
            </text:list-item>
            <text:list-item>
              <text:p text:style-name="List_20_1_Content"> 一、形容詞：「誹謗的」γυναῖκες女人，#提前3:11|。πρεσβύτιδες老年婦女，#多2:3|。#提後3:3|。</text:p>
            </text:list-item>
            <text:list-item>
              <text:p text:style-name="List_20_1_Content_Last"> 二、實名詞：ὁ δ.「誹謗者」；特指「魔鬼」</text:p>
            </text:list-item>
          </text:list>
        </text:list-item>
      </text:list>
      <text:list text:style-name="List_20_1" text:continue-numbering="false">
        <text:list-item>
          <text:p text:style-name="List_20_1_Content_First"> G5583 名詞 主格單數陽性 ψεύστης 說謊者	</text:p>
          <text:list text:style-name="List_20_1">
            <text:list-item>
              <text:p text:style-name="List_20_1_Content"> ψεῦδος, ους, τό 名詞</text:p>
            </text:list-item>
            <text:list-item>
              <text:p text:style-name="List_20_1_Content_Last"> 「謊話，虛詭」</text:p>
            </text:list-item>
          </text:list>
        </text:list-item>
      </text:list>
      <text:p text:style-name="Text_20_body">以上是基於舊約中「撒但、敵對者」的意思，特徵是「口說敵對真理的話」，就是「誹謗者」，所說的是「謊言、虛假之言」。</text:p>
      <text:p text:style-name="Text_20_body"><text:span text:style-name="Strong_20_Emphasis">Q：（約 8:48, 49）「鬼」之本意？</text:span></text:p>
      <text:list text:style-name="List_20_1" text:continue-numbering="false">
        <text:list-item>
          <text:p text:style-name="List_20_1_Content_First"> G1140 名詞 直接受格單數中性 δαιμόνιον 魔鬼、邪靈</text:p>
          <text:list text:style-name="List_20_1">
            <text:list-item>
              <text:p text:style-name="List_20_1_Content"> δαιμόνιον, ου, τό 名詞</text:p>
            </text:list-item>
            <text:list-item>
              <text:p text:style-name="List_20_1_Content"> 一、一個「神明」。ξένων δ. καταγγελεύς傳說外邦鬼神的，#徒17:18|。</text:p>
            </text:list-item>
            <text:list-item>
              <text:p text:style-name="List_20_1_Content_Last"> 二、「鬼魔，邪靈」</text:p>
            </text:list-item>
          </text:list>
        </text:list-item>
      </text:list>
      <text:list text:style-name="List_20_1" text:continue-numbering="false">
        <text:list-item>
          <text:p text:style-name="LastListParagraph_List_20_1_Content_First"> 這是希臘文「神明、神靈」的用字。</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3::39:57</meta:creation-date>
    <dc:creator>Generated</dc:creator>
    <dc:date>2025-06-16T23::39:57</dc:date>
    <dc:language>en-US</dc:language>
    <meta:editing-cycles>1</meta:editing-cycles>
    <meta:editing-duration>PT0S</meta:editing-duration>
    <dc:title>commentary:joh:joh_c8v31_c8v41_20240113</dc:title>
  </office:meta>
</office:document-meta>
</file>