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37_c7v44_20231216"/><text:bookmark-start text:name="__RefHeading___約翰福音_7_章_約_737-44_查經_20231216_1"/><text:bookmark-start text:name="約翰福音_7_章_約_737-44_查經_20231216"/>《約翰福音》7 章（約 7:37-44）查經 20231216<text:bookmark-end text:name="__RefHeading___約翰福音_7_章_約_737-44_查經_20231216_1"/><text:bookmark-end text:name="約翰福音_7_章_約_737-44_查經_20231216"/></text:h>
      <text:p text:style-name="Text_20_body">記錄：WCM；
日期：202312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8 文字版（約 7:37-44）｜經文結構分段、問題探討｜2023.12.16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37-44_活水的河_3"/><text:bookmark-start text:name="約_737-44_活水的河"/>（約 7:37-44）活水的河<text:bookmark-end text:name="__RefHeading___約_737-44_活水的河_3"/><text:bookmark-end text:name="約_737-44_活水的河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37-38）正如聖經所說（7:38）</text:p>
          <text:list text:style-name="List_20_1">
            <text:list-item>
              <text:p text:style-name="List_20_1_Content"> B、（7:39）靈先前到如今還沒存有（7:39）</text:p>
            </text:list-item>
          </text:list>
        </text:list-item>
        <text:list-item>
          <text:p text:style-name="List_20_1_Content"> A’、（7:40-42）經上豈不是說（7:42）</text:p>
          <text:list text:style-name="List_20_1">
            <text:list-item>
              <text:p text:style-name="List_20_1_Content_Last"> B’、（7:43-44）沒有一人下手 （7:44）</text:p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聖經。</text:p>
        </text:list-item>
        <text:list-item>
          <text:p text:style-name="List_20_1_Content_Last"> BB’：沒有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37 	然而在那最後一天，就是那節期的大日子，那耶穌早已站立著而喊叫說：「倘若有任何人持續渴了，讓他持續來到我這裏，且讓他持續喝吧。</text:p>
      <text:list text:style-name="List_20_1" text:continue-numbering="false">
        <text:list-item>
          <text:p text:style-name="LastListParagraph_List_20_1_Content_First"> <text:span text:style-name="Strong_20_Emphasis">Q：那最後一天，就是那節期的大日子指第七天（利 23:34, 41-42）還是第八天（利 23:36; 民 29:35; 尼 8:18）</text:span></text:p>
        </text:list-item>
      </text:list>
      <text:list text:style-name="List_20_1" text:continue-numbering="false">
        <text:list-item>
          <text:p text:style-name="LastListParagraph_List_20_1_Content_First"> 耶穌所說的並不是生理上的渴，而是他們滿足靈魂方面。類似於他向撒瑪利亞婦人提出的: 「凡那從這個水喝的人，將會再渴；然而若任何人從這水，就是我將賜給他的，他喝了一定不會渴，直到那世代，但是這水，就是我將賜給他的，將在他裏面成為水泉，直湧到永生。」（約4: 13-14）</text:p>
        </text:list-item>
      </text:list>
      <text:p text:style-name="Text_20_body">Joh 7:38 	那持續相信歸於我的人，就如那經上說：『活水的眾江河將從他的那腹中流出。』」</text:p>
      <text:list text:style-name="List_20_1" text:continue-numbering="false">
        <text:list-item>
          <text:p text:style-name="LastListParagraph_List_20_1_Content_First"> 這裡提到的「聖經」可能不是指任何特定的段落，而是指不同段落的累積。諸如（亞 14:8; 詩 46:4, 5; 賽 44:3; 55:1; 58:11）</text:p>
        </text:list-item>
      </text:list>
      <text:list text:style-name="List_20_1" text:continue-numbering="false">
        <text:list-item>
          <text:p text:style-name="LastListParagraph_List_20_1_Content_First"> 持續相信耶穌的人就有基督在他們裡面，透過聖靈為人提供的源源不絕的生命水供應。</text:p>
        </text:list-item>
      </text:list>
      <text:p text:style-name="Text_20_body">Joh 7:39 	然而他說這話是關乎那靈，就是那些相信歸於他的人將要持續領受的。因為靈先前到如今還沒存有，就是耶穌還沒被榮耀。</text:p>
      <text:list text:style-name="List_20_1" text:continue-numbering="false">
        <text:list-item>
          <text:p text:style-name="LastListParagraph_List_20_1_Content_First"> 賜予永生的是那靈。他是信徒心中的「活水」。基督傳道的時候，聖靈還沒有降臨。當耶穌升天後，他就差遣聖靈下來。那靈在五旬節那天持續住在信徒裡面（使徒行傳 2 章）</text:p>
        </text:list-item>
      </text:list>
      <text:p text:style-name="Text_20_body">Joh 7:40 	所以，聽見這些話的人，從那群眾中有人說：「這人誠然（實在）是那位先知。」</text:p>
      <text:list text:style-name="List_20_1" text:continue-numbering="false">
        <text:list-item>
          <text:p text:style-name="LastListParagraph_List_20_1_Content_First"> <text:span text:style-name="Strong_20_Emphasis">Q：耶穌是人們所期盼的「像摩西的先知」還是基督？像摩西的先知與基督是兩個不同的人? 在約翰福音 1:20-21中所看到的，施洗約翰曾否認他是基督。但隨後耶路撒冷的代表團問他：“你是那先知嗎？”</text:span></text:p>
        </text:list-item>
      </text:list>
      <text:list text:style-name="List_20_1" text:continue-numbering="false">
        <text:list-item>
          <text:p text:style-name="LastListParagraph_List_20_1_Content_First"> 耶穌提出了一個主張–如果有人持續渴了，到他這裡來，他就會滿足他們的需要。人群就該說法展開了辯論。</text:p>
        </text:list-item>
      </text:list>
      <text:list text:style-name="List_20_1" text:continue-numbering="false">
        <text:list-item>
          <text:p text:style-name="LastListParagraph_List_20_1_Content_First"> 認為耶穌是那位先知是高度評價耶穌</text:p>
        </text:list-item>
      </text:list>
      <text:p text:style-name="Text_20_body">Joh 7:41 	另有人說：「這人是那位基督。」然而有些人說：「難道因為那基督是出自那加利利而來的嗎？</text:p>
      <text:list text:style-name="List_20_1" text:continue-numbering="false">
        <text:list-item>
          <text:p text:style-name="LastListParagraph_List_20_1_Content_First"> 還有一種理論認為耶穌確實是彌賽亞。</text:p>
        </text:list-item>
      </text:list>
      <text:p text:style-name="Text_20_body">Joh 7:42 	那經上豈不是說：『出自那大衛的後裔，且出自鄉村的伯利恆，就是大衛存在的地方，那基督來到。』嗎？」</text:p>
      <text:list text:style-name="List_20_1" text:continue-numbering="false">
        <text:list-item>
          <text:p text:style-name="LastListParagraph_List_20_1_Content_First"> 這群人拒絕承認耶穌是真正的彌賽亞，因為他來自加利利。伯利恆位於猶大，而不是加利利。對他們來說，耶穌是加利利人</text:p>
        </text:list-item>
      </text:list>
      <text:p text:style-name="Text_20_body">Joh 7:43 	於是，在那群眾中分裂產生了，因著他緣故。</text:p>
      <text:list text:style-name="List_20_1" text:continue-numbering="false">
        <text:list-item>
          <text:p text:style-name="LastListParagraph_List_20_1_Content_First"> 即使在耶穌在地上傳道的時候，對於他是誰也存在著不同的看法。 我們再次看到對耶穌的討論會引發群眾分裂。關於耶穌身   分的分歧意見使他得以繼續傳道而沒有被逮捕</text:p>
        </text:list-item>
      </text:list>
      <text:p text:style-name="Text_20_body">Joh 7:44 	然而從他們之中有些人仍然想要去逮捕他，但卻沒有一人下手在他身上。</text:p>
      <text:list text:style-name="List_20_1" text:continue-numbering="false">
        <text:list-item>
          <text:p text:style-name="LastListParagraph_List_20_1_Content_First"> 「無人下手」因為這可能會引起騷亂。因為耶穌被逮捕和釘死在十字架上的時刻還沒有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01:00</meta:creation-date>
    <dc:creator>Generated</dc:creator>
    <dc:date>2026-06-08T22::01:00</dc:date>
    <dc:language>en-US</dc:language>
    <meta:editing-cycles>1</meta:editing-cycles>
    <meta:editing-duration>PT0S</meta:editing-duration>
    <dc:title>commentary:joh:joh_c7v37_c7v44_20231216</dc:title>
  </office:meta>
</office:document-meta>
</file>