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UQMqYzkmY" text:style-name="Internet_20_link" text:visited-style-name="Visited_20_Internet_20_Link">【聖經原文查經】約翰福音查經-36 文字版（約 7:10-24）｜經文結構分段、問題探討｜2023.12.0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約_710-24_耶穌在住棚節_3"/><text:bookmark-start text:name="約_710-24_耶穌在住棚節"/>（約 7:10-24）耶穌在住棚節<text:bookmark-end text:name="__RefHeading___約_710-24_耶穌在住棚節_3"/><text:bookmark-end text:name="約_710-24_耶穌在住棚節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「驗知這教導是出於那神」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 * ［註］（17）「遵行祂的那意願」相當於（19）「持續遵行那律法」。</text:p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h text:style-name="Heading_20_3" text:outline-level="3"><text:bookmark-start text:name="__RefHeading___那些猶太人_那群眾_之區分_7"/><text:bookmark-start text:name="那些猶太人_那群眾_之區分"/>「那些猶太人」、「那群眾」之區分<text:bookmark-end text:name="__RefHeading___那些猶太人_那群眾_之區分_7"/><text:bookmark-end text:name="那些猶太人_那群眾_之區分"/></text:h>
      <text:p text:style-name="Text_20_body">WCM：
經文使用「那些猶太人」、「那群眾」不用的群體，應該是有所區分。</text:p>
      <text:h text:style-name="Heading_20_3" text:outline-level="3"><text:bookmark-start text:name="__RefHeading___稱呼耶穌為_那個人_這個人_8"/><text:bookmark-start text:name="稱呼耶穌為_那個人_這個人"/>稱呼耶穌為「那個人、這個人」<text:bookmark-end text:name="__RefHeading___稱呼耶穌為_那個人_這個人_8"/><text:bookmark-end text:name="稱呼耶穌為_那個人_這個人"/></text:h>
      <text:p text:style-name="Text_20_body">（11）那些猶太人問：那個人在哪裏？</text:p>
      <text:p text:style-name="Text_20_body">「那個人、這個人」出現在（約 7:11, 26, 27）。他們稱呼耶穌為「那個人、這個人」，表示視他為平常人，而不是視為「先知」，更不是「基督」。</text:p>
      <text:p text:style-name="Text_20_body">LYX：
耶穌是當有些人開始信他是基督之後，才是他能去受難的時候。</text:p>
      <text:h text:style-name="Heading_20_3" text:outline-level="3"><text:bookmark-start text:name="__RefHeading___約_713_猶太人的懼怕_9"/><text:bookmark-start text:name="約_713_猶太人的懼怕"/>（約 7:13）「猶太人的懼怕」<text:bookmark-end text:name="__RefHeading___約_713_猶太人的懼怕_9"/><text:bookmark-end text:name="約_713_猶太人的懼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</table:table>
      <text:p text:style-name="Text_20_body">以上「猶太人的懼怕」，（約 19:38）他是「隱密的門徒」、（約 20:19）「暗暗地作」有關，不想被人知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</table:table>
      <text:p text:style-name="Text_20_body">「懼怕那些猶太人」：是因為怕被逐出會堂。</text:p>
      <text:p text:style-name="Text_20_body">這些猶太人的作法，會如主耶穌所預言的（約 16:1-2），會將信耶穌的人加以逐出會堂，且會殺他們，視為「宰獻」，即「凡殺你們的人認為是向那神獻上侍奉」。</text:p>
      <text:p text:style-name="Text_20_body">「宰獻」相當於是舊約原文「滅絕淨盡、宰獻、殺獻」一詞，即將那被殺的視為是當滅的，是針對外邦人、惡人所行的宰殺。因此，他們視耶穌是「假先知」，是當被除滅的。</text:p>
      <table:table table:style-name="Table_Quotation1">
        <table:table-column/>
        <table:table-row>
          <table:table-cell office:value-type="string" table:style-name="Cell_Quotation1">
            <text:p text:style-name="tablealignleft"> Pro 1:29    因為你們恨惡知識、不喜愛敬畏　雅威［雅威的懼怕］、<text:line-break/> Pro 2:5     你就明白敬畏　雅威［雅威的懼怕］、得以認識　神［神的知識］。</text:p>
          </table:table-cell>
        </table:table-row>
      </table:table>
      <text:p text:style-name="Text_20_body">敬畏　雅威［雅威的懼怕］、得以認識　神［神的知識］，彼此是同義對仗。</text:p>
      <text:p text:style-name="Text_20_body">「懼怕」是情感上的，「知識」是理智上的，本是不同的，但「懼怕」和「知識」卻是同義詞，因此推知，這兩者是一體的兩面。以「初生之犢不畏虎」，因「無知識」而「不懼怕」，有知識才會有懼怕。</text:p>
      <text:p text:style-name="Text_20_body">WCM：因此認為，「猶太人的懼怕」相當於是「猶太人因認識到被假先知誤導之惡果而懼怕，因而定下要殺假先知之規定」，他們將耶穌視為是靠鬼王行異能的假先知，欲殺害之。</text:p>
      <text:h text:style-name="Heading_20_3" text:outline-level="3"><text:bookmark-start text:name="__RefHeading___⋯⋯的懼怕_敬畏_畏懼_有五種用法_10"/><text:bookmark-start text:name="⋯⋯的懼怕_敬畏_畏懼_有五種用法"/>「⋯⋯的懼怕、敬畏、畏懼」有五種用法<text:bookmark-end text:name="__RefHeading___⋯⋯的懼怕_敬畏_畏懼_有五種用法_10"/><text:bookmark-end text:name="⋯⋯的懼怕_敬畏_畏懼_有五種用法"/></text:h>
      <text:p text:style-name="Text_20_body">「懼怕、敬畏、畏懼」分別用在以下五種身分上：</text:p>
      <text:p text:style-name="Text_20_body">（約 7:13）猶太人的懼怕
（羅 3:18）神的懼怕
（徒 9:31）那主的害怕
（弗 5:21）基督的害怕
（路 2:9）牧羊人的懼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</table:table>
      <text:h text:style-name="Heading_20_3" text:outline-level="3"><text:bookmark-start text:name="__RefHeading___q_約_717_遵行祂的那意願_之意義_11"/><text:bookmark-start text:name="q_約_717_遵行祂的那意願_之意義"/>Q：（約 7:17）「遵行祂的那意願」之意義？<text:bookmark-end text:name="__RefHeading___q_約_717_遵行祂的那意願_之意義_11"/><text:bookmark-end text:name="q_約_717_遵行祂的那意願_之意義"/></text:h>
      <text:list text:style-name="List_20_1" text:continue-numbering="false">
        <text:list-item>
          <text:p text:style-name="LastListParagraph_List_20_1_Content_First"> （17）「遵行祂的那意願」相當於（19）「持續遵行那律法」。</text:p>
        </text:list-item>
      </text:list>
      <text:h text:style-name="Heading_20_3" text:outline-level="3"><text:bookmark-start text:name="__RefHeading___q_約_718_何謂_尋求自己的榮耀_持續尋求那差他來者的榮耀_12"/><text:bookmark-start text:name="q_約_718_何謂_尋求自己的榮耀_持續尋求那差他來者的榮耀"/>Q：（約 7:18）何謂「尋求自己的榮耀」、「持續尋求那差他來者的榮耀」？<text:bookmark-end text:name="__RefHeading___q_約_718_何謂_尋求自己的榮耀_持續尋求那差他來者的榮耀_12"/><text:bookmark-end text:name="q_約_718_何謂_尋求自己的榮耀_持續尋求那差他來者的榮耀"/></text:h>
      <text:p text:style-name="Text_20_body"><text:span text:style-name="Strong_20_Emphasis">（約 5 章）談到「尋求⋯⋯的榮耀」類似內容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ext:p text:style-name="Text_20_body">他們的情況：</text:p>
      <text:list text:style-name="List_20_1" text:continue-numbering="false">
        <text:list-item>
          <text:p text:style-name="List_20_1_Content_First"> 「祂的那話語，你們一直沒有存留在你們裏面⋯⋯」（約 5:38）。</text:p>
        </text:list-item>
        <text:list-item>
          <text:p text:style-name="List_20_1_Content"> 「你們一直不情願來到我這裏」（約 5:40）。</text:p>
        </text:list-item>
        <text:list-item>
          <text:p text:style-name="List_20_1_Content"> 「你們一直沒有那神的那愛在你們自己裏面」（約 5:42）</text:p>
        </text:list-item>
        <text:list-item>
          <text:p text:style-name="List_20_1_Content"> 「我因著我的那父的名來到了，而你們一直不接納我；倘若有別人因著自己的那名來到了，你們的倒將接納那種人。」（約 5:43）</text:p>
        </text:list-item>
        <text:list-item>
          <text:p text:style-name="List_20_1_Content_Last"> 「當你們領受從彼此而來的榮耀時，怎能去相信呢？且你們一直不尋求那從那獨一神而來的榮耀。」（約 5:44）</text:p>
        </text:list-item>
      </text:list>
      <text:h text:style-name="Heading_20_3" text:outline-level="3"><text:bookmark-start text:name="__RefHeading___q_約_720_誰一直尋找你要殺死你呢_13"/><text:bookmark-start text:name="q_約_720_誰一直尋找你要殺死你呢"/>Q：（約 7:20）「誰一直尋找你要殺死你呢？」<text:bookmark-end text:name="__RefHeading___q_約_720_誰一直尋找你要殺死你呢_13"/><text:bookmark-end text:name="q_約_720_誰一直尋找你要殺死你呢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</table:table>
      <text:p text:style-name="Text_20_body">《約翰福音》中的「那些猶太人」是特定人群，例如（約 5:10）「些猶太人對那已被治好的人說」、（約 5:15）「那人離開，而對那些猶太人說」，那人本是猶太人，所以「那些猶太人」是特定的群體，特指反對耶穌的群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</table:table>
      <text:p text:style-name="Text_20_body">「那些猶太人」是自（約 1 章）起便出現，是指特定信仰立場，即反對耶穌的信仰立場，他們包括了猶大支派為主的人及眾祭司和眾利未人。不同於「加利利人」。</text:p>
      <text:h text:style-name="Heading_20_3" text:outline-level="3"><text:bookmark-start text:name="__RefHeading___q_約_724_按外貌來判斷_14"/><text:bookmark-start text:name="q_約_724_按外貌來判斷"/>Q：（約 7:24）「按外貌來判斷」？<text:bookmark-end text:name="__RefHeading___q_約_724_按外貌來判斷_14"/><text:bookmark-end text:name="q_約_724_按外貌來判斷"/></text:h>
      <text:list text:style-name="List_20_1" text:continue-numbering="false">
        <text:list-item>
          <text:p text:style-name="LastListParagraph_List_20_1_Content_First"> 即按人的肉身外在情況來行審判，諸如按人的外表、出身、家庭背景、身分、地位、教育程度等等。</text:p>
        </text:list-item>
      </text:list>
      <text:list text:style-name="List_20_1" text:continue-numbering="false">
        <text:list-item>
          <text:p text:style-name="LastListParagraph_List_20_1_Content_First"> 若按人的外貌來審判，便不是按人是否公義良善來審判。</text:p>
        </text:list-item>
      </text:list>
      <text:h text:style-name="Heading_20_3" text:outline-level="3"><text:bookmark-start text:name="__RefHeading___q_約_724_公義的審判_a_相當於希伯文_公義的典章_15"/><text:bookmark-start text:name="q_約_724_公義的審判_a_相當於希伯文_公義的典章"/>Q：（約 7:24）「公義的審判」？ A：相當於希伯文「公義的典章」<text:bookmark-end text:name="__RefHeading___q_約_724_公義的審判_a_相當於希伯文_公義的典章_15"/><text:bookmark-end text:name="q_約_724_公義的審判_a_相當於希伯文_公義的典章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4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同希伯文「典章」］來判斷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是對猶太人談律法和典章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太12:17 以下四節引自（賽 Isa 42:1-4），足以證明主耶穌不僅向以色列人，更要向外邦人宣講公理（公理即下文中譯為「審判」，希伯來文可譯為: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以上（太 12:17-21）是對外邦人談律法和典章</text:p>
        </text:list-item>
      </text:list>
      <text:p text:style-name="Horizontal_20_Line"/>
      <text:h text:style-name="Heading_20_2" text:outline-level="2"><text:bookmark-start text:name="__RefHeading___lyh_心得_16"/><text:bookmark-start text:name="lyh_心得"/>LYH 心得<text:bookmark-end text:name="__RefHeading___lyh_心得_16"/><text:bookmark-end text:name="lyh_心得"/></text:h>
      <text:h text:style-name="Heading_20_3" text:outline-level="3"><text:bookmark-start text:name="__RefHeading___一_耶穌直到節期過半_他才上殿教導_17"/><text:bookmark-start text:name="一_耶穌直到節期過半_他才上殿教導"/>一、耶穌直到節期過半，他才上殿教導<text:bookmark-end text:name="__RefHeading___一_耶穌直到節期過半_他才上殿教導_17"/><text:bookmark-end text:name="一_耶穌直到節期過半_他才上殿教導"/></text:h>
      <text:list text:style-name="List_20_1" text:continue-numbering="false">
        <text:list-item>
          <text:p text:style-name="LastListParagraph_List_20_1_Content_First"> （14 節）耶穌默默去過節，直到過半時間了，他才上殿教導，猶太人的希奇，他回答（7:16-36）；分4次說明（16-19，21-24，28-29，33-34）。直到節期的末日，他突然高聲呼籲：聖靈活水的應許（7:37-38）。</text:p>
        </text:list-item>
      </text:list>
      <text:h text:style-name="Heading_20_3" text:outline-level="3"><text:bookmark-start text:name="__RefHeading___二_猶太人的懼怕_18"/><text:bookmark-start text:name="二_猶太人的懼怕"/>二、猶太人的懼怕<text:bookmark-end text:name="__RefHeading___二_猶太人的懼怕_18"/><text:bookmark-end text:name="二_猶太人的懼怕"/></text:h>
      <text:list text:style-name="List_20_1" text:continue-numbering="false">
        <text:list-item>
          <text:p text:style-name="LastListParagraph_List_20_1_Content_First"> 二、猶太人的懼怕（7:13，19:38；20:19）：由7:12「他是迷惑人的」（假先知）。希伯來人的思維方式。</text:p>
        </text:list-item>
      </text:list>
      <text:p text:style-name="Text_20_body">懼怕在新約聖經的四種用法：</text:p>
      <text:list text:style-name="List_20_1" text:continue-numbering="false">
        <text:list-item>
          <text:p text:style-name="List_20_1_Content_First"> 1. 神的害怕（羅3:18）；</text:p>
        </text:list-item>
        <text:list-item>
          <text:p text:style-name="List_20_1_Content"> 2. 那主的害怕（徒9:31）；</text:p>
        </text:list-item>
        <text:list-item>
          <text:p text:style-name="List_20_1_Content"> 3. 基督的害怕（弗5:21）；</text:p>
        </text:list-item>
        <text:list-item>
          <text:p text:style-name="List_20_1_Content_Last"> 4. 人的害怕：牧羊人的害怕（路2:9）；猶太人的害怕（此處）。</text:p>
        </text:list-item>
      </text:list>
      <text:p text:style-name="Text_20_body">因此有「暗中隱藏做門徒」。因為怕被趕出會堂（9:22）。趕出會堂，與殺門徒、以為是事奉、宰獻給神（16:2）。如同舊約攻佔迦南地的「滅絕淨盡」。</text:p>
      <text:h text:style-name="Heading_20_3" text:outline-level="3"><text:bookmark-start text:name="__RefHeading___三_耶穌對猶太人和外邦人同樣講律法和典章_19"/><text:bookmark-start text:name="三_耶穌對猶太人和外邦人同樣講律法和典章"/>三、耶穌對猶太人和外邦人同樣講律法和典章<text:bookmark-end text:name="__RefHeading___三_耶穌對猶太人和外邦人同樣講律法和典章_19"/><text:bookmark-end text:name="三_耶穌對猶太人和外邦人同樣講律法和典章"/></text:h>
      <text:p text:style-name="Text_20_body">耶穌同樣講律法和典章：對外邦人（太12:16-20；約7:18-24按公義的審判，即來文的典章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7:45</meta:creation-date>
    <dc:creator>Generated</dc:creator>
    <dc:date>2026-06-08T18::27:45</dc:date>
    <dc:language>en-US</dc:language>
    <meta:editing-cycles>1</meta:editing-cycles>
    <meta:editing-duration>PT0S</meta:editing-duration>
    <dc:title>commentary:joh:joh_c7v10_c7v24_20231202</dc:title>
  </office:meta>
</office:document-meta>
</file>