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1_c6v25_20231028"/><text:bookmark-start text:name="__RefHeading___約翰福音_6_章_約_61-25_查經_20231028_1"/><text:bookmark-start text:name="約翰福音_6_章_約_61-25_查經_20231028"/>《約翰福音》6 章（約 6:1-25）查經 20231028<text:bookmark-end text:name="__RefHeading___約翰福音_6_章_約_61-25_查經_20231028_1"/><text:bookmark-end text:name="約翰福音_6_章_約_61-25_查經_20231028"/></text:h>
      <text:p text:style-name="Text_20_body">記錄：WCM；
日期：202310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GpAXlff_mKU" text:style-name="Internet_20_link" text:visited-style-name="Visited_20_Internet_20_Link">【聖經原文查經】約翰福音查經-31 文字版（約 6:1-25）｜經文結構分段、問題探討｜2023.10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6:43 </text:p>
          </table:table-cell>
          <table:table-cell office:value-type="string" table:style-name="tablecell" table:number-columns-spanned="2">
            <text:p text:style-name="tablealignleft">且他們撿起碎片，即十二籃子裝滿的量，且來自那魚的碎片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ext:h text:style-name="Heading_20_3" text:outline-level="3"><text:bookmark-start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start text:name="q_先知_原先認為應該就是_申命記_第十八章_15_節所講的那個先知_他們所等_候的那個彌賽亞_但有沒有可能也指是以利亞_因他也變麵和油_王上_1714-16_因為也有人認為耶穌是以利亞"/>Q：先知，原先認為應該就是《申命記》第十八章 15 節所講的那個先知，他們所等 候的那個彌賽亞。但有沒有可能也指是以利亞，因他也變麵和油（王上 17:14-16）？因為也有人認為耶穌是以利亞。<text:bookmark-end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end text:name="q_先知_原先認為應該就是_申命記_第十八章_15_節所講的那個先知_他們所等_候的那個彌賽亞_但有沒有可能也指是以利亞_因他也變麵和油_王上_1714-16_因為也有人認為耶穌是以利亞"/></text:h>
      <text:p text:style-name="Text_20_body">A：</text:p>
      <text:list text:style-name="List_20_1" text:continue-numbering="false">
        <text:list-item>
          <text:p text:style-name="List_20_1_Content_First"> 1Ki 17:14 因為　雅威以色列的　神如此說、罈內的麵必不減少、瓶裏的油必不缺短、直到　雅威使雨降在地上的日子。</text:p>
        </text:list-item>
        <text:list-item>
          <text:p text:style-name="List_20_1_Content"> 1Ki 17:15 婦人就照以利亞的話去行．他和他家中的人、並以利亞、吃了許多日子。</text:p>
        </text:list-item>
        <text:list-item>
          <text:p text:style-name="List_20_1_Content"> 1Ki 17:16 罈內的麵果不減少、瓶裏的油也不缺短、正如　雅威藉以利亞所說的話。</text:p>
        </text:list-item>
        <text:list-item/>
        <text:list-item>
          <text:p text:style-name="List_20_1_Content_Last"> Deu 18:15 　雅威你的　神要從你們弟兄中間、給你興起一位先知像我、你們要聽從他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真地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</table:table>
      <text:p text:style-name="Text_20_body">——以上看似「那位先知」有別於「那位基督」，但這是人們的不同看法。</text:p>
      <text:list text:style-name="List_20_1" text:continue-numbering="false">
        <text:list-item>
          <text:p text:style-name="List_20_1_Content_First"> Mal 3:1     萬軍之　雅威說、我要差遣我的使者、在我前面預備道路．你們所尋求的主、必忽然進入他的殿．立約的使者、就是你們所仰慕的、快要來到。</text:p>
        </text:list-item>
        <text:list-item>
          <text:p text:style-name="List_20_1_Content"> Mal 4:5     看哪、　雅威大而可畏之日未到以前、我必差遣先知以利亞到你們那裏去。</text:p>
        </text:list-item>
        <text:list-item>
          <text:p text:style-name="List_20_1_Content_Last"> Mal 4:6     他必使父親的心轉向兒女、兒女的心轉向父親、免得我來咒詛遍地。</text:p>
        </text:list-item>
      </text:list>
      <text:p text:style-name="Text_20_body">——這以利亞是指施洗約翰。</text:p>
      <text:p text:style-name="Text_20_body">也有人認為耶穌是「那以利亞」</text:p>
      <text:p text:style-name="Text_20_body">從經文下一節內容，可以得到內證（約 6:15），之所以擁立耶穌為王，應是視他為基督，而不是以利亞，因為並沒有立以利亞為王的情況。</text:p>
      <text:p text:style-name="Text_20_body">將那先知視為是基督，應該後來的演變，先前摩西並不是作王。這應該是受了大約六十年前的馬加比起義之影響，為要建立地上王國，反抗外族。</text:p>
      <text:h text:style-name="Heading_20_3" text:outline-level="3"><text:bookmark-start text:name="__RefHeading___q_耶穌說_我是_這能證明他就是_三位一體神_嗎_是合理的證據嗎_5"/><text:bookmark-start text:name="q_耶穌說_我是_這能證明他就是_三位一體神_嗎_是合理的證據嗎"/>Q：耶穌說：「我是」，這能證明他就是「三位一體神」嗎？是合理的證據嗎？<text:bookmark-end text:name="__RefHeading___q_耶穌說_我是_這能證明他就是_三位一體神_嗎_是合理的證據嗎_5"/><text:bookmark-end text:name="q_耶穌說_我是_這能證明他就是_三位一體神_嗎_是合理的證據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6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5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</table:table>
      <text:p text:style-name="Text_20_body">Joh 8:24 所以我對你們說、你們要死在罪中、你們若不信我是（基督）、必要死在罪中。〔我是（基督）：雖然原文「我是」，但這是省略的回答，根據上文意同「我是從上頭來的」。不應以此視為「我是自有永有的」，否則被耶穌治好的瞎子也成了「我是自有永有的」，因他也回答說：「我是」（約 Joh 9:9）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9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</table:table>
      <text:p text:style-name="Text_20_body">——（約 9:9）這位先前瞎眼，後來得到耶穌醫治之人，他也同樣說：「我是。」意思必定是根據上文，即「我是先前那位瞎子」，簡答就成了「我是。」</text:p>
      <text:p text:style-name="Text_20_body">——<text:span text:style-name="Strong_20_Emphasis">因此，若是使用「我是」來作為「三位一體神觀」的證據，是斷章取義，不合理的論點。</text:span></text:p>
      <text:p text:style-name="Text_20_body">——為何不說他是「三位一體神」呢？因為他明明是先前的瞎子，在他身上大家不會出錯，但為何用在耶穌身上，就會改變解釋呢？這就是基督教主流神學之錯誤傳統的可怕影響力！明明知道「不可以斷章取義」的理明，但還是讓人不知不覺地就斷章取義。</text:p>
      <text:list text:style-name="List_20_1" text:continue-numbering="false">
        <text:list-item>
          <text:p text:style-name="List_20_1_Content_First"> Mar 14:61   耶穌卻不言語、一句也不回答。大祭司又問他說、你是那當稱頌者的兒子基督不是。</text:p>
        </text:list-item>
        <text:list-item>
          <text:p text:style-name="List_20_1_Content_Last"> Mar 14:62   耶穌說、我是．你們必看見人子、坐在那權能者的右邊、駕著天上的雲降臨。</text:p>
        </text:list-item>
      </text:list>
      <text:p text:style-name="Text_20_body">——「我是」一詞是簡要的回答，具體完整意思必須參照上文的詢問句內容，若是隨意將「我是」用作「三位一體神」的論據，便是罔顧上下文的「斷章取義」！</text:p>
      <text:h text:style-name="Heading_20_3" text:outline-level="3"><text:bookmark-start text:name="__RefHeading___q_為何四福音都記以下兩事_變餅_走海面_6"/><text:bookmark-start text:name="q_為何四福音都記以下兩事_變餅_走海面"/>Q：為何四福音都記以下兩事：變餅、走海面？<text:bookmark-end text:name="__RefHeading___q_為何四福音都記以下兩事_變餅_走海面_6"/><text:bookmark-end text:name="q_為何四福音都記以下兩事_變餅_走海面"/></text:h>
      <text:p text:style-name="Text_20_body">以上兩事，都是像摩西所作的，即領百姓過紅海出埃及（走海面），也賜嗎哪（變餅），即應驗摩西的預言（申 18:15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5:56</meta:creation-date>
    <dc:creator>Generated</dc:creator>
    <dc:date>2026-06-09T13::45:56</dc:date>
    <dc:language>en-US</dc:language>
    <meta:editing-cycles>1</meta:editing-cycles>
    <meta:editing-duration>PT0S</meta:editing-duration>
    <dc:title>commentary:joh:joh_c6v1_c6v25_20231028</dc:title>
  </office:meta>
</office:document-meta>
</file>