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_c5v14_20231007"/><text:bookmark-start text:name="__RefHeading___約翰福音_5_章_約_51-14_查經_20231007_1"/><text:bookmark-start text:name="約翰福音_5_章_約_51-14_查經_20231007"/>《約翰福音》5 章（約 5:1-14）查經 20231007<text:bookmark-end text:name="__RefHeading___約翰福音_5_章_約_51-14_查經_20231007_1"/><text:bookmark-end text:name="約翰福音_5_章_約_51-14_查經_20231007"/></text:h>
      <text:p text:style-name="Text_20_body">記錄：WCM；
日期：2023100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（約 5:1-9）</text:p>
      <text:h text:style-name="Heading_20_2" text:outline-level="2"><text:bookmark-start text:name="__RefHeading___q_約_514_耶穌對他說_你已經痊愈了_不要再犯罪⋯⋯_耶穌並沒有要求他悔改_而是他仍是罪人時_耶穌就醫治他_3"/><text:bookmark-start text:name="q_約_514_耶穌對他說_你已經痊愈了_不要再犯罪⋯⋯_耶穌並沒有要求他悔改_而是他仍是罪人時_耶穌就醫治他"/>Q：（約 5:14）耶穌對他說、「你已經痊愈了．不要再犯罪⋯⋯」，耶穌並沒有要求他悔改，而是他仍是罪人時，耶穌就醫治他？<text:bookmark-end text:name="__RefHeading___q_約_514_耶穌對他說_你已經痊愈了_不要再犯罪⋯⋯_耶穌並沒有要求他悔改_而是他仍是罪人時_耶穌就醫治他_3"/><text:bookmark-end text:name="q_約_514_耶穌對他說_你已經痊愈了_不要再犯罪⋯⋯_耶穌並沒有要求他悔改_而是他仍是罪人時_耶穌就醫治他"/></text:h>
      <text:h text:style-name="Heading_20_2" text:outline-level="2"><text:bookmark-start text:name="__RefHeading___q_約_56_耶穌問_你要痊愈麼_耶穌明知故問_4"/><text:bookmark-start text:name="q_約_56_耶穌問_你要痊愈麼_耶穌明知故問"/>Q：（約 5:6）耶穌問：「你要痊愈麼？」耶穌明知故問？<text:bookmark-end text:name="__RefHeading___q_約_56_耶穌問_你要痊愈麼_耶穌明知故問_4"/><text:bookmark-end text:name="q_約_56_耶穌問_你要痊愈麼_耶穌明知故問"/></text:h>
      <text:h text:style-name="Heading_20_2" text:outline-level="2"><text:bookmark-start text:name="__RefHeading___q_這個病人並沒有求耶穌醫治_但耶穌主動醫治他_5"/><text:bookmark-start text:name="q_這個病人並沒有求耶穌醫治_但耶穌主動醫治他"/>Q：這個病人並沒有求耶穌醫治，但耶穌主動醫治他？<text:bookmark-end text:name="__RefHeading___q_這個病人並沒有求耶穌醫治_但耶穌主動醫治他_5"/><text:bookmark-end text:name="q_這個病人並沒有求耶穌醫治_但耶穌主動醫治他"/></text:h>
      <text:p text:style-name="Text_20_body">以上問題，經文沒有直接回答。</text:p>
      <text:p text:style-name="Text_20_body">耶穌主動醫治病人，是在安息日：</text:p>
      <text:list text:style-name="List_20_1" text:continue-numbering="false">
        <text:list-item>
          <text:p text:style-name="List_20_1_Content_First"> （約 5:9）三十八年癱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後來耶穌來找他，他一知道後，就向猶太人說是耶穌，導致耶穌受逼迫。</text:p>
            </text:list-item>
            <text:list-item>
              <text:p text:style-name="List_20_1_Content"> 「不要再犯罪」，表示這病與他個人的罪有關。</text:p>
            </text:list-item>
          </text:list>
        </text:list-item>
        <text:list-item>
          <text:p text:style-name="List_20_1_Content"> （約 9:14）瞎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因有猶太人說這醫治者不守安息日，不是從神而來，是罪人。他據理力爭，說這醫治者是先知，他為耶穌作見證。</text:p>
            </text:list-item>
            <text:list-item>
              <text:p text:style-name="List_20_1_Content_Last"> 這病與個人的罪無關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 4:50）說明這人「相信」，然後「順服」主的命令。</text:p>
        </text:list-item>
        <text:list-item>
          <text:p text:style-name="List_20_1_Content_Last"> （約 4:53）這人順服主的話，轉身回去那時，他的兒子就好了。</text:p>
        </text:list-item>
      </text:list>
      <text:list text:style-name="List_20_1" text:continue-numbering="false">
        <text:list-item>
          <text:p text:style-name="List_20_1_Content_First"> （約 5:8）「現在起來吧！要拿起你的那床墊，且現在行走吧！」</text:p>
        </text:list-item>
        <text:list-item>
          <text:p text:style-name="List_20_1_Content_Last"> （約 5:9）「而那人立即成為健康的，且拿起他的那床墊，而持續行走。然而在那一天正是安息日。」</text:p>
        </text:list-item>
      </text:list>
      <text:p text:style-name="Text_20_body">因此，當他「起來」時，他就「立即成為健康的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12:16</meta:creation-date>
    <dc:creator>Generated</dc:creator>
    <dc:date>2025-06-16T10::12:16</dc:date>
    <dc:language>en-US</dc:language>
    <meta:editing-cycles>1</meta:editing-cycles>
    <meta:editing-duration>PT0S</meta:editing-duration>
    <dc:title>commentary:joh:joh_c5v1_c5v14_20231007</dc:title>
  </office:meta>
</office:document-meta>
</file>