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5-18_章_殺害耶穌的主因_1"/><text:bookmark-start text:name="約翰福音_5-18_章_殺害耶穌的主因"/>《約翰福音》5-18 章、殺害耶穌的主因<text:bookmark-end text:name="__RefHeading___約翰福音_5-18_章_殺害耶穌的主因_1"/><text:bookmark-end text:name="約翰福音_5-18_章_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9:15</meta:creation-date>
    <dc:creator>Generated</dc:creator>
    <dc:date>2026-06-09T13::49:15</dc:date>
    <dc:language>en-US</dc:language>
    <meta:editing-cycles>1</meta:editing-cycles>
    <meta:editing-duration>PT0S</meta:editing-duration>
    <dc:title>commentary:joh:joh_c5v18_c18v31_20180514</dc:title>
  </office:meta>
</office:document-meta>
</file>