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0_c3v12_20230812"/><text:bookmark-start text:name="__RefHeading___約翰福音_3_章_約_310-12_查經_20230812_1"/><text:bookmark-start text:name="約翰福音_3_章_約_310-12_查經_20230812"/>《約翰福音》3 章（約 3:10-12）查經 20230812<text:bookmark-end text:name="__RefHeading___約翰福音_3_章_約_310-12_查經_20230812_1"/><text:bookmark-end text:name="約翰福音_3_章_約_310-12_查經_20230812"/></text:h>
      <text:p text:style-name="Text_20_body">記錄：WCM；
日期：20230812。</text:p>
      <text:p text:style-name="Text_20_body">〔討論節錄〕</text:p>
      <text:p text:style-name="Text_20_body">（10-11）</text:p>
      <text:h text:style-name="Heading_20_2" text:outline-level="2"><text:bookmark-start text:name="__RefHeading___q_10_一直不驗知_或譯_識別_這些事_的原因_2"/><text:bookmark-start text:name="q_10_一直不驗知_或譯_識別_這些事_的原因"/>Q：（10）「一直不驗知〔或譯：識別〕這些事」的原因？<text:bookmark-end text:name="__RefHeading___q_10_一直不驗知_或譯_識別_這些事_的原因_2"/><text:bookmark-end text:name="q_10_一直不驗知_或譯_識別_這些事_的原因"/></text:h>
      <text:p text:style-name="Text_20_body">A：</text:p>
      <text:p text:style-name="Text_20_body">WCM：
不驗知的原因，就是（11）「你們一直不領受我們的那見證」。
基督教福音派人士，他們也認為自己是領受耶穌見證的人，不過他們所領受的內容，是他們的教師所教的內容。</text:p>
      <text:p text:style-name="Text_20_body">關鍵在於：他們所教學的內容，是否符合耶穌基督的教導內容？這是需要去確認的。若所教學的內容不符合耶穌基督的教導，那也是沒有領受耶穌基督的見證。</text:p>
      <text:p text:style-name="Text_20_body">LYH：
有一位朋友（王維義）他第一日去 TJC 教會，就專心聽，且主動願意去前頭禱告求聖靈，接受了 TJC 的傳道人按手，便受了聖靈。</text:p>
      <text:p text:style-name="Text_20_body">因此，關鍵在於按手的人，及被按手者的全然領受相信。</text:p>
      <text:p text:style-name="Text_20_body">對於香港的 Ken，勸勉其情詞迫切、臉無羞恥地求，根據朋友借餅的比喻（路 11）。</text:p>
      <text:p text:style-name="Text_20_body">庇哩亞人：這裏的人，素來是比在帖撒羅尼迦的人高尚，他們接受edexanto這道，是伴隨著全心全意地，天天地不斷盤問聖經，或許這些事是這樣。（徒17:11）</text:p>
      <text:p text:style-name="Text_20_body">WCM：
回想我個人禱告求聖靈的經驗，因為是與人（LYH）一同禱告，持續一個月，雖然我口中禱告求聖靈聲音不小，但我心中始終有顧慮別人的觀感，也就是怕羞的問題，因此便立定決心要改變這點，就特意找一個內室，完全獨處的房間，如此專心放開一切地禱告祈求，當晚便受了聖靈。</text:p>
      <text:h text:style-name="Heading_20_2" text:outline-level="2"><text:bookmark-start text:name="__RefHeading___q_312_地上的事_是什麼_3"/><text:bookmark-start text:name="q_312_地上的事_是什麼"/>Q：（3:12）「地上的事」是什麼？<text:bookmark-end text:name="__RefHeading___q_312_地上的事_是什麼_3"/><text:bookmark-end text:name="q_312_地上的事_是什麼"/></text:h>
      <text:p text:style-name="Text_20_body">A：</text:p>
      <text:p text:style-name="Text_20_body">WCM：直接對應「我們一直講論我們早已知道的事，且我們一直作見證我們早已見過的事」，及動詞轉為名詞「我們的那見證」</text:p>
      <text:p text:style-name="Text_20_body">LYX：</text:p>
      <text:list text:style-name="List_20_1" text:continue-numbering="false">
        <text:list-item>
          <text:p text:style-name="List_20_1_Content_First"> （約 2）婚筵水變酒：是神接納人。潔淨水缸的水，與潔淨有關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（約 2）婚筵水變酒：由「我的時辰」「次日次日第三日」得知是指受難的時辰，表明耶穌是神的羔羊，並且涉及羔羊的婚筵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list text:style-name="List_20_1" text:continue-numbering="false">
        <text:list-item>
          <text:p text:style-name="List_20_1_Content_First"> 耶穌以潔淨的水變成上好的美酒，表示他能賜人美福喜樂，也因此顯出他的榮光，使門徒信入他。</text:p>
        </text:list-item>
        <text:list-item>
          <text:p text:style-name="List_20_1_Content"> 潔淨聖殿後，說出「以身喻殿，三日興起」，門徒藉聖經及耶穌的話而信。但有些人不因耶穌的話而信，所以耶穌不信託給他們。</text:p>
        </text:list-item>
        <text:list-item>
          <text:p text:style-name="List_20_1_Content_Last"> 從上頭上，是以耶穌的話，即見證，人應該領受他的見證，才能從上頭生。</text:p>
        </text:list-item>
      </text:list>
      <text:p text:style-name="Text_20_body">LYH：</text:p>
      <text:p text:style-name="Text_20_body">（3:9）尼哥底母之所以不明白，是因為他不明白（結 36-37）以水潔淨、得新心新靈、骸骨復活。</text:p>
      <text:p text:style-name="Text_20_body">Eze 36:25   我必用清水灑在你們身上、你們就潔淨了．我要潔淨你們、使你們脫離一切的汙穢、棄掉一切的偶像。
Eze 36:26   我也要賜給你們一個新心、將新靈放在你們裏面．又從你們的肉體中除掉石心、賜給你們肉心。
Eze 36:27   我必將我的靈、放在你們裏面、使你們順從我的律例、謹守遵行我的典章。</text:p>
      <text:p text:style-name="Text_20_body">步驟：</text:p>
      <text:list text:style-name="List_20_1" text:continue-numbering="false">
        <text:list-item>
          <text:p text:style-name="List_20_1_Content_First"> 要先用水潔淨，即約翰的水洗，從水而生。</text:p>
        </text:list-item>
        <text:list-item>
          <text:p text:style-name="List_20_1_Content_Last"> 再來賜新心、新靈，那從靈而生。</text:p>
        </text:list-item>
      </text:list>
      <text:p text:style-name="Text_20_body">尼哥底母的問題：</text:p>
      <text:list text:style-name="List_20_1" text:continue-numbering="false">
        <text:list-item>
          <text:p text:style-name="LastListParagraph_List_20_1_Content_First"> 因為他夜裏才來見耶穌，表示他不敢脫離法利賽的傳統，以致於他雖貴為教師，卻無對明白從靈生之道。</text:p>
        </text:list-item>
      </text:list>
      <text:p text:style-name="Text_20_body">「水變酒」之意：</text:p>
      <text:list text:style-name="List_20_1" text:continue-numbering="false">
        <text:list-item>
          <text:p text:style-name="LastListParagraph_List_20_1_Content_First"> 潔淨的水，變成酒，那水是指「耶穌話語中的水」是真能潔淨人的，也是「耶穌的話語」，而「酒」也可喻指「酒」。</text:p>
        </text:list-item>
      </text:list>
      <text:h text:style-name="Heading_20_3" text:outline-level="3"><text:bookmark-start text:name="__RefHeading___q_耶穌話語中的水_原文出處_4"/><text:bookmark-start text:name="q_耶穌話語中的水_原文出處"/>Q：「耶穌話語中的水」原文出處？<text:bookmark-end text:name="__RefHeading___q_耶穌話語中的水_原文出處_4"/><text:bookmark-end text:name="q_耶穌話語中的水_原文出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26 </text:p>
          </table:table-cell>
          <table:table-cell office:value-type="string" table:style-name="tablecell" table:number-columns-spanned="2">
            <text:p text:style-name="tablealignleft">為要藉著那水的洗，在話中潔淨後，聖別她，</text:p>
          </table:table-cell>
          <table:covered-table-cell/>
        </table:table-row>
      </table:table>
      <text:h text:style-name="Heading_20_2" text:outline-level="2"><text:bookmark-start text:name="__RefHeading___q_312_你們一直不相信_之意_5"/><text:bookmark-start text:name="q_312_你們一直不相信_之意"/>Q：（3:12）「你們一直不相信」之意？<text:bookmark-end text:name="__RefHeading___q_312_你們一直不相信_之意_5"/><text:bookmark-end text:name="q_312_你們一直不相信_之意"/></text:h>
      <text:p text:style-name="Text_20_body">A：</text:p>
      <text:p text:style-name="Text_20_body">WCM：應該等同於（3:11）「你們一直不領受我們的那見證」，也等同於（3:10）「一直不驗知〔或譯：識別〕這些事」。</text:p>
      <text:p text:style-name="Text_20_body">因此，「不驗知、不領受、不相信」在本段中意義是相等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1::33:09</meta:creation-date>
    <dc:creator>Generated</dc:creator>
    <dc:date>2025-05-23T11::33:09</dc:date>
    <dc:language>en-US</dc:language>
    <meta:editing-cycles>1</meta:editing-cycles>
    <meta:editing-duration>PT0S</meta:editing-duration>
    <dc:title>commentary:joh:joh_c3v10_c3v12_20230812</dc:title>
  </office:meta>
</office:document-meta>
</file>