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4_c3v6_20230722"/><text:bookmark-start text:name="__RefHeading___約翰福音_2_章_約_224-36_查經_20230722_1"/><text:bookmark-start text:name="約翰福音_2_章_約_224-36_查經_20230722"/>《約翰福音》2 章（約 2:24-3:6）查經 20230722<text:bookmark-end text:name="__RefHeading___約翰福音_2_章_約_224-36_查經_20230722_1"/><text:bookmark-end text:name="約翰福音_2_章_約_224-36_查經_20230722"/></text:h>
      <text:p text:style-name="Text_20_body">記錄：WCM；
日期：20230722。</text:p>
      <text:p text:style-name="Text_20_body">〔討論節錄〕</text:p>
      <text:h text:style-name="Heading_20_2" text:outline-level="2"><text:bookmark-start text:name="__RefHeading___約_224_2"/><text:bookmark-start text:name="約_224"/>（約 2:24）<text:bookmark-end text:name="__RefHeading___約_224_2"/><text:bookmark-end text:name="約_224"/></text:h>
      <text:p text:style-name="Text_20_body">語句層次結構：</text:p>
      <text:list text:style-name="List_20_1" text:continue-numbering="false">
        <text:list-item>
          <text:p text:style-name="List_20_1_Content_First"> 24 然而耶穌自己從未將自己信託給他們，</text:p>
          <text:list text:style-name="List_20_1">
            <text:list-item>
              <text:p text:style-name="List_20_1_Content"> 因為他持續驗知〔或譯：識別〕萬人，</text:p>
            </text:list-item>
            <text:list-item>
              <text:p text:style-name="List_20_1_Content"> 25 且因為他沒有需要（為要）任何人為那人作見證。</text:p>
            </text:list-item>
            <text:list-item>
              <text:p text:style-name="List_20_1_Content_Last"> 因為他持續驗知〔或譯：識別〕在那人裏面的一直是什麼。</text:p>
            </text:list-item>
          </text:list>
        </text:list-item>
      </text:list>
      <text:p text:style-name="Text_20_body">「在那人裏面的一直是什麼」是解釋第一個「因為」，即「萬人裏面是什麼」。</text:p>
      <text:h text:style-name="Heading_20_2" text:outline-level="2"><text:bookmark-start text:name="__RefHeading___信入他的那名_3"/><text:bookmark-start text:name="信入他的那名"/>「信入他的那名」<text:bookmark-end text:name="__RefHeading___信入他的那名_3"/><text:bookmark-end text:name="信入他的那名"/></text:h>
      <text:p text:style-name="Text_20_body">全新約僅此 2 次，是得獨特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 table:number-columns-spanned="2">
            <text:p text:style-name="tablealignleft">然而凡曾接受〔收取〕他的，他就賜給他們權柄，成為神的兒女；就是那些持續信入他的那名的人。</text:p>
          </table:table-cell>
          <table:covered-table-cell/>
        </table:table-row>
      </table:table>
      <text:p text:style-name="Text_20_body">——［註約1:12 「接受」字根 λαμβάνω，lambano，（1:5, 11, 12, 16）使用同字根原文。］</text:p>
      <text:p text:style-name="Text_20_body">——（約 1:12）「持續信入他的那名的人」是要符合（約 1:13）之條件「不是從血緣，又不是從肉體的欲願，也不是從凡人〔成人、丈夫〕的欲願，乃是從神被生下。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</table:table>
      <text:p text:style-name="Text_20_body">——這樣的人，是不被耶穌所信託的人，主要是信的途徑是憑眼見記號而信，而非藉由聖經及耶穌的話而信，因此並不可靠。</text:p>
      <text:h text:style-name="Heading_20_3" text:outline-level="3"><text:bookmark-start text:name="__RefHeading___約_731_4"/><text:bookmark-start text:name="約_731"/>（約 7:31）<text:bookmark-end text:name="__RefHeading___約_731_4"/><text:bookmark-end text:name="約_7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ext:h text:style-name="Heading_20_3" text:outline-level="3"><text:bookmark-start text:name="__RefHeading___約_830_5"/><text:bookmark-start text:name="約_830"/>（約 8:30）<text:bookmark-end text:name="__RefHeading___約_830_5"/><text:bookmark-end text:name="約_83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0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</text:p>
          </table:table-cell>
          <table:table-cell office:value-type="string" table:style-name="tablecell">
            <text:p text:style-name="tablealignleft">於是，那耶穌對那些已經相信他的猶太人說：「倘若你們堅持在我的那話語中，你們持續真是我的眾門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8:31 堅持：停留、保持住。］</text:p></text:note-body></text:note></text:p>
          </table:table-cell>
        </table:table-row>
      </table:table>
      <text:h text:style-name="Heading_20_3" text:outline-level="3"><text:bookmark-start text:name="__RefHeading___門徒的信_曾信_且因聖經和耶穌的話而信_6"/><text:bookmark-start text:name="門徒的信_曾信_且因聖經和耶穌的話而信"/>門徒的信，曾信，且因聖經和耶穌的話而信<text:bookmark-end text:name="__RefHeading___門徒的信_曾信_且因聖經和耶穌的話而信_6"/><text:bookmark-end text:name="門徒的信_曾信_且因聖經和耶穌的話而信"/></text:h>
      <text:p text:style-name="Text_20_body">（約 2:11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ext:p text:style-name="Text_20_body">（約 2:2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text:note text:id="ftn2" text:note-class="footnote"><text:note-citation text:label="3)">3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ext:h text:style-name="Heading_20_3" text:outline-level="3"><text:bookmark-start text:name="__RefHeading___只看神蹟而信之人的情況_7"/><text:bookmark-start text:name="只看神蹟而信之人的情況"/>只看神蹟而信之人的情況<text:bookmark-end text:name="__RefHeading___只看神蹟而信之人的情況_7"/><text:bookmark-end text:name="只看神蹟而信之人的情況"/></text:h>
      <text:p text:style-name="Text_20_body">（約 2:23）「信入他的那名」是簡單過去的「信」，但是對於耶穌所說的話，他們就無法接受，那就無法成為門徒，而會離開。</text:p>
      <text:p text:style-name="Text_20_body">《約翰福音》接下來的內容，就是會針對信耶穌的人是否能夠信耶穌的話，作為門徒的分辨標準。耶穌對尼哥底母所說的話，就是要考驗他是否相信耶穌的話，是否能成為門徒。</text:p>
      <text:p text:style-name="Text_20_body">以上的情況，就能反駁「加爾文主義」，因他說「一信得救，永遠得救。」這是謬論。基督教長老教會就是以加爾文主義為信仰的教派。</text:p>
      <text:h text:style-name="Heading_20_3" text:outline-level="3"><text:bookmark-start text:name="__RefHeading___施洗約翰沒行過神蹟_為何被視為先知_8"/><text:bookmark-start text:name="施洗約翰沒行過神蹟_為何被視為先知"/>施洗約翰沒行過神蹟，為何被視為先知？<text:bookmark-end text:name="__RefHeading___施洗約翰沒行過神蹟_為何被視為先知_8"/><text:bookmark-end text:name="施洗約翰沒行過神蹟_為何被視為先知"/></text:h>
      <text:p text:style-name="Text_20_body">因為他的出生、他的生活方式，本身就是如同先知以利亞一樣，完全是神所供應，就是神蹟記號。</text:p>
      <text:p text:style-name="Horizontal_20_Line"/>
      <text:h text:style-name="Heading_20_2" text:outline-level="2"><text:bookmark-start text:name="__RefHeading___約_3_9"/><text:bookmark-start text:name="約_3"/>（約 3）<text:bookmark-end text:name="__RefHeading___約_3_9"/><text:bookmark-end text:name="約_3"/></text:h>
      <text:p text:style-name="Text_20_body">尼哥底母他雖是法利賽人，地位崇高，但他仍然忠實地認定耶穌所行的記號，神同在的證明，以此認同耶穌是從神來的教師。</text:p>
      <text:p text:style-name="Text_20_body">由於尼哥底母認同耶穌是「從神來的」，可能耶穌因此來對他說「如何進神的那國」，因此說「倘若任何人不是從上頭被生，他就不能夠看見那神的那國。」（3）。</text:p>
      <text:p text:style-name="Text_20_body">「從上頭」可解釋為「從上方、從神」，也可解為「從頭、從開頭、重新開始」之意。</text:p>
      <text:p text:style-name="Text_20_body">尼哥底母應該是是取後者之意，而理解為「重新從母腹再生一次」。</text:p>
      <text:p text:style-name="Text_20_body">可能也認為，再生一次，就可以有新的生命，可以避免錯誤，好進入神的國。</text:p>
      <text:p text:style-name="Text_20_body">尼哥底母的想法，局限在「肉體層面」，以再生一次，就可以避免犯錯，這同樣也是靠肉體來解決問題的思路。</text:p>
      <text:p text:style-name="Text_20_body">但是耶穌完全推翻從肉體來成全的方式，而是從水和靈生。</text:p>
      <text:h text:style-name="Heading_20_2" text:outline-level="2"><text:bookmark-start text:name="__RefHeading___尼哥底母之言_反對輪迴說法_10"/><text:bookmark-start text:name="尼哥底母之言_反對輪迴說法"/>尼哥底母之言，反對輪迴說法<text:bookmark-end text:name="__RefHeading___尼哥底母之言_反對輪迴說法_10"/><text:bookmark-end text:name="尼哥底母之言_反對輪迴說法"/></text:h>
      <text:p text:style-name="Text_20_body">（約 3:4）「人已是老人了，怎麼能夠被生呢？豈能第二次進入他的母親的腹中而被生嗎？」</text:p>
      <text:p text:style-name="Text_20_body">從尼哥底母的話可知，聖經上並沒有輪迴的觀念。但由於耶穌的話「從上頭生」他誤解為「從母腹生」，因此他就不明白，但並不是反對耶穌所說的話，所以耶穌會再向他解釋。</text:p>
      <text:h text:style-name="Heading_20_2" text:outline-level="2"><text:bookmark-start text:name="__RefHeading___由水和靈被生_11"/><text:bookmark-start text:name="由水和靈被生"/>由水和靈被生<text:bookmark-end text:name="__RefHeading___由水和靈被生_11"/><text:bookmark-end text:name="由水和靈被生"/></text:h>
      <text:p text:style-name="Text_20_body">在舊約中的律法內容，必須建立在人的內在和外在是合一的前提下來理解，因此，人接受水的洗禮，也是內在願意接受潔淨；人獻祭，也視獻上祭牲等同於獻上人自己。</text:p>
      <text:p text:style-name="Text_20_body">舊約的「水洗」雖是肉體的潔淨，但在屬靈意義上，在新約中應是「在水和在羔羊的血中」。因此施洗約翰強調「耶穌是神的羔羊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5:6 </text:p>
          </table:table-cell>
          <table:table-cell office:value-type="string" table:style-name="tablecell" table:number-columns-spanned="2">
            <text:p text:style-name="tablealignleft">這一位他是透過水和血而來的耶穌基督，不僅僅在那水中，更是在那水且在那血中。</text:p>
          </table:table-cell>
          <table:covered-table-cell/>
        </table:table-row>
        <table:table-row>
          <table:table-cell office:value-type="string" table:style-name="tablecell">
            <text:p text:style-name="tablealignleft">1Jo 5:8 </text:p>
          </table:table-cell>
          <table:table-cell office:value-type="string" table:style-name="tablecell" table:number-columns-spanned="2">
            <text:p text:style-name="tablealignleft">因為那持續作見證的是三樣，那靈和那水和那血，並且這三樣是為了那一件事。〔據諸多學者考證，本節乃是後人所添加，不是原文。〕</text:p>
          </table:table-cell>
          <table:covered-table-cell/>
        </table:table-row>
      </table:table>
      <text:h text:style-name="Heading_20_2" text:outline-level="2"><text:bookmark-start text:name="__RefHeading___真理的迷惑混亂_12"/><text:bookmark-start text:name="真理的迷惑混亂"/>真理的迷惑混亂<text:bookmark-end text:name="__RefHeading___真理的迷惑混亂_12"/><text:bookmark-end text:name="真理的迷惑混亂"/></text:h>
      <text:p text:style-name="Text_20_body">但是 TJC 發現「洗禮的水、洗腳的水中，成為了羔羊的血」，這是真理的迷惑混亂。</text:p>
      <text:p text:style-name="Text_20_body">由於以上錯誤的看法，衍生出了錯誤的教義，產生了必須遵守「三大聖禮」之誤。且信受水洗可洗去原罪。</text:p>
      <text:p text:style-name="Text_20_body">其荒謬處在於：已洗去原罪的夫妻，生出的孩子仍然有原罪，仍需要受洗。</text:p>
      <text:p text:style-name="Text_20_body">他們的辯解：人的性事同房，就是罪。因此早期的基督教中，就有將亞當夏娃吃禁果，解釋為「同房」，認為早在（創 2 章）時，他們同房就是犯罪，而不是到（創 3 章）才犯罪。</text:p>
      <text:h text:style-name="Heading_20_3" text:outline-level="3"><text:bookmark-start text:name="__RefHeading___從水生_13"/><text:bookmark-start text:name="從水生"/>從水生<text:bookmark-end text:name="__RefHeading___從水生_13"/><text:bookmark-end text:name="從水生"/></text:h>
      <text:p text:style-name="Text_20_body">不多解釋，因為當時人已明白意思。</text:p>
      <text:h text:style-name="Heading_20_3" text:outline-level="3"><text:bookmark-start text:name="__RefHeading___從靈生_14"/><text:bookmark-start text:name="從靈生"/>從靈生<text:bookmark-end text:name="__RefHeading___從靈生_14"/><text:bookmark-end text:name="從靈生"/></text:h>
      <text:p text:style-name="Text_20_body">但是對於從靈生，這是人所不明白的。</text:p>
      <text:h text:style-name="Heading_20_3" text:outline-level="3"><text:bookmark-start text:name="__RefHeading___何謂_地上的事_天上的事_15"/><text:bookmark-start text:name="何謂_地上的事_天上的事"/>（12）何謂：地上的事、天上的事？<text:bookmark-end text:name="__RefHeading___何謂_地上的事_天上的事_15"/><text:bookmark-end text:name="何謂_地上的事_天上的事"/></text:h>
      <text:p text:style-name="Text_20_body">下次討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24:39</meta:creation-date>
    <dc:creator>Generated</dc:creator>
    <dc:date>2025-06-17T02::24:39</dc:date>
    <dc:language>en-US</dc:language>
    <meta:editing-cycles>1</meta:editing-cycles>
    <meta:editing-duration>PT0S</meta:editing-duration>
    <dc:title>commentary:joh:joh_c2v24_c3v6_20230722</dc:title>
  </office:meta>
</office:document-meta>
</file>