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2_c2v23_20230715"/><text:bookmark-start text:name="__RefHeading___約翰福音_2_章_約_222-23_查經_20230715_1"/><text:bookmark-start text:name="約翰福音_2_章_約_222-23_查經_20230715"/>《約翰福音》2 章（約 2:22-23）查經 20230715<text:bookmark-end text:name="__RefHeading___約翰福音_2_章_約_222-23_查經_20230715_1"/><text:bookmark-end text:name="約翰福音_2_章_約_222-23_查經_20230715"/></text:h>
      <text:p text:style-name="Text_20_body">記錄：WCM；
日期：20230715。</text:p>
      <text:p text:style-name="Text_20_body">〔討論節錄〕</text:p>
      <text:h text:style-name="Heading_20_2" text:outline-level="2"><text:bookmark-start text:name="__RefHeading___q_約_310_耶穌說話的內容_結束點是哪裏_2"/><text:bookmark-start text:name="q_約_310_耶穌說話的內容_結束點是哪裏"/>Q：（約 3:10）耶穌說話的內容，結束點是哪裏？<text:bookmark-end text:name="__RefHeading___q_約_310_耶穌說話的內容_結束點是哪裏_2"/><text:bookmark-end text:name="q_約_310_耶穌說話的內容_結束點是哪裏"/></text:h>
      <text:p text:style-name="Text_20_body">LYX：目前是定在（約 3:10-21），而短的內容，段落結束點在（約 3:10-13）。</text:p>
      <text:h text:style-name="Heading_20_2" text:outline-level="2"><text:bookmark-start text:name="__RefHeading___q_223_結構_3"/><text:bookmark-start text:name="q_223_結構"/>Q：（2:23）結構？<text:bookmark-end text:name="__RefHeading___q_223_結構_3"/><text:bookmark-end text:name="q_223_結構"/></text:h>
      <text:p text:style-name="Text_20_body">LYH：</text:p>
      <text:list text:style-name="List_20_1" text:continue-numbering="false">
        <text:list-item>
          <text:p text:style-name="List_20_1_Content_First"> A、（2:13-16）逾越節近了、耶穌看見、耶穌的反應：「潔淨聖殿。」</text:p>
          <text:list text:style-name="List_20_1">
            <text:list-item>
              <text:p text:style-name="List_20_1_Content"> B、（17）殿</text:p>
              <text:list text:style-name="List_20_1">
                <text:list-item>
                  <text:p text:style-name="List_20_1_Content"> C、（18）猶太人說</text:p>
                  <text:list text:style-name="List_20_1">
                    <text:list-item>
                      <text:p text:style-name="List_20_1_Content"> D、（19）耶穌說：三日復活</text:p>
                    </text:list-item>
                  </text:list>
                </text:list-item>
                <text:list-item>
                  <text:p text:style-name="List_20_1_Content"> C、（20）猶太人說</text:p>
                </text:list-item>
              </text:list>
            </text:list-item>
            <text:list-item>
              <text:p text:style-name="List_20_1_Content"> B、（21-22）殿</text:p>
            </text:list-item>
          </text:list>
        </text:list-item>
        <text:list-item>
          <text:p text:style-name="List_20_1_Content_Last"> A、（2:23-25）當在那逾越，許多人看見耶穌所行的，耶穌的反應：「未將自己信託給他們。」</text:p>
        </text:list-item>
      </text:list>
      <text:h text:style-name="Heading_20_2" text:outline-level="2"><text:bookmark-start text:name="__RefHeading___q_相信歸於他的名_相信歸於他_之意義差異_4"/><text:bookmark-start text:name="q_相信歸於他的名_相信歸於他_之意義差異"/>Q：「相信歸於他的名」、「相信歸於他」之意義差異？<text:bookmark-end text:name="__RefHeading___q_相信歸於他的名_相信歸於他_之意義差異_4"/><text:bookmark-end text:name="q_相信歸於他的名_相信歸於他_之意義差異"/></text:h>
      <text:p text:style-name="Text_20_body">相信歸於他的名 × 7</text:p>
      <text:list text:style-name="List_20_1" text:continue-numbering="false">
        <text:list-item>
          <text:p text:style-name="LastListParagraph_List_20_1_Content_First"> （1:12; 2:23）</text:p>
        </text:list-item>
      </text:list>
      <text:p text:style-name="Text_20_body">相信歸於他 × 7</text:p>
      <text:list text:style-name="List_20_1" text:continue-numbering="false">
        <text:list-item>
          <text:p text:style-name="List_20_1_Content_First"> 2:11</text:p>
        </text:list-item>
        <text:list-item>
          <text:p text:style-name="List_20_1_Content"> 3:16</text:p>
        </text:list-item>
        <text:list-item>
          <text:p text:style-name="List_20_1_Content"> 3:18 ×2</text:p>
        </text:list-item>
        <text:list-item>
          <text:p text:style-name="List_20_1_Content"> 3:36</text:p>
        </text:list-item>
        <text:list-item>
          <text:p text:style-name="List_20_1_Content"> 4:39</text:p>
        </text:list-item>
        <text:list-item>
          <text:p text:style-name="List_20_1_Content"> 6:29</text:p>
        </text:list-item>
        <text:list-item>
          <text:p text:style-name="List_20_1_Content"> 6:35</text:p>
        </text:list-item>
        <text:list-item>
          <text:p text:style-name="List_20_1_Content"> 6:40</text:p>
        </text:list-item>
        <text:list-item>
          <text:p text:style-name="List_20_1_Content"> 7:5</text:p>
        </text:list-item>
        <text:list-item>
          <text:p text:style-name="List_20_1_Content"> 7:31</text:p>
        </text:list-item>
        <text:list-item>
          <text:p text:style-name="List_20_1_Content"> 7:38</text:p>
        </text:list-item>
        <text:list-item>
          <text:p text:style-name="List_20_1_Content"> 7:39</text:p>
        </text:list-item>
        <text:list-item>
          <text:p text:style-name="List_20_1_Content"> 7:48</text:p>
        </text:list-item>
        <text:list-item>
          <text:p text:style-name="List_20_1_Content"> 8:30</text:p>
        </text:list-item>
        <text:list-item>
          <text:p text:style-name="List_20_1_Content"> 9:35</text:p>
        </text:list-item>
        <text:list-item>
          <text:p text:style-name="List_20_1_Content"> 9:36</text:p>
        </text:list-item>
        <text:list-item>
          <text:p text:style-name="List_20_1_Content"> 10:42</text:p>
        </text:list-item>
        <text:list-item>
          <text:p text:style-name="List_20_1_Content"> 11:25</text:p>
        </text:list-item>
        <text:list-item>
          <text:p text:style-name="List_20_1_Content"> 11:26</text:p>
        </text:list-item>
        <text:list-item>
          <text:p text:style-name="List_20_1_Content"> 11:45</text:p>
        </text:list-item>
        <text:list-item>
          <text:p text:style-name="List_20_1_Content"> 11:48</text:p>
        </text:list-item>
        <text:list-item>
          <text:p text:style-name="List_20_1_Content"> 12:11</text:p>
        </text:list-item>
        <text:list-item>
          <text:p text:style-name="List_20_1_Content"> 12:36</text:p>
        </text:list-item>
        <text:list-item>
          <text:p text:style-name="List_20_1_Content"> 12:37</text:p>
        </text:list-item>
        <text:list-item>
          <text:p text:style-name="List_20_1_Content"> 12:42</text:p>
        </text:list-item>
        <text:list-item>
          <text:p text:style-name="List_20_1_Content"> 12:44</text:p>
        </text:list-item>
        <text:list-item>
          <text:p text:style-name="List_20_1_Content"> 12:46</text:p>
        </text:list-item>
        <text:list-item>
          <text:p text:style-name="List_20_1_Content"> 14:1</text:p>
        </text:list-item>
        <text:list-item>
          <text:p text:style-name="List_20_1_Content"> 14:12</text:p>
        </text:list-item>
        <text:list-item>
          <text:p text:style-name="List_20_1_Content"> 16:9</text:p>
        </text:list-item>
        <text:list-item>
          <text:p text:style-name="List_20_1_Content_Last"> 17:20</text:p>
        </text:list-item>
      </text:list>
      <text:p text:style-name="Text_20_body">——意義上沒有大差異，差異主要在於「信的途徑」決定是否成為真門徒。</text:p>
      <text:h text:style-name="Heading_20_2" text:outline-level="2"><text:bookmark-start text:name="__RefHeading___q_約_222_信_後接_間接受格_是當作受詞嗎_5"/><text:bookmark-start text:name="q_約_222_信_後接_間接受格_是當作受詞嗎"/>Q：（約 2:22）「信」後接「間接受格」，是當作受詞嗎？<text:bookmark-end text:name="__RefHeading___q_約_222_信_後接_間接受格_是當作受詞嗎_5"/><text:bookmark-end text:name="q_約_222_信_後接_間接受格_是當作受詞嗎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</table:table-row>
      </table:table>
      <text:p text:style-name="Text_20_body">——「信」後接「間接受格」，當作受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</table:table>
      <text:p text:style-name="Text_20_body">——聖經中有他從死而復活的內容</text:p>
      <text:p text:style-name="Text_20_body">Psa 16:10 因為你必不將我的靈魂撇在陰間．也不叫你的聖者見朽壞。</text:p>
      <text:p text:style-name="Text_20_body">——信神是使無變有，使死人復活的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</table:table>
      <text:p text:style-name="Text_20_body">但是原文文法書，大多會將「相信、盼望」後接「間接受格」，視為「直接受格」的對象來使用。</text:p>
      <text:p text:style-name="Text_20_body">但是這樣的改動，會造成一個習慣，就是將相信的途徑，當作是相信的對象。</text:p>
      <text:p text:style-name="Text_20_body">這種將「途徑」當作是「對象」的習慣，可能會導致以下句子的改意：</text:p>
      <text:list text:style-name="List_20_1" text:continue-numbering="false">
        <text:list-item>
          <text:p text:style-name="List_20_1_Content_First"> 「這義，藉著信（耶穌的信），進入信（一切相信的人）」</text:p>
          <text:list text:style-name="List_20_1">
            <text:list-item>
              <text:p text:style-name="List_20_1_Content"> 會因此被篡改成</text:p>
            </text:list-item>
          </text:list>
        </text:list-item>
        <text:list-item>
          <text:p text:style-name="List_20_1_Content_Last"> 「這義，藉著信（人相信耶穌），進入信（一切相信的人）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5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</table:table>
      <text:p text:style-name="Text_20_body">腓利介紹耶穌，也是根據聖經（摩西與先知）為憑據，不是憑空來說的。</text:p>
      <text:p text:style-name="Text_20_body">現今的基督教，只接把耶穌當作是「那神」，而不強調要根據聖經來比對耶穌所說的話，這等於就是不仔細考證，就是迷信。</text:p>
      <text:p text:style-name="Text_20_body">必須是藉由聖經和耶穌的話而信，這才是真信徒，才是真門徒（約 2:22）！反之，因著記號神蹟而信入者，並非真門徒（約 2: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0:34</meta:creation-date>
    <dc:creator>Generated</dc:creator>
    <dc:date>2026-06-08T19::30:34</dc:date>
    <dc:language>en-US</dc:language>
    <meta:editing-cycles>1</meta:editing-cycles>
    <meta:editing-duration>PT0S</meta:editing-duration>
    <dc:title>commentary:joh:joh_c2v22_c2v23_20230715</dc:title>
  </office:meta>
</office:document-meta>
</file>