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_c2v12_20230701"/><text:bookmark-start text:name="__RefHeading___約翰福音_2_章_約_21-12_查經_20230701_1"/><text:bookmark-start text:name="約翰福音_2_章_約_21-12_查經_20230701"/>《約翰福音》2 章（約 2:1-12）查經 20230701<text:bookmark-end text:name="__RefHeading___約翰福音_2_章_約_21-12_查經_20230701_1"/><text:bookmark-end text:name="約翰福音_2_章_約_21-12_查經_20230701"/></text:h>
      <text:p text:style-name="Text_20_body">記錄：WCM；
日期：20230701。</text:p>
      <text:p text:style-name="Text_20_body">〔討論節錄〕</text:p>
      <text:h text:style-name="Heading_20_2" text:outline-level="2"><text:bookmark-start text:name="__RefHeading___一般有以下幾個問題要思想_2"/><text:bookmark-start text:name="一般有以下幾個問題要思想"/>一般有以下幾個問題要思想：<text:bookmark-end text:name="__RefHeading___一般有以下幾個問題要思想_2"/><text:bookmark-end text:name="一般有以下幾個問題要思想"/></text:h>
      <text:list text:style-name="List_20_1" text:continue-numbering="false">
        <text:list-item>
          <text:p text:style-name="List_20_1_Content_First"> Q：「我的那時辰還沒有來到。」何意？</text:p>
        </text:list-item>
        <text:list-item>
          <text:p text:style-name="List_20_1_Content"> Q：水變酒的意義？教導意義？</text:p>
        </text:list-item>
        <text:list-item>
          <text:p text:style-name="List_20_1_Content_Last"> Q：在迦拿水變酒、又醫治大臣兒子（約 4:46）、死而復活，是否有對應？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6 </text:p>
          </table:table-cell>
          <table:table-cell office:value-type="string" table:style-name="tablecell" table:number-columns-spanned="2">
            <text:p text:style-name="tablealignleft">於是，他再次來到那加利利的迦拿，就是他變水為酒的地方。而有某一位王家的貴人，他的那兒子在迦百農正生病著。</text:p>
          </table:table-cell>
          <table:covered-table-cell/>
        </table:table-row>
      </table:table>
      <text:h text:style-name="Heading_20_2" text:outline-level="2"><text:bookmark-start text:name="__RefHeading___NoTitle_3"/><text:bookmark-start text:name="section"/>（2:1）<text:bookmark-end text:name="__RefHeading___NoTitle_3"/><text:bookmark-end text:name="section"/></text:h>
      <text:p text:style-name="Text_20_body">LYX：文中提到「那耶穌的那母親一直存在那裏」，應該是指這與他母親有關。</text:p>
      <text:p text:style-name="Text_20_body">「婚筵」是原因，但大多的譯本作「婚禮」。這種改變，是由於認同婚姻的依據，以婚禮為主。
早先的婚姻，是以婚筵為依據，現今的婚姻制度，多在於以登記婚姻為主。</text:p>
      <text:p text:style-name="Text_20_body">中國大陸普遍重視聘金聘禮並需要有房子，許多人因為付不起高昂的費用，因而不結婚。
臺灣人現今則較不重視聘金聘禮，之所以不結婚是因其他原因。</text:p>
      <text:h text:style-name="Heading_20_2" text:outline-level="2"><text:bookmark-start text:name="__RefHeading___婚筵_4"/><text:bookmark-start text:name="婚筵"/>「婚筵」<text:bookmark-end text:name="__RefHeading___婚筵_4"/><text:bookmark-end text:name="婚筵"/></text:h>
      <text:p text:style-name="Text_20_body">猶太人的婚筵，不是只有一餐，至少是三日至一週，食物並非是特別好，而是一般日常餐食，但必須要有酒。而我們臺灣人的婚筵則是一餐，且特別豐盛。</text:p>
      <text:p text:style-name="Text_20_body">石缸是原作為潔淨用途，「照猶太人潔淨的規矩」，這些都是大石缸，每缸可容納二十至三十加侖的水。</text:p>
      <text:h text:style-name="Heading_20_2" text:outline-level="2"><text:bookmark-start text:name="__RefHeading___q_耶穌的母親_她與新郎家庭是否有什麼關係_5"/><text:bookmark-start text:name="q_耶穌的母親_她與新郎家庭是否有什麼關係"/>Q：耶穌的母親，她與新郎家庭是否有什麼關係？<text:bookmark-end text:name="__RefHeading___q_耶穌的母親_她與新郎家庭是否有什麼關係_5"/><text:bookmark-end text:name="q_耶穌的母親_她與新郎家庭是否有什麼關係"/></text:h>
      <text:p text:style-name="Text_20_body">WCM：</text:p>
      <text:p text:style-name="Text_20_body">由（5）他的那母親對那些奴僕說：「無論他告訴你們什麼，你們當要行。」</text:p>
      <text:p text:style-name="Text_20_body">可以看出，那母親能去吩咐主家的奴僕，表示關係菲淺，有相當的地位，因為奴僕不會隨便聽從外人。</text:p>
      <text:p text:style-name="Text_20_body">經文並未指明，耶穌的母親如何得知缺酒的消息，只能說，她關心婚筵的事。</text:p>
      <text:p text:style-name="Text_20_body">經文指明，那母親將缺酒的消息通知耶穌，又說明，去吩咐奴僕要聽從耶穌的吩咐，她成為了消息的傳遞者。</text:p>
      <text:p text:style-name="Text_20_body">經文表明了耶穌的母親之重要性。</text:p>
      <text:h text:style-name="Heading_20_2" text:outline-level="2"><text:bookmark-start text:name="__RefHeading___q_沒有酒時_為可耶穌的母親不去找管筵席的_6"/><text:bookmark-start text:name="q_沒有酒時_為可耶穌的母親不去找管筵席的"/>Q：沒有酒時，為可耶穌的母親不去找管筵席的？<text:bookmark-end text:name="__RefHeading___q_沒有酒時_為可耶穌的母親不去找管筵席的_6"/><text:bookmark-end text:name="q_沒有酒時_為可耶穌的母親不去找管筵席的"/></text:h>
      <text:p text:style-name="Text_20_body">A：
WCM：應該不是找管筵席的，因為管筵席的人也是去找新郎（10），所以酒食是找新郎主家的人，因為是主家的人預備的。</text:p>
      <text:h text:style-name="Heading_20_2" text:outline-level="2"><text:bookmark-start text:name="__RefHeading___q_為何酒會不夠_7"/><text:bookmark-start text:name="q_為何酒會不夠"/>Q：為何酒會不夠？<text:bookmark-end text:name="__RefHeading___q_為何酒會不夠_7"/><text:bookmark-end text:name="q_為何酒會不夠"/></text:h>
      <text:p text:style-name="Text_20_body">A：可能因窮而備量少，更可能是來的人數眾多，超過預期。</text:p>
      <text:h text:style-name="Heading_20_2" text:outline-level="2"><text:bookmark-start text:name="__RefHeading___q_為何那母親會去找耶穌_8"/><text:bookmark-start text:name="q_為何那母親會去找耶穌"/>Q：為何那母親會去找耶穌？<text:bookmark-end text:name="__RefHeading___q_為何那母親會去找耶穌_8"/><text:bookmark-end text:name="q_為何那母親會去找耶穌"/></text:h>
      <text:p text:style-name="Text_20_body">A：應該她早已知耶穌能行神蹟。</text:p>
      <text:h text:style-name="Heading_20_2" text:outline-level="2"><text:bookmark-start text:name="__RefHeading___q_我的那時辰還沒有來到_9"/><text:bookmark-start text:name="q_我的那時辰還沒有來到"/>Q：「我的那時辰還沒有來到。」？<text:bookmark-end text:name="__RefHeading___q_我的那時辰還沒有來到_9"/><text:bookmark-end text:name="q_我的那時辰還沒有來到"/></text:h>
      <text:p text:style-name="Text_20_body">A：</text:p>
      <text:p text:style-name="Text_20_body">有以下三種可能的時間：</text:p>
      <text:list text:style-name="List_20_1" text:continue-numbering="false">
        <text:list-item>
          <text:p text:style-name="List_20_1_Content_First"> 行神蹟的時間、即顯明他的職事、公開表明</text:p>
        </text:list-item>
        <text:list-item>
          <text:p text:style-name="List_20_1_Content"> 受苦的時間</text:p>
        </text:list-item>
        <text:list-item>
          <text:p text:style-name="List_20_1_Content_Last"> 最後死亡的時間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1 </text:p>
          </table:table-cell>
          <table:table-cell office:value-type="string" table:style-name="tablecell" table:number-columns-spanned="2">
            <text:p text:style-name="tablealignleft">那耶穌對她說：「當要持續相信我，婦人！因為時候正來到，那時你們將敬拜那父，既不在這座山，也不在耶路撒冷。</text:p>
          </table:table-cell>
          <table:covered-table-cell/>
        </table:table-row>
      </table:table>
      <text:h text:style-name="Heading_20_2" text:outline-level="2"><text:bookmark-start text:name="__RefHeading___那時辰_10"/><text:bookmark-start text:name="那時辰"/>「那時辰」<text:bookmark-end text:name="__RefHeading___那時辰_10"/><text:bookmark-end text:name="那時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4 </text:p>
          </table:table-cell>
          <table:table-cell office:value-type="string" table:style-name="tablecell" table:number-columns-spanned="2">
            <text:p text:style-name="tablealignleft">而那耶穌對她說：「這與我並與你何干呢？婦人！我的那時辰還沒有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8:20 </text:p>
          </table:table-cell>
          <table:table-cell office:value-type="string" table:style-name="tablecell" table:number-columns-spanned="2">
            <text:p text:style-name="tablealignleft">他講論這些話，是在那殿中，在那奉獻櫃那裏教訓著時候，而沒有一人逮捕他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3 </text:p>
          </table:table-cell>
          <table:table-cell office:value-type="string" table:style-name="tablecell" table:number-columns-spanned="2">
            <text:p text:style-name="tablealignleft">然而那耶穌回應他們說：「那時辰已來到了，為要那人子可以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7 </text:p>
          </table:table-cell>
          <table:table-cell office:value-type="string" table:style-name="tablecell" table:number-columns-spanned="2">
            <text:p text:style-name="tablealignleft">現今我的那生命早已被激動，而我可以說什麼呢？父啊！請救我吧！脫離這一個時辰，但是為這個緣故，我才來到達成這一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屬自己的人，他就愛他們到底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</table:table>
      <text:p text:style-name="Text_20_body">以上大多是指「耶穌受難的那時辰」。</text:p>
      <text:p text:style-name="Text_20_body">（約 4:21, 23）雖然用的時候不用定冠詞，對婦人談「時候將到，你們拜父不在⋯⋯」，這應該是指，耶穌受難死而復活之後，才是時候到了。</text:p>
      <text:h text:style-name="Heading_20_2" text:outline-level="2"><text:bookmark-start text:name="__RefHeading___第三日_11"/><text:bookmark-start text:name="第三日"/>「第三日」<text:bookmark-end text:name="__RefHeading___第三日_11"/><text:bookmark-end text:name="第三日"/></text:h>
      <text:p text:style-name="Text_20_body">「次日」（1:29）、「次日」（1:35）、「第三日」（3:1），直到（約 2:11）之前，這是指耶穌是神的羔羊，且說明他死而復活，得榮。</text:p>
      <text:p text:style-name="Text_20_body">（約 2:3-5）耶穌和母親的對話，原本令人費解。但從以上分析可知，耶穌成了要準備酒的新郎，而門徒成了伴郎，這表明了羔羊的婚禮。</text:p>
      <text:p text:style-name="Text_20_body">潔淨水的石缸，本是用來猶太人潔淨用的，是在他們吃飯前要進行的。</text:p>
      <text:h text:style-name="Heading_20_2" text:outline-level="2"><text:bookmark-start text:name="__RefHeading___潔淨_12"/><text:bookmark-start text:name="潔淨"/>「潔淨」<text:bookmark-end text:name="__RefHeading___潔淨_12"/><text:bookmark-end text:name="潔淨"/></text:h>
      <text:p text:style-name="Text_20_body">其意義要從（約 3:25）來看，即真正的潔淨，不是按猶太人用水潔淨，而是要按施洗約翰之要求，要去「認罪悔改」才能得到真潔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25 </text:p>
          </table:table-cell>
          <table:table-cell office:value-type="string" table:style-name="tablecell" table:number-columns-spanned="2">
            <text:p text:style-name="tablealignleft">所以事情發生於，來自約翰的那些門徒，同著一個猶太人，關於潔淨的辯論。</text:p>
          </table:table-cell>
          <table:covered-table-cell/>
        </table:table-row>
      </table:table>
      <text:p text:style-name="Text_20_body">猶太人以水潔淨，是對身體的除汙，但耶穌卻變成了「酒」，是筵席中喜樂的來源。</text:p>
      <text:p text:style-name="Text_20_body">WCM：這「酒」成了喜樂、成了真能潔淨人的，似如同「活水」，這類似有「聖靈」之意？這比較是寓意解。</text:p>
      <text:p text:style-name="Text_20_body">原先用以潔淨的水，是藉由耶穌的受難、死而復活，才能成為喜樂之酒。</text:p>
      <text:p text:style-name="Text_20_body">這石缸之水只是用來飯前洗水用，不是全身潔淨。</text:p>
      <text:p text:style-name="Text_20_body">耶穌將傳統的潔淨之水，轉變為真正的喜樂，是遵行律法之樂。</text:p>
      <text:h text:style-name="Heading_20_2" text:outline-level="2"><text:bookmark-start text:name="__RefHeading___q_24_耶穌對她說_這與我並與你何干呢_婦人_我的那時辰還沒有來到_13"/><text:bookmark-start text:name="q_24_耶穌對她說_這與我並與你何干呢_婦人_我的那時辰還沒有來到"/>Q：（2:4）耶穌對她說：「這與我並與你何干呢？婦人！我的那時辰還沒有來到。」<text:bookmark-end text:name="__RefHeading___q_24_耶穌對她說_這與我並與你何干呢_婦人_我的那時辰還沒有來到_13"/><text:bookmark-end text:name="q_24_耶穌對她說_這與我並與你何干呢_婦人_我的那時辰還沒有來到"/></text:h>
      <text:p text:style-name="Text_20_body">WCM：</text:p>
      <text:p text:style-name="Text_20_body">我認為，耶穌的意思是，這不是我的事，也不是你的事，「我的那時辰」指的是「我的婚筵的時辰」，表示這不是我的婚筵，與我無關，也與你無關。</text:p>
      <text:p text:style-name="Text_20_body">若這是我的婚筵，你來告訴我，我必然會提供。</text:p>
      <text:p text:style-name="Text_20_body">如今，這是他人的婚筵，是應該由他人來負責，他們是當事人。若沒有當事人的參與，我不能做什麼。</text:p>
      <text:p text:style-name="Text_20_body">LYH：</text:p>
      <text:p text:style-name="Text_20_body">「經文非常強調，僕人絕對的順從，類似於（約 4）醫治大臣之子⋯⋯」
——但這一點，在下文討論中被反駁，僕人的順從不是信心的順從。</text:p>
      <text:h text:style-name="Heading_20_2" text:outline-level="2"><text:bookmark-start text:name="__RefHeading___q_25_為可耶穌的母親要吩咐奴僕照作_14"/><text:bookmark-start text:name="q_25_為可耶穌的母親要吩咐奴僕照作"/>Q：（2:5）為可耶穌的母親要吩咐奴僕照作？<text:bookmark-end text:name="__RefHeading___q_25_為可耶穌的母親要吩咐奴僕照作_14"/><text:bookmark-end text:name="q_25_為可耶穌的母親要吩咐奴僕照作"/></text:h>
      <text:p text:style-name="Text_20_body">A：</text:p>
      <text:p text:style-name="Text_20_body">WCM：她一方面相信耶穌能行神蹟，也聽慬了耶穌的意思，要主家的人參與，所以去吩咐主家的奴僕。</text:p>
      <text:h text:style-name="Heading_20_2" text:outline-level="2"><text:bookmark-start text:name="__RefHeading___q_對此神蹟_有誰信_有誰不信_15"/><text:bookmark-start text:name="q_對此神蹟_有誰信_有誰不信"/>Q：對此神蹟，有誰信，有誰不信？<text:bookmark-end text:name="__RefHeading___q_對此神蹟_有誰信_有誰不信_15"/><text:bookmark-end text:name="q_對此神蹟_有誰信_有誰不信"/></text:h>
      <text:p text:style-name="Text_20_body">僕人雖然看似順服，但只是聽從命令，並不是真正的信而順服。</text:p>
      <text:p text:style-name="Text_20_body">門徒信入耶穌，他們不是同一家的人，但卻是真的相信耶穌，反之，耶穌的兄弟卻是不信，不願成為耶穌的門徒，這在（約 7）顯明出來。</text:p>
      <text:h text:style-name="Heading_20_2" text:outline-level="2"><text:bookmark-start text:name="__RefHeading___q_經文強調_我的那時辰還沒到_16"/><text:bookmark-start text:name="q_經文強調_我的那時辰還沒到"/>Q：經文強調「我的那時辰還沒到」<text:bookmark-end text:name="__RefHeading___q_經文強調_我的那時辰還沒到_16"/><text:bookmark-end text:name="q_經文強調_我的那時辰還沒到"/></text:h>
      <text:p text:style-name="Text_20_body">耶穌必須心甘情願去遵照神的旨意，去行，才能成就神的救恩。</text:p>
      <text:p text:style-name="Text_20_body">不是因為看神蹟而信，而是信耶穌的話而得生命。</text:p>
      <text:p text:style-name="Text_20_body">不是因信耶穌這個對象而得生命，而是信他所說的話，與神的旨意之關聯性，如此才能真得生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51:02</meta:creation-date>
    <dc:creator>Generated</dc:creator>
    <dc:date>2025-06-17T07::51:02</dc:date>
    <dc:language>en-US</dc:language>
    <meta:editing-cycles>1</meta:editing-cycles>
    <meta:editing-duration>PT0S</meta:editing-duration>
    <dc:title>commentary:joh:joh_c2v1_c2v12_20230701</dc:title>
  </office:meta>
</office:document-meta>
</file>