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tJp5vhGvVcQ" text:style-name="Internet_20_link" text:visited-style-name="Visited_20_Internet_20_Link">【聖經原文查經】約翰福音查經-80 文字版（約 21:1-14）｜經文結構分段、問題探討｜2024.10.05</text:a></text:p>
        </text:list-item>
        <text:list-item>
          <text:p text:style-name="List_20_1_Content"> <text:a xlink:type="simple" xlink:href="#commentary:joh:joh_c21v1_c21v14_20241005" text:style-name="Local_20_link" text:visited-style-name="Visited_20_Local_20_Link">【聖經原文查經】約翰福音查經-81 文字版（約 21:15-25）｜經文結構分段、問題探討｜2024.10.1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text:span text:style-name="Strong_20_Emphasis">［討論］</text:span></text:p>
      <text:p text:style-name="Text_20_body">［20241005］</text:p>
      <text:list text:style-name="List_20_1" text:continue-numbering="false">
        <text:list-item>
          <text:p text:style-name="List_20_1_Content_First"> <text:span text:style-name="Strong_20_Emphasis">Q：（約 21 章）是否人為添加的內容？</text:span></text:p>
          <text:list text:style-name="List_20_1">
            <text:list-item>
              <text:p text:style-name="List_20_1_Content"> 1、其內容為加利利處之內容，其他福音書無。</text:p>
            </text:list-item>
            <text:list-item>
              <text:p text:style-name="List_20_1_Content"> 2、內容有「捕魚」，對應於初召門徒之原職。</text:p>
            </text:list-item>
            <text:list-item>
              <text:p text:style-name="List_20_1_Content"> 3、為何耶穌要向彼得問三次：「你愛我嗎？」</text:p>
              <text:list text:style-name="List_20_1">
                <text:list-item>
                  <text:p text:style-name="List_20_1_Content"> a、有人認為，與用詞 philoo 或 agape 不同無關，而是有關於要對應於彼得三次不認主，為要堅固彼得的心。此說法有一定的道理。</text:p>
                </text:list-item>
                <text:list-item>
                  <text:p text:style-name="List_20_1_Content"> b、（約 21:18-25）此處是耶穌預言單獨針對一人（彼得），這是福音書中唯一僅見的。</text:p>
                </text:list-item>
                <text:list-item>
                  <text:p text:style-name="List_20_1_Content"> c、這一段的目的，看起來是為了去證明，「耶穌所愛的門徒」是《約翰福音》作者的見證是真的（約 21:24）。</text:p>
                </text:list-item>
              </text:list>
            </text:list-item>
            <text:list-item>
              <text:p text:style-name="List_20_1_Content"> 4、（約 21:7）「耶穌所愛的門徒」是否是這七位門徒中的一位？</text:p>
              <text:list text:style-name="List_20_1">
                <text:list-item>
                  <text:p text:style-name="List_20_1_Content"> 一般的推測，這位是西庇太的兩個兒子（雅各和約翰）其中之一，因此推測是約翰。</text:p>
                </text:list-item>
              </text:list>
            </text:list-item>
            <text:list-item>
              <text:p text:style-name="List_20_1_Content"> 5、本章的內容即使不存在，也不影響《約翰福音》的內容。</text:p>
            </text:list-item>
            <text:list-item>
              <text:p text:style-name="List_20_1_Content"> 6、看起來，其他的門徒都無法認出主，唯獨耶穌所愛的門徒能認出（約 21:7）。</text:p>
            </text:list-item>
            <text:list-item>
              <text:p text:style-name="List_20_1_Content"> 7、《馬太》《路加》的結尾，都是為了要差派門徒。（約 21 章）與差派門徒無關。</text:p>
            </text:list-item>
            <text:list-item>
              <text:p text:style-name="List_20_1_Content_Last"> 8、（約 21:9）耶穌已在炭火上有「一小魚」，但為何（約 21:10）又要他們拿幾條剛打的大魚？後來（約 21:13）耶穌拿餅和「一小魚」給他們？此處記載很怪！</text:p>
            </text:list-item>
          </text:list>
        </text:list-item>
      </text:list>
      <text:p text:style-name="Text_20_body">［20241012］</text:p>
      <text:list text:style-name="List_20_1" text:continue-numbering="false">
        <text:list-item>
          <text:p text:style-name="List_20_1_Content_First"> 《摩根解經》</text:p>
          <text:list text:style-name="List_20_1">
            <text:list-item>
              <text:p text:style-name="List_20_1_Content"> 很顯然的，這一章是約翰福音的附錄，是一個後記，也就是當整個福音系統完成之後，他補寫的。⋯⋯我們首先當看見，約翰寫這個附錄不是要證明耶穌的復活。他已經給了我們復活的證據。他之寫這後記乃是要用某些方式和實例來啟示復活的耶穌是如何的一位。這一點可以從約翰寫這故事的引言看出來。</text:p>
            </text:list-item>
          </text:list>
        </text:list-item>
        <text:list-item>
          <text:p text:style-name="List_20_1_Content"> 門徒跑到加利利去，是令人感到訝異的。</text:p>
        </text:list-item>
        <text:list-item>
          <text:p text:style-name="List_20_1_Content"> （徒 1:4）耶穌囑咐門徒說：「不要離開耶路撒冷⋯⋯」，但（約 21 章）門徒竟然是離開耶路撒冷，回到加利利去，這是不合理的。</text:p>
        </text:list-item>
        <text:list-item>
          <text:p text:style-name="List_20_1_Content"> |Joh 21:24 |這一位正是那門徒，那為這些事持續作見證者，且那寫下這些事者，而我們早已知道：「他的那見證一直是真的。」||</text:p>
          <text:list text:style-name="List_20_1">
            <text:list-item>
              <text:p text:style-name="List_20_1_Content"> 表示這是旁人所寫的，因此推論，本章內容是旁人附加的內容。</text:p>
            </text:list-item>
          </text:list>
        </text:list-item>
        <text:list-item>
          <text:p text:style-name="List_20_1_Content"> |Joh 21:19 |然而他說了這話，是指示以怎樣的死，他將榮耀那神；且他說了這話後，他對他說：「你應當持續跟從我。」||</text:p>
          <text:list text:style-name="List_20_1">
            <text:list-item>
              <text:p text:style-name="List_20_1_Content"> 預言指示人要如何死，除了耶穌之外，在此則是彼得，其他經文似乎沒有再預言要如何死。因此，有人認為，這是為了抬高彼得的地位。天主教就認為彼得是第一任教皇。</text:p>
            </text:list-item>
          </text:list>
        </text:list-item>
        <text:list-item>
          <text:p text:style-name="List_20_1_Content"> 《路加福音》的後書是《使徒行傳》，當中難以插入其他內容。</text:p>
        </text:list-item>
        <text:list-item>
          <text:p text:style-name="List_20_1_Content"> 據了解，第一世紀末到第二世紀，是次經、旁經最盛行之時。《約翰福音》便是第一世紀末成書的。</text:p>
        </text:list-item>
        <text:list-item>
          <text:p text:style-name="List_20_1_Content"> <text:span text:style-name="Strong_20_Emphasis">Q：《約翰福音》內容如此長，有何目的？</text:span></text:p>
          <text:list text:style-name="List_20_1">
            <text:list-item>
              <text:p text:style-name="List_20_1_Content"> LYH：</text:p>
              <text:list text:style-name="List_20_1">
                <text:list-item>
                  <text:p text:style-name="List_20_1_Content"> 因為門徒會憂愁，又談耶穌的事工。（約 16 章下）耶穌事工將要完成，門徒以後會喜樂。</text:p>
                </text:list-item>
                <text:list-item>
                  <text:p text:style-name="List_20_1_Content"> 由於耶穌將離開，群龍無首⋯⋯</text:p>
                </text:list-item>
                <text:list-item>
                  <text:p text:style-name="List_20_1_Content"> 本書有「暗暗作門徒」，是獨有的，不同於《對觀福音》，可能是因為成書時，門徒遭遇大逼迫，為要安慰他們。</text:p>
                </text:list-item>
                <text:list-item>
                  <text:p text:style-name="List_20_1_Content"> 天主教的神學，視耶穌為三位一體神，視彼得為大主教，主要是依賴本書內容。</text:p>
                </text:list-item>
                <text:list-item>
                  <text:p text:style-name="List_20_1_Content"> 路加在《使徒行傳》中，只記到（徒 15 章），之後就只記保羅。對於一個人的評價，主要是看其晚年結局，例如舊約對列王的評價。</text:p>
                </text:list-item>
                <text:list-item>
                  <text:p text:style-name="List_20_1_Content_Last"> 認為（約 21 章）是為彼得的名聲而寫。</text:p>
                </text:list-item>
              </text:list>
            </text:list-item>
          </text:list>
        </text:list-item>
      </text:list>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其他出於他的那些門徒中的兩位」，為何他們未被命名？</text:span></text:p>
          <text:list text:style-name="List_20_1">
            <text:list-item>
              <text:p text:style-name="List_20_1_Content"> 是故意隱藏的。</text:p>
            </text:list-item>
            <text:list-item>
              <text:p text:style-name="List_20_1_Content_Last"> 例如在最後守逾越節之時，當時聚集的門徒，應不只是十二位。</text:p>
            </text:list-item>
          </text:list>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 text:style-name="List_20_1">
            <text:list-item>
              <text:p text:style-name="List_20_1_Content"> 耶穌之前向他們顯現了，怎麼會不知其使命？</text:p>
            </text:list-item>
          </text:list>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text:span text:style-name="Strong_20_Emphasis">［討論］</text:span></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 text:style-name="List_20_1">
            <text:list-item>
              <text:p text:style-name="List_20_1_Content"> 對於彼得，他在《約翰福音》中的領悟力是普通的，不如在《對觀福音》中的記載。反而，彼得三次不認主，是記載特別的詳細。</text:p>
            </text:list-item>
            <text:list-item>
              <text:p text:style-name="List_20_1_Content"> |Luk 24:12 |然而那彼得起來後，就跑到那墳墓，且低頭往裏看後，只見獨有那細麻布，且他就出去，心裏希奇所發生的事。||</text:p>
              <text:list text:style-name="List_20_1">
                <text:list-item>
                  <text:p text:style-name="List_20_1_Content"> （路 24:12）特記彼得去那墳墓去查證耶穌不在其中。</text:p>
                </text:list-item>
              </text:list>
            </text:list-item>
            <text:list-item>
              <text:p text:style-name="List_20_1_Content"> LYH：</text:p>
              <text:list text:style-name="List_20_1">
                <text:list-item>
                  <text:p text:style-name="List_20_1_Content"> 男人重在理智上查證，看見耶穌不在墓中，查證後就離開了。耶穌沒有直接向男人顯現。</text:p>
                </text:list-item>
                <text:list-item>
                  <text:p text:style-name="List_20_1_Content_Last"> 女人抹大拉的馬利亞，她知道耶穌不在墓中，但情感上她不願意離開墳墓，而耶穌就向他顯現。</text:p>
                </text:list-item>
              </text:list>
            </text:list-item>
          </text:list>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得跳入海中時，其他門徒仍在船上繼續工作。這種分工合作是否體現了在教會中每個肢體互相支持？還是說其他門徒並不像彼得急切想見耶穌？</text:span></text:p>
          <text:list text:style-name="List_20_1">
            <text:list-item>
              <text:p text:style-name="List_20_1_Content_Last"> 應該是表現出彼得的迫切。</text:p>
            </text:list-item>
          </text:list>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愛裡沒有懼怕。門徒既然知這耶穌是那主，經文描寫為何不是門徒「不需要問」而是「不敢問」？ 經文是否在暗示門徒對耶穌其實是存有疑惑？</text:span></text:p>
          <text:list text:style-name="List_20_1">
            <text:list-item>
              <text:p text:style-name="List_20_1_Content_Last"> 此種描述，意思應是「門徒不敢懷疑這位是耶穌、是主」，表示他們都確認「他是那主」。</text:p>
            </text:list-item>
          </text:list>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text:span text:style-name="Strong_20_Emphasis">Q：作者忽略了耶穌向抹大拉的馬利亞的顯現（約 20:14-18）？門徒是指使徒而不是一般門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13:41</meta:creation-date>
    <dc:creator>Generated</dc:creator>
    <dc:date>2026-06-08T18::13:41</dc:date>
    <dc:language>en-US</dc:language>
    <meta:editing-cycles>1</meta:editing-cycles>
    <meta:editing-duration>PT0S</meta:editing-duration>
    <dc:title>commentary:joh:joh_c21v1_c21v14_20241005</dc:title>
  </office:meta>
</office:document-meta>
</file>