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6_c1v11_20230408"/><text:bookmark-start text:name="__RefHeading___約翰福音_1_章_約_16-11_1"/><text:bookmark-start text:name="約翰福音_1_章_約_16-11"/>《約翰福音》1 章（約 1:6-11）<text:bookmark-end text:name="__RefHeading___約翰福音_1_章_約_16-11_1"/><text:bookmark-end text:name="約翰福音_1_章_約_16-11"/></text:h>
      <text:p text:style-name="Text_20_body">記錄：WCM；
日期：20230408。</text:p>
      <text:p text:style-name="Text_20_body">約翰作的見證有三次：</text:p>
      <text:list text:style-name="List_20_1" text:continue-numbering="false">
        <text:list-item>
          <text:p text:style-name="List_20_1_Content_First"> （6-8）第一次</text:p>
        </text:list-item>
        <text:list-item>
          <text:p text:style-name="List_20_1_Content"> （19-28）第二次</text:p>
        </text:list-item>
        <text:list-item>
          <text:p text:style-name="List_20_1_Content_Last"> （29-36）第三次</text:p>
        </text:list-item>
      </text:list>
      <text:h text:style-name="Heading_20_2" text:outline-level="2"><text:bookmark-start text:name="__RefHeading___NoTitle_2"/><text:bookmark-start text:name="section"/>（6）<text:bookmark-end text:name="__RefHeading___NoTitle_2"/><text:bookmark-end text:name="section"/></text:h>
      <text:h text:style-name="Heading_20_3" text:outline-level="3"><text:bookmark-start text:name="__RefHeading___差遣_3"/><text:bookmark-start text:name="差遣"/>「差遣」<text:bookmark-end text:name="__RefHeading___差遣_3"/><text:bookmark-end text:name="差遣"/></text:h>
      <text:p text:style-name="Text_20_body">Joh 1:6 「從神那裏被差來的」</text:p>
      <text:p text:style-name="Text_20_body">Joh 1:19 「當那些猶太人從耶路撒冷差遣了眾祭司和眾利未人」到他那裏，為要詢問他：「你是誰？」||</text:p>
      <text:h text:style-name="Heading_20_3" text:outline-level="3"><text:bookmark-start text:name="__RefHeading___關於他_名字是約翰_4"/><text:bookmark-start text:name="關於他_名字是約翰"/>「關於他，名字是約翰。」<text:bookmark-end text:name="__RefHeading___關於他_名字是約翰_4"/><text:bookmark-end text:name="關於他_名字是約翰"/></text:h>
      <text:p text:style-name="Text_20_body">原文特別：「他」是間接受格，來在「名字」及「約翰」這兩個主格名詞之間。</text:p>
      <text:h text:style-name="Heading_20_2" text:outline-level="2"><text:bookmark-start text:name="__RefHeading___NoTitle_5"/><text:bookmark-start text:name="section1"/>（8）<text:bookmark-end text:name="__RefHeading___NoTitle_5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8 </text:p>
          </table:table-cell>
          <table:table-cell office:value-type="string" table:style-name="tablecell" table:number-columns-spanned="2">
            <text:p text:style-name="tablealignleft">他從未是那一個光，反是特要他為著那光作見證。</text:p>
          </table:table-cell>
          <table:covered-table-cell/>
        </table:table-row>
      </table:table>
      <text:h text:style-name="Heading_20_3" text:outline-level="3"><text:bookmark-start text:name="__RefHeading___光和世界的關係_光和黑暗關係_6"/><text:bookmark-start text:name="光和世界的關係_光和黑暗關係"/>光和世界的關係、光和黑暗關係<text:bookmark-end text:name="__RefHeading___光和世界的關係_光和黑暗關係_6"/><text:bookmark-end text:name="光和世界的關係_光和黑暗關係"/></text:h>
      <text:p text:style-name="Text_20_body">（9-11）光和世界的關係：未曾接待他
等同（5）光和黑暗關係：未曾接下他</text:p>
      <text:p text:style-name="Text_20_body">約翰不是「那一個（特定的）光」（約 1:8），但他也是一個光（約 5:35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5 </text:p>
          </table:table-cell>
          <table:table-cell office:value-type="string" table:style-name="tablecell" table:number-columns-spanned="2">
            <text:p text:style-name="tablealignleft">那人一直是那持續被點著而發光的燈，然而你們情願在他的那光中暫時地歡樂。</text:p>
          </table:table-cell>
          <table:covered-table-cell/>
        </table:table-row>
      </table:table>
      <text:h text:style-name="Heading_20_3" text:outline-level="3"><text:bookmark-start text:name="__RefHeading___q_為何眾人接受約翰_但卻不接受耶穌_7"/><text:bookmark-start text:name="q_為何眾人接受約翰_但卻不接受耶穌"/>Q：為何眾人接受約翰，但卻不接受耶穌？<text:bookmark-end text:name="__RefHeading___q_為何眾人接受約翰_但卻不接受耶穌_7"/><text:bookmark-end text:name="q_為何眾人接受約翰_但卻不接受耶穌"/></text:h>
      <text:p text:style-name="Text_20_body">A：</text:p>
      <text:p text:style-name="Text_20_body">LYH：因為約翰的出身是祭司，有良好的身分。</text:p>
      <text:p text:style-name="Text_20_body">LYX：因為約翰他的衣著毛衣、吃蝗蟲野蜜，是先知以利亞的形象。
並且他有祭司身分，但在滿三十歲時不擔任祭司，卻去住在野外。</text:p>
      <text:p text:style-name="Text_20_body">而耶穌的出身是工匠身分，且住在加利利的小城，是人所瞧不起的身分。</text:p>
      <text:p text:style-name="Text_20_body">CCY：可能是約翰沒有碰觸到猶太宗教領袖的教導核心問題，而耶穌碰觸到了，</text:p>
      <text:p text:style-name="Text_20_body">LYX：因此猶太宗教領袖沒有要殺約翰，但卻要殺耶穌。約翰是碰到了政治人物的名聲，因此被殺。</text:p>
      <text:h text:style-name="Heading_20_2" text:outline-level="2"><text:bookmark-start text:name="__RefHeading___NoTitle_8"/><text:bookmark-start text:name="section2"/>（9-10）<text:bookmark-end text:name="__RefHeading___NoTitle_8"/><text:bookmark-end text:name="section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9 </text:p>
          </table:table-cell>
          <table:table-cell office:value-type="string" table:style-name="tablecell" table:number-columns-spanned="2">
            <text:p text:style-name="tablealignleft">他（指話語，下同）一直是那真光，就是那持續照亮每一個人的，當（每一個人）正來到這世界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:10 </text:p>
          </table:table-cell>
          <table:table-cell office:value-type="string" table:style-name="tablecell" table:number-columns-spanned="2">
            <text:p text:style-name="tablealignleft">他一直存在於這世界裏，且這世界透過他生成了，而這世界未曾驗知〔或譯：識別〕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:11 </text:p>
          </table:table-cell>
          <table:table-cell office:value-type="string" table:style-name="tablecell">
            <text:p text:style-name="tablealignleft">他曾來到那自己的（地方），而那些自己的人未曾接待他〔接待原文：收取在旁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1 「接待」字根 παραλαμβάνω，paralambano，（5, 11, 12）有類似原文衍生詞。］</text:p></text:note-body></text:note></text:p>
          </table:table-cell>
        </table:table-row>
      </table:table>
      <text:p text:style-name="Text_20_body">（9）每一個人來到這世界，相當於（11）他曾來到那自己的地方，就是指「生成了肉身」。</text:p>
      <text:p text:style-name="Text_20_body">但是（10）「他一直存在於這世界裏」，但不是有肉身的情況，一直是存在的。</text:p>
      <text:h text:style-name="Heading_20_3" text:outline-level="3"><text:bookmark-start text:name="__RefHeading___世界_9"/><text:bookmark-start text:name="世界"/>「世界」<text:bookmark-end text:name="__RefHeading___世界_9"/><text:bookmark-end text:name="世界"/></text:h>
      <text:p text:style-name="Text_20_body">10.世界 kosmos</text:p>
      <text:p text:style-name="Text_20_body">本書出現89次，都帶定冠詞，但只有一處不帶（約17:24）。</text:p>
      <text:h text:style-name="Heading_20_4" text:outline-level="4"><text:bookmark-start text:name="__RefHeading___經文中_不帶定冠詞的情況_10"/><text:bookmark-start text:name="經文中_不帶定冠詞的情況"/>經文中，不帶定冠詞的情況：<text:bookmark-end text:name="__RefHeading___經文中_不帶定冠詞的情況_10"/><text:bookmark-end text:name="經文中_不帶定冠詞的情況"/></text:h>
      <text:list text:style-name="List_20_1" text:continue-numbering="false">
        <text:list-item>
          <text:p text:style-name="List_20_1_Content_First"> 只有約17:24，「世界的創立katabolees之前」3次（參見弗1:4；彼前1:20）沒有冠詞。</text:p>
        </text:list-item>
        <text:list-item>
          <text:p text:style-name="List_20_1_Content"> 如同「從世界的創立」7次（太13:35；25:34；路11:50；來4:3，9:26；啟13:8，17:8），</text:p>
        </text:list-item>
        <text:list-item>
          <text:p text:style-name="List_20_1_Content"> 或是「從世界起頭archee」（太24:21），</text:p>
        </text:list-item>
        <text:list-item>
          <text:p text:style-name="List_20_1_Content"> 或是「從世界的創造ktiseoos（羅1:20）</text:p>
        </text:list-item>
        <text:list-item>
          <text:p text:style-name="List_20_1_Content"> 或是「世界富足ploutos」（羅11:12），或是「世界的兌換或和解katallagee」（羅11:15）；</text:p>
        </text:list-item>
        <text:list-item>
          <text:p text:style-name="List_20_1_Content"> 或是「或是世界eite kosmos」（林前3:22）；</text:p>
        </text:list-item>
        <text:list-item>
          <text:p text:style-name="List_20_1_Content"> 或是「在世界裡」（羅5:13，林前8:4，14:10；西2:20；提前3:16；彼前5:9；彼後1:4）；</text:p>
        </text:list-item>
        <text:list-item>
          <text:p text:style-name="List_20_1_Content_Last"> 等，一樣，都沒帶冠詞。</text:p>
        </text:list-item>
      </text:list>
      <text:h text:style-name="Heading_20_4" text:outline-level="4"><text:bookmark-start text:name="__RefHeading___古希臘語漢語詞典_11"/><text:bookmark-start text:name="古希臘語漢語詞典"/>《古希臘語漢語詞典》<text:bookmark-end text:name="__RefHeading___古希臘語漢語詞典_11"/><text:bookmark-end text:name="古希臘語漢語詞典"/></text:h>
      <text:p text:style-name="Text_20_body">Kosmos 指：</text:p>
      <text:list text:style-name="List_20_1" text:continue-numbering="false">
        <text:list-item>
          <text:p text:style-name="List_20_1_Content_First"> 一、1.秩序；2.規矩、禮貌；3.（社會）秩序、政府、政體；4.形式、樣子；</text:p>
        </text:list-item>
        <text:list-item>
          <text:p text:style-name="List_20_1_Content"> 二、1.裝飾、衣服2.[喻]榮譽、名譽；</text:p>
        </text:list-item>
        <text:list-item>
          <text:p text:style-name="List_20_1_Content_Last"> 三、有完善安排的世界、宇宙、乾坤。</text:p>
        </text:list-item>
      </text:list>
      <text:h text:style-name="Heading_20_4" text:outline-level="4"><text:bookmark-start text:name="__RefHeading___bdag_12"/><text:bookmark-start text:name="bdag"/>《BDAG》<text:bookmark-end text:name="__RefHeading___bdag_12"/><text:bookmark-end text:name="bdag"/></text:h>
      <text:p text:style-name="Text_20_body">荷馬的說法；
畢達哥拉斯的說法；
羅馬政府認為，在羅馬治下之地，才屬「世界」，是「有秩序之地」。</text:p>
      <text:p text:style-name="Horizontal_20_Line"/>
      <text:h text:style-name="Heading_20_3" text:outline-level="3"><text:bookmark-start text:name="__RefHeading___知道_認識_13"/><text:bookmark-start text:name="知道_認識"/>「知道、認識」<text:bookmark-end text:name="__RefHeading___知道_認識_13"/><text:bookmark-end text:name="知道_認識"/></text:h>
      <text:p text:style-name="Text_20_body">認識子、認識父</text:p>
      <text:list text:style-name="List_20_1" text:continue-numbering="false">
        <text:list-item>
          <text:p text:style-name="List_20_1_Content_First"> Joh 8:19 他們就問他說、你的父在那裏。耶穌回答說、你們不認識我、也不認識我的父．若是認識我、也就認識我的父。</text:p>
        </text:list-item>
        <text:list-item>
          <text:p text:style-name="List_20_1_Content"> Joh 14:7 你們若認識我、也就認識我的父．從今以後、你們認識他、並且已經看見他。</text:p>
        </text:list-item>
        <text:list-item>
          <text:p text:style-name="List_20_1_Content"> Joh 16:3 他們這樣行、是因未曾認識父、也未曾認識我。</text:p>
        </text:list-item>
        <text:list-item>
          <text:p text:style-name="List_20_1_Content_Last"> 1Jo 3:1 你看父賜給我們是何等的慈愛、使我們得稱為　神的兒女．我們也真是他的兒女．世人所以不認識我們、是因未曾認識他。</text:p>
        </text:list-item>
      </text:list>
      <text:h text:style-name="Heading_20_3" text:outline-level="3"><text:bookmark-start text:name="__RefHeading___生成_14"/><text:bookmark-start text:name="生成"/>「生成」<text:bookmark-end text:name="__RefHeading___生成_14"/><text:bookmark-end text:name="生成"/></text:h>
      <text:p text:style-name="Text_20_body">「生成」：先存在，然後生成可見的實體。</text:p>
      <text:list text:style-name="List_20_1" text:continue-numbering="false">
        <text:list-item>
          <text:p text:style-name="List_20_1_Content_First"> （3）萬有透過他生成，沒有一樣已生成之物，沒有他就生成了。</text:p>
        </text:list-item>
        <text:list-item>
          <text:p text:style-name="List_20_1_Content"> （6）人（約翰）生成；</text:p>
        </text:list-item>
        <text:list-item>
          <text:p text:style-name="List_20_1_Content"> （10）這世界透過他生成了；</text:p>
        </text:list-item>
        <text:list-item>
          <text:p text:style-name="List_20_1_Content_Last"> （14）那話語生成了一個肉身；</text:p>
        </text:list-item>
      </text:list>
      <text:h text:style-name="Heading_20_3" text:outline-level="3"><text:bookmark-start text:name="__RefHeading___來到_15"/><text:bookmark-start text:name="來到"/>「來到」<text:bookmark-end text:name="__RefHeading___來到_15"/><text:bookmark-end text:name="來到"/></text:h>
      <text:p text:style-name="Text_20_body">「來到」：先存在，然後由別處來到此處。</text:p>
      <text:list text:style-name="List_20_1" text:continue-numbering="false">
        <text:list-item>
          <text:p text:style-name="List_20_1_Content_First"> （7）約翰來到；</text:p>
        </text:list-item>
        <text:list-item>
          <text:p text:style-name="List_20_1_Content"> （9）當（每一個人）正來到這世界時；</text:p>
        </text:list-item>
        <text:list-item>
          <text:p text:style-name="List_20_1_Content_Last"> （11）他曾來到那自己的（地方）</text:p>
        </text:list-item>
      </text:list>
      <text:h text:style-name="Heading_20_3" text:outline-level="3"><text:bookmark-start text:name="__RefHeading___先存說_16"/><text:bookmark-start text:name="先存說"/>「先存說」<text:bookmark-end text:name="__RefHeading___先存說_16"/><text:bookmark-end text:name="先存說"/></text:h>
      <text:p text:style-name="Text_20_body">「先存說」：萬有、人、世界都是先存有，然後才生成，才來到。</text:p>
      <text:h text:style-name="Heading_20_3" text:outline-level="3"><text:bookmark-start text:name="__RefHeading___q_10_這世界未曾驗知_或譯_識別_他_是什麼_17"/><text:bookmark-start text:name="q_10_這世界未曾驗知_或譯_識別_他_是什麼"/>Q：（10）「這世界未曾驗知〔或譯：識別〕他」是什麼？<text:bookmark-end text:name="__RefHeading___q_10_這世界未曾驗知_或譯_識別_他_是什麼_17"/><text:bookmark-end text:name="q_10_這世界未曾驗知_或譯_識別_他_是什麼"/></text:h>
      <text:p text:style-name="Text_20_body">A：</text:p>
      <text:p text:style-name="Text_20_body">WCM：就是（11）「那些自己的人未曾接待他〔接待原文：收取在旁〕」。</text:p>
      <text:p text:style-name="Text_20_body">之後這些人才能成「神的兒女」。</text:p>
      <text:p text:style-name="Text_20_body">所有人都是神藉著那話語而生成，但並不是因此就成為神的兒女（從神生的），只有接待那光的，才能成為神的兒女，才是從神生的。</text:p>
      <text:p text:style-name="Text_20_body"><text:span text:style-name="Strong_20_Emphasis">我們所談聖經的「先存說」，不是加爾文的「預定論」，也不是異教的「輪迴說」！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55:56</meta:creation-date>
    <dc:creator>Generated</dc:creator>
    <dc:date>2025-06-17T01::55:56</dc:date>
    <dc:language>en-US</dc:language>
    <meta:editing-cycles>1</meta:editing-cycles>
    <meta:editing-duration>PT0S</meta:editing-duration>
    <dc:title>commentary:joh:joh_c1v6_c1v11_20230408</dc:title>
  </office:meta>
</office:document-meta>
</file>