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5_c1v51_20230624"/><text:bookmark-start text:name="__RefHeading___約翰福音_1_章_約_145-51_查經_20230624_1"/><text:bookmark-start text:name="約翰福音_1_章_約_145-51_查經_20230624"/>《約翰福音》1 章（約 1:45-51）查經 20230624<text:bookmark-end text:name="__RefHeading___約翰福音_1_章_約_145-51_查經_20230624_1"/><text:bookmark-end text:name="約翰福音_1_章_約_145-51_查經_20230624"/></text:h>
      <text:p text:style-name="Text_20_body">記錄：WCM；
日期：20230624。</text:p>
      <text:p text:style-name="Text_20_body">〔討論節錄〕</text:p>
      <text:p text:style-name="Text_20_body">（1:49）</text:p>
      <text:h text:style-name="Heading_20_2" text:outline-level="2"><text:bookmark-start text:name="__RefHeading___q_149_拿但業回答_拉比_你是那神的那兒子_你是那以色列的王_的原因_2"/><text:bookmark-start text:name="q_149_拿但業回答_拉比_你是那神的那兒子_你是那以色列的王_的原因"/>Q：（1:49）拿但業回答：「拉比，你是那神的那兒子，你是那以色列的王。」的原因？<text:bookmark-end text:name="__RefHeading___q_149_拿但業回答_拉比_你是那神的那兒子_你是那以色列的王_的原因_2"/><text:bookmark-end text:name="q_149_拿但業回答_拉比_你是那神的那兒子_你是那以色列的王_的原因"/></text:h>
      <text:p text:style-name="Text_20_body">A：</text:p>
      <text:p text:style-name="Text_20_body">LYH：</text:p>
      <text:p text:style-name="Text_20_body">可能是與（45）腓利所說的話對應起來，即「摩西在那律法中所寫的，和眾先知所記的那一位」之意思。</text:p>
      <text:p text:style-name="Text_20_body">拿但業質疑耶穌的是「你從哪裏驗知我」，而沒有質疑「看啊！這誠然地一個以色列人，在這人裏面不存有詭詐。」這句話。</text:p>
      <text:p text:style-name="Text_20_body">他是真以色列人，故他尋找以色列的王。</text:p>
      <text:p text:style-name="Text_20_body">LYX：</text:p>
      <text:h text:style-name="Heading_20_2" text:outline-level="2"><text:bookmark-start text:name="__RefHeading___q_真以色列人_之翻譯_3"/><text:bookmark-start text:name="q_真以色列人_之翻譯"/>Q；「真以色列人」之翻譯？<text:bookmark-end text:name="__RefHeading___q_真以色列人_之翻譯_3"/><text:bookmark-end text:name="q_真以色列人_之翻譯"/></text:h>
      <text:p text:style-name="Text_20_body">A：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_Last"> Ἰσραηλίτης	02475	名詞	主格單數陽性	Ἰσραηλίτης	專有名詞，族名：以色列人	</text:p>
        </text:list-item>
      </text:list>
      <text:p text:style-name="Text_20_body">這「誠然」是副詞，不是形容詞，應是共用下句的「系動詞 ἔστιν」。</text:p>
      <text:p text:style-name="Text_20_body">「以色列人」並不談是否為「真以色列人」，而是談「實在是以色列人」</text:p>
      <text:p text:style-name="Text_20_body">其他例子：</text:p>
      <text:p text:style-name="Text_20_body">（太 14:33）在船上的人都拜他，說：「你真是　神的兒子了。」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"> θεοῦ	02316	名詞	所有格單數陽性	θεός	神	</text:p>
        </text:list-item>
        <text:list-item>
          <text:p text:style-name="List_20_1_Content"> υἱὸς	05207	名詞	主格單數陽性	υἱός	兒子、子孫、子民	</text:p>
        </text:list-item>
        <text:list-item>
          <text:p text:style-name="List_20_1_Content_Last"> εἶ	01510	動詞	現在主動直說語氣第二人稱單數	εἰμί	是、有</text:p>
        </text:list-item>
      </text:list>
      <text:h text:style-name="Heading_20_2" text:outline-level="2"><text:bookmark-start text:name="__RefHeading___q_在這人裏面不存有詭詐_這話是否有隱喻_4"/><text:bookmark-start text:name="q_在這人裏面不存有詭詐_這話是否有隱喻"/>Q：「在這人裏面不存有詭詐。」這話是否有隱喻？<text:bookmark-end text:name="__RefHeading___q_在這人裏面不存有詭詐_這話是否有隱喻_4"/><text:bookmark-end text:name="q_在這人裏面不存有詭詐_這話是否有隱喻"/></text:h>
      <text:p text:style-name="Text_20_body">A：</text:p>
      <text:p text:style-name="Text_20_body">LYH：</text:p>
      <text:p text:style-name="Text_20_body">「不存有詭詐」意即「真實」。</text:p>
      <text:p text:style-name="Text_20_body">「無花果樹」是代表「以色列人」。</text:p>
      <text:p text:style-name="Text_20_body">LYX：</text:p>
      <text:h text:style-name="Heading_20_3" text:outline-level="3"><text:bookmark-start text:name="__RefHeading___從哪裏_地點_原因_你一直驗知_或譯_識別_我_5"/><text:bookmark-start text:name="從哪裏_地點_原因_你一直驗知_或譯_識別_我"/>「「從哪裏（地點、原因）你一直驗知〔或譯：識別〕我？」」<text:bookmark-end text:name="__RefHeading___從哪裏_地點_原因_你一直驗知_或譯_識別_我_5"/><text:bookmark-end text:name="從哪裏_地點_原因_你一直驗知_或譯_識別_我"/></text:h>
      <text:p text:style-name="Text_20_body">這個「疑問副詞」是表示「地點、開端、原因」。</text:p>
      <text:h text:style-name="Heading_20_3" text:outline-level="3"><text:bookmark-start text:name="__RefHeading___拉比_你是那神的那兒子_你是那以色列的王_6"/><text:bookmark-start text:name="拉比_你是那神的那兒子_你是那以色列的王"/>（49）「拉比，你是那神的那兒子，你是那以色列的王。」<text:bookmark-end text:name="__RefHeading___拉比_你是那神的那兒子_你是那以色列的王_6"/><text:bookmark-end text:name="拉比_你是那神的那兒子_你是那以色列的王"/></text:h>
      <text:p text:style-name="Text_20_body">不同於一般猶太人看法，認為耶穌是「人的兒子」，是「以色列的百姓」。</text:p>
      <text:p text:style-name="Text_20_body">WCM：</text:p>
      <text:p text:style-name="Text_20_body">拿但業說：「出自拿撒勒能夠有什麼好的呢？」但他又因腓利說：「你應當持續前往，而要看。」拿但業就前往去看，這表明了「他是沒有詭詐的」。</text:p>
      <text:p text:style-name="Text_20_body">他雖然有疑問，因為基於普遍的看法是不可能的，但他不會順從那普遍的看法，而願意照著朋友的建議，去求證之，這就證明他是沒有詭詐的。</text:p>
      <text:p text:style-name="Text_20_body">LYX：</text:p>
      <text:p text:style-name="Text_20_body">耶穌對西門說，你是磯法（磐石），因著他的相信，他將來就成了教會的基石。
同樣的，拿但業也相信耶穌所說的說「我看見你在那無花果樹下」，將來也能看見更大的事。</text:p>
      <text:p text:style-name="Text_20_body">LYX：</text:p>
      <text:p text:style-name="Text_20_body">有疑問，但還會去求證。</text:p>
      <text:p text:style-name="Text_20_body">WCM：</text:p>
      <text:h text:style-name="Heading_20_3" text:outline-level="3"><text:bookmark-start text:name="__RefHeading___詭詐_7"/><text:bookmark-start text:name="詭詐"/>「詭詐」<text:bookmark-end text:name="__RefHeading___詭詐_7"/><text:bookmark-end text:name="詭詐"/></text:h>
      <text:p text:style-name="Text_20_body">Thayer's Greek Lexicon</text:p>
      <text:p text:style-name="Text_20_body">STRONGS NT 1388: δόλος</text:p>
      <text:p text:style-name="Text_20_body">δόλος, δόλου, ὁ (from δέλω, to catch with a bait <text:note text:id="ftn0" text:note-class="footnote"><text:note-citation text:label="1)">1)</text:note-citation><text:note-body><text:p text:style-name="Text_20_body">?); Latindolus, cf. Curtius, § 271); see δελεάζω above); properly, bait, Homer, Odyssey 12, 252; a lure, snare; hence, craft, deceit, guile: Matthew 26:4; Mark 14:1; Mark 7:22; John 1:47 (48); Acts 13:10; 2 Corinthians 12:16; Romans 1:29; 1 Thessalonians 2:3 (οὐκ ἐστι ἐν δόλῳ, there is no deceit under it); 1 Peter 2:(1), 22, and Revelation 14:5 Rec., after Isaiah 53:9; λαλεῖν δόλον to speak deceitfully (Psalm 33:14 (</text:p></text:note-body></text:note>, 1 Peter 3:10.</text:p>
      <text:p text:style-name="Text_20_body">「a lure」指擬態餌，是由人手工作出（craft）仿真的餌，引動物上鉤。</text:p>
      <text:p text:style-name="Text_20_body">LYH：</text:p>
      <text:p text:style-name="Text_20_body">這字有商業上的欺詐之意。這有「為利而欺騙」之動機。</text:p>
      <text:p text:style-name="Text_20_body">之後有許多人跟從耶穌是為了「吃餅得飽」，是為了要得利。</text:p>
      <text:p text:style-name="Text_20_body">有許多人進入教會是「以敬虔作為得利的門路」。</text:p>
      <text:p text:style-name="Text_20_body">保羅被人誤會是「林後12:16罷了，我自己並沒有累著你們，你們卻有人說，我是詭詐，用心計牢籠你們。」</text:p>
      <text:p text:style-name="Text_20_body">保羅自言道：「帖前2:3我們的勸勉不是出於錯誤，不是出於污穢，也不是用詭詐。」</text:p>
      <text:p text:style-name="Text_20_body">LYX：</text:p>
      <text:p text:style-name="Text_20_body">有人說，「詭詐」對應於「雅各」（用計抓取），而後來成為了「以色列」（與神較力得勝」。</text:p>
      <text:p text:style-name="Text_20_body">LYH：</text:p>
      <text:h text:style-name="Heading_20_2" text:outline-level="2"><text:bookmark-start text:name="__RefHeading___耶穌的真門徒具以下三要點_缺一不可_8"/><text:bookmark-start text:name="耶穌的真門徒具以下三要點_缺一不可"/>耶穌的真門徒具以下三要點，缺一不可：<text:bookmark-end text:name="__RefHeading___耶穌的真門徒具以下三要點_缺一不可_8"/><text:bookmark-end text:name="耶穌的真門徒具以下三要點_缺一不可"/></text:h>
      <text:list text:style-name="List_20_1" text:continue-numbering="false">
        <text:list-item>
          <text:p text:style-name="List_20_1_Content_First"> 一、願意來找耶穌求證</text:p>
        </text:list-item>
        <text:list-item>
          <text:p text:style-name="List_20_1_Content"> 二、心中沒有詭詐</text:p>
        </text:list-item>
        <text:list-item>
          <text:p text:style-name="List_20_1_Content_Last"> 三、願意因耶穌的話而相信</text:p>
        </text:list-item>
      </text:list>
      <text:h text:style-name="Heading_20_2" text:outline-level="2"><text:bookmark-start text:name="__RefHeading___NoTitle_9"/><text:bookmark-start text:name="section"/>（1:51）<text:bookmark-end text:name="__RefHeading___NoTitle_9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LYX：</text:p>
      <text:p text:style-name="Text_20_body">這人子是傳達神的旨意。</text:p>
      <text:p text:style-name="Text_20_body">LYH：</text:p>
      <text:p text:style-name="Text_20_body">沒有看到天梯，就沒有以後的以色列。看見天梯，是雅各初次與神的交通。</text:p>
      <text:p text:style-name="Text_20_body">LYX：</text:p>
      <text:p text:style-name="Text_20_body">神給雅各看見天梯，就是對雅各顯明旨意。在此之前，雅各只有母親生子時的神旨意，父親的祝福等等，都只是他人的見證詞。</text:p>
      <text:p text:style-name="Text_20_body">WCM：</text:p>
      <text:p text:style-name="Text_20_body">「將會看見那天早已打開著，而那神的那些使者在那人子身上，上上下下著。」這是在解釋「以色列的王」之意義，即是「這王所作的事」。
看見這些就是「看見比這些更大的事」。</text:p>
      <text:p text:style-name="Text_20_body">LYX：</text:p>
      <text:p text:style-name="Text_20_body">本節耶穌雖然是對拿但業一人說話，但是卻用「你們⋯⋯」，表示也是對於一同跟從耶穌的所有門徒說的，所以眾門徒都將會看見所說的事。</text:p>
      <text:p text:style-name="Text_20_body">Q：「看見那天早已打開著，而那神的那些使者在那人子身上，上上下下著。」有何意？</text:p>
      <text:p text:style-name="Text_20_body">A：</text:p>
      <text:p text:style-name="Text_20_body">LYX：</text:p>
      <text:p text:style-name="Text_20_body">這天是早已打開，使者們也早已上上下下著，且天梯也早已存在。</text:p>
      <text:p text:style-name="Text_20_body">WCM：</text:p>
      <text:p text:style-name="Text_20_body">過去早有「天梯」存在，但並非稱為「人子」，直到「那道成了肉身」，應驗在耶穌身上，因此那天梯成了「那人子」。</text:p>
      <text:p text:style-name="Text_20_body">神的使者，是傳神的旨意、作神的事，就是「神的所說所行」。</text:p>
      <text:p text:style-name="Text_20_body">耶穌是唯一的通天梯及道路，若不是藉著他而來的使者，便不是神的使者，而是邪惡的使者。</text:p>
      <text:p text:style-name="Text_20_body">耶穌他是忠實地傳神的旨意，行神的旨意。</text:p>
      <text:p text:style-name="Text_20_body">LYH：</text:p>
      <text:p text:style-name="Text_20_body">本節（51 節）是第三個次日，就是第三日，即等於是「耶穌第三日復活」，因此「看見天梯人子」是相關意思。</text:p>
      <text:p text:style-name="Text_20_body">而下一章談「迦拿婚筵」，其中要用「潔淨的水」，如此才能變成「美酒」。此婚筵則預表「羔羊的婚筵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3:55</meta:creation-date>
    <dc:creator>Generated</dc:creator>
    <dc:date>2025-06-17T02::03:55</dc:date>
    <dc:language>en-US</dc:language>
    <meta:editing-cycles>1</meta:editing-cycles>
    <meta:editing-duration>PT0S</meta:editing-duration>
    <dc:title>commentary:joh:joh_c1v45_c1v51_20230624</dc:title>
  </office:meta>
</office:document-meta>
</file>