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9_c1v39_20230603"/><text:bookmark-start text:name="__RefHeading___約翰福音_1_章_約_129-139_查經_20230603_1"/><text:bookmark-start text:name="約翰福音_1_章_約_129-139_查經_20230603"/>《約翰福音》1 章（約 1:29-1:39）查經 20230603<text:bookmark-end text:name="__RefHeading___約翰福音_1_章_約_129-139_查經_20230603_1"/><text:bookmark-end text:name="約翰福音_1_章_約_129-139_查經_20230603"/></text:h>
      <text:p text:style-name="Text_20_body">記錄：WCM；
日期：20230603。</text:p>
      <text:p text:style-name="Text_20_body">討論摘要：</text:p>
      <text:h text:style-name="Heading_20_2" text:outline-level="2"><text:bookmark-start text:name="__RefHeading___q_神的那羔羊_2"/><text:bookmark-start text:name="q_神的那羔羊"/>Q：「神的那羔羊」？<text:bookmark-end text:name="__RefHeading___q_神的那羔羊_2"/><text:bookmark-end text:name="q_神的那羔羊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在新約中僅有另外兩卷談「羔羊」：</text:p>
      <text:list text:style-name="List_20_1" text:continue-numbering="false">
        <text:list-item>
          <text:p text:style-name="List_20_1_Content_First"> 1Co 5:7 你們既是無酵的麵、應當把舊酵除淨、好使你們成為新團．因為我們逾越節的羔羊基督、已經被殺獻祭了。</text:p>
        </text:list-item>
        <text:list-item>
          <text:p text:style-name="List_20_1_Content_Last"> 1Pe 1:19 乃是憑著基督的寶血、如同無瑕無疵玷汙的羔羊之血．</text:p>
        </text:list-item>
      </text:list>
      <text:p text:style-name="Text_20_body">約翰先談「我是一個在曠野裏持續呼喊者的聲音」（約 1:23），是出自（賽 40）。</text:p>
      <text:list text:style-name="List_20_1" text:continue-numbering="false">
        <text:list-item>
          <text:p text:style-name="LastListParagraph_List_20_1_Content_First"> Isa 40:3 有人聲喊著說、在曠野豫備　雅威的路、〔或作在曠野有人聲喊著說當豫備　雅威的路〕在沙漠地修平我們　神的道。</text:p>
        </text:list-item>
      </text:list>
      <text:p text:style-name="Text_20_body">為何一下跳到「神的羔羊」，即（賽 53）？</text:p>
      <text:list text:style-name="List_20_1" text:continue-numbering="false">
        <text:list-item>
          <text:p text:style-name="LastListParagraph_List_20_1_Content_First"> Isa 53:7 他被欺壓、在受苦的時候卻不開口．〔或作他受欺壓卻自卑不開口〕他像羊羔被牽到宰殺之地、又像羊在剪毛的人手下無聲、他也是這樣不開口．</text:p>
        </text:list-item>
      </text:list>
      <text:p text:style-name="Text_20_body">舊約並未有「以人為羔羊之祭為人贖罪」的觀念！</text:p>
      <text:h text:style-name="Heading_20_2" text:outline-level="2"><text:bookmark-start text:name="__RefHeading___q_難道是與_賽_401-2_有關_3"/><text:bookmark-start text:name="q_難道是與_賽_401-2_有關"/>Q：難道是與（賽 40:1-2）有關？<text:bookmark-end text:name="__RefHeading___q_難道是與_賽_401-2_有關_3"/><text:bookmark-end text:name="q_難道是與_賽_401-2_有關"/></text:h>
      <text:list text:style-name="List_20_1" text:continue-numbering="false">
        <text:list-item>
          <text:p text:style-name="List_20_1_Content_First"> Isa 40:1    你們的　神說、你們要安慰、安慰我的百姓。</text:p>
        </text:list-item>
        <text:list-item>
          <text:p text:style-name="List_20_1_Content_Last"> Isa 40:2    要對耶路撒冷說安慰的話、又向他宣告說、他爭戰的日子已滿了、他的罪孽赦免了、他為自己的一切罪、從　雅威手中加倍受罰。</text:p>
        </text:list-item>
      </text:list>
      <text:p text:style-name="Text_20_body">「他爭戰的日子已滿了」似（可 1:1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5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h text:style-name="Heading_20_3" text:outline-level="3"><text:bookmark-start text:name="__RefHeading___所傳的福音_4"/><text:bookmark-start text:name="所傳的福音"/>「所傳的福音」<text:bookmark-end text:name="__RefHeading___所傳的福音_4"/><text:bookmark-end text:name="所傳的福音"/></text:h>
      <text:list text:style-name="List_20_1" text:continue-numbering="false">
        <text:list-item>
          <text:p text:style-name="List_20_1_Content_First"> 1Pe 1:12 他們得了啟示、知道他們所傳講的一切事、〔傳講原文作服事〕不是為自己、乃是為你們．那靠著從天上差來的聖靈、傳福音給你們的人、現在將這些事報給你們．天使也願意詳細察看這些事。</text:p>
        </text:list-item>
        <text:list-item>
          <text:p text:style-name="List_20_1_Content"> ⋯⋯</text:p>
        </text:list-item>
        <text:list-item>
          <text:p text:style-name="List_20_1_Content"> 1Pe 1:18 知道你們得贖、脫去你們祖宗所傳流虛妄的行為、不是憑著能壞的金銀等物．</text:p>
        </text:list-item>
        <text:list-item>
          <text:p text:style-name="List_20_1_Content_Last"> 1Pe 1:19 乃是憑著基督的寶血、如同無瑕無疵玷汙的羔羊之血．</text:p>
        </text:list-item>
      </text:list>
      <text:list text:style-name="List_20_1" text:continue-numbering="false">
        <text:list-item>
          <text:p text:style-name="List_20_1_Content_First"> 福音書的觀點：先對付個人內在的罪的問題，自然解決外在的擄掠者。</text:p>
        </text:list-item>
        <text:list-item>
          <text:p text:style-name="List_20_1_Content_Last"> 拉比們的觀點：要先對付外在擄掠者、外邦人的威脅，而認為個人內在的罪不是大問題。</text:p>
        </text:list-item>
      </text:list>
      <text:list text:style-name="List_20_1" text:continue-numbering="false">
        <text:list-item>
          <text:p text:style-name="List_20_1_Content_First"> 拉比們認為，他們現在已經按照了所教導的傳統，已經遵守了律法，沒有罪的問題。</text:p>
        </text:list-item>
        <text:list-item>
          <text:p text:style-name="List_20_1_Content_Last"> 耶穌卻認為，拉比們所教導的傳統，並不是合律法的教導，反而是廢棄了律法。</text:p>
        </text:list-item>
      </text:list>
      <text:list text:style-name="List_20_1" text:continue-numbering="false">
        <text:list-item>
          <text:p text:style-name="List_20_1_Content_First"> 拉比們很注重律法，內心對神很熱心，因此他們稱作「法利賽人」。但是他們不重視行為。</text:p>
        </text:list-item>
        <text:list-item>
          <text:p text:style-name="List_20_1_Content_Last"> 現在的基督教人士，也是重視內心對神的熱心，但是更不在意外在的行為。</text:p>
        </text:list-item>
      </text:list>
      <text:h text:style-name="Heading_20_2" text:outline-level="2"><text:bookmark-start text:name="__RefHeading___NoTitle_5"/><text:bookmark-start text:name="section"/>（1:29-36）<text:bookmark-end text:name="__RefHeading___NoTitle_5"/><text:bookmark-end text:name="section"/></text:h>
      <text:p text:style-name="Text_20_body">主要見證兩點：</text:p>
      <text:list text:style-name="List_20_1" text:continue-numbering="false">
        <text:list-item>
          <text:p text:style-name="List_20_1_Content_First"> 是那神的羔羊：看啊！那神的那羔羊，那持續除去這世界的那罪的！</text:p>
        </text:list-item>
        <text:list-item>
          <text:p text:style-name="List_20_1_Content_Last"> 是那神的兒子：但是那位差遣我用水去施浸者，這一位對我說：『你若看見這靈降在誰身上，且停留在他身上，這位就是那用聖靈持續施浸者。』而我早先見過了，且已作見證過：『這位是那神的那兒子。』」</text:p>
        </text:list-item>
      </text:list>
      <text:h text:style-name="Heading_20_3" text:outline-level="3"><text:bookmark-start text:name="__RefHeading___聖靈_與_除去那罪_6"/><text:bookmark-start text:name="聖靈_與_除去那罪"/>「聖靈」與「除去那罪」<text:bookmark-end text:name="__RefHeading___聖靈_與_除去那罪_6"/><text:bookmark-end text:name="聖靈_與_除去那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6:11 </text:p>
          </table:table-cell>
          <table:table-cell office:value-type="string" table:style-name="tablecell" table:number-columns-spanned="2">
            <text:p text:style-name="tablealignleft">而你們從前有人是這樣，但你們已經洗淨你們自己，被聖別了、被稱義了，在耶穌基督主的名裏，並在我們神的靈裏。</text:p>
          </table:table-cell>
          <table:covered-table-cell/>
        </table:table-row>
      </table:table>
      <text:p text:style-name="Text_20_body">——洗淨你們自己，被聖別了：基於「在耶穌基督主的名裏」，並「在我們神的靈裏」。</text:p>
      <text:p text:style-name="Text_20_body">但是後來的基督教（含舊教），認為集中在「洗禮」可以除罪，包括了「在耶穌基督主的名裏，並在我們神的靈裏」，有靈化說之意。TJC 承襲此說，將靈化說擴展至「洗禮、洗腳禮、聖餐禮」，有除罪功效，其活水是指聖靈運行的活水，如基督的寶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p text:style-name="Text_20_body">——以神的靈持續侍奉，且以基督耶穌為持續誇耀</text:p>
      <text:h text:style-name="Heading_20_2" text:outline-level="2"><text:bookmark-start text:name="__RefHeading___q_129_除去這世界的那罪的_7"/><text:bookmark-start text:name="q_129_除去這世界的那罪的"/>Q：（1:29）「除去這世界的那罪的」？<text:bookmark-end text:name="__RefHeading___q_129_除去這世界的那罪的_7"/><text:bookmark-end text:name="q_129_除去這世界的那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31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被趕到外面。</text:p>
          </table:table-cell>
          <table:covered-table-cell/>
        </table:table-row>
      </table:table>
      <text:p text:style-name="Text_20_body">所對付的「撒但」，也是除掉魔鬼的作為（約</text:p>
      <text:p text:style-name="Text_20_body">但不是（賽 40:2）罪被赦。那是以色列人的罪過因受罰，受了管教，付了代價，者以赦免。</text:p>
      <text:list text:style-name="List_20_1" text:continue-numbering="false">
        <text:list-item>
          <text:p text:style-name="LastListParagraph_List_20_1_Content_First"> Isa 40:2 要對耶路撒冷說安慰的話、又向他宣告說、他爭戰的日子已滿了、他的罪孽赦免了、他為自己的一切罪、從　雅威手中加倍受罰。</text:p>
        </text:list-item>
      </text:list>
      <text:h text:style-name="Heading_20_2" text:outline-level="2"><text:bookmark-start text:name="__RefHeading___q_那罪_是特定的稱呼_保羅用來稱_撒但_不是_諸罪過_8"/><text:bookmark-start text:name="q_那罪_是特定的稱呼_保羅用來稱_撒但_不是_諸罪過"/>Q：「那罪」是特定的稱呼，保羅用來稱「撒但」，不是「諸罪過」。<text:bookmark-end text:name="__RefHeading___q_那罪_是特定的稱呼_保羅用來稱_撒但_不是_諸罪過_8"/><text:bookmark-end text:name="q_那罪_是特定的稱呼_保羅用來稱_撒但_不是_諸罪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5:12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</table:table>
      <text:p text:style-name="Text_20_body">（約 8:34）也有「一直是那罪的奴隸」，就是「撒但的奴隸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ext:h text:style-name="Heading_20_2" text:outline-level="2"><text:bookmark-start text:name="__RefHeading___q_持續製作那罪的人_何意_9"/><text:bookmark-start text:name="q_持續製作那罪的人_何意"/>Q：「持續製作那罪的人」何意？<text:bookmark-end text:name="__RefHeading___q_持續製作那罪的人_何意_9"/><text:bookmark-end text:name="q_持續製作那罪的人_何意"/></text:h>
      <text:p text:style-name="Text_20_body">A：</text:p>
      <text:p text:style-name="Text_20_body">似是（約 8:44）「行你們父的那些私慾」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羅_77_罪_與_那罪_區分不同的一節_10"/><text:bookmark-start text:name="q_羅_77_罪_與_那罪_區分不同的一節"/>Q：（羅 7:7）「罪」與「那罪」區分不同的一節。<text:bookmark-end text:name="__RefHeading___q_羅_77_罪_與_那罪_區分不同的一節_10"/><text:bookmark-end text:name="q_羅_77_罪_與_那罪_區分不同的一節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7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那律法是罪嗎？」</text:p>
        </text:list-item>
        <text:list-item>
          <text:p text:style-name="List_20_1_Content_Last"> 「若非透過那律法，我就不曾驗知那罪。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2" text:outline-level="2"><text:bookmark-start text:name="__RefHeading___約壹_3_和_約_8_兩相對應_11"/><text:bookmark-start text:name="約壹_3_和_約_8_兩相對應"/>（約壹 3）和（約 8）兩相對應：<text:bookmark-end text:name="__RefHeading___約壹_3_和_約_8_兩相對應_11"/><text:bookmark-end text:name="約壹_3_和_約_8_兩相對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4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</table:table>
      <text:p text:style-name="Text_20_body">——「那罪」就是「那違背律法」：都是指「撒但」，都是對撒但的代稱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8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以_舉銅蛇_來解釋_除那罪_12"/><text:bookmark-start text:name="q_以_舉銅蛇_來解釋_除那罪"/>Q：以「舉銅蛇」來解釋「除那罪」？<text:bookmark-end text:name="__RefHeading___q_以_舉銅蛇_來解釋_除那罪_12"/><text:bookmark-end text:name="q_以_舉銅蛇_來解釋_除那罪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</table:table>
      <text:p text:style-name="Text_20_body">「這世界」被愛，「人得永生」是重點，是開端，是被神使用的，好使其他受造物也能得贖，如（羅 8:19-23）所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</table:table>
      <text:p text:style-name="Text_20_body">擒賊先擒王，先救人才能再救萬物；想提粽子串的頭，才能將整串提起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6:18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</table:table>
      <text:h text:style-name="Heading_20_2" text:outline-level="2"><text:bookmark-start text:name="__RefHeading___q_神的羔羊_全聖經只提到兩次_但基督教卻很喜歡用這個詞_13"/><text:bookmark-start text:name="q_神的羔羊_全聖經只提到兩次_但基督教卻很喜歡用這個詞"/>Q：「神的羔羊」全聖經只提到兩次，但基督教卻很喜歡用這個詞？<text:bookmark-end text:name="__RefHeading___q_神的羔羊_全聖經只提到兩次_但基督教卻很喜歡用這個詞_13"/><text:bookmark-end text:name="q_神的羔羊_全聖經只提到兩次_但基督教卻很喜歡用這個詞"/></text:h>
      <text:p text:style-name="Text_20_body">A：</text:p>
      <text:p text:style-name="Text_20_body">此用的是「滿一歲的羊羔」，是「獻祭用的」。</text:p>
      <text:p text:style-name="Text_20_body">ἀμνὸς	00286	名詞	主格單數陽性	ἀμνός	小羊、羊羔	</text:p>
      <text:p text:style-name="Text_20_body">（出 12）逾越節的羊羔</text:p>
      <text:list text:style-name="List_20_1" text:continue-numbering="false">
        <text:list-item>
          <text:p text:style-name="List_20_1_Content_First"> Act 8:32 他所念的那段經，說：他像羊被牽到宰殺之地，又像羊羔在剪毛的人手下無聲；他也是這樣不開口。</text:p>
          <text:list text:style-name="List_20_1">
            <text:list-item>
              <text:p text:style-name="List_20_1_Content_Last"> （賽 53）內容，是埃提阿伯的太監所讀的內容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9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</table:table>
      <text:p text:style-name="Text_20_body">以上都與獻祭相關。</text:p>
      <text:p text:style-name="Text_20_body">（啟）「羔羊」是「微小的」之意，不同於上述用詞。</text:p>
      <text:p text:style-name="Text_20_body">保羅也從來不講「獻祭羔羊」一詞。保羅有談「逾越」，是因著羊血而滅命天使越過不殺，是指對外邦人的寬容，但他不談「羔羊」。而另外在（來 9）談「贖罪日的贖罪祭」。</text:p>
      <text:h text:style-name="Heading_20_2" text:outline-level="2"><text:bookmark-start text:name="__RefHeading___約_135-36_14"/><text:bookmark-start text:name="約_135-36"/>（約 1:35-36）<text:bookmark-end text:name="__RefHeading___約_135-36_14"/><text:bookmark-end text:name="約_135-36"/></text:h>
      <text:p text:style-name="Text_20_body">「約翰和兩門徒站立著⋯⋯他凝視著⋯⋯說⋯⋯」：以上三個動作是同時的。</text:p>
      <text:list text:style-name="List_20_1" text:continue-numbering="false">
        <text:list-item>
          <text:p text:style-name="List_20_1_Content_First"> （29）耶穌來到約翰那裏</text:p>
        </text:list-item>
        <text:list-item>
          <text:p text:style-name="List_20_1_Content"> （36）耶穌在行走</text:p>
        </text:list-item>
        <text:list-item>
          <text:p text:style-name="List_20_1_Content_Last"> （38）那耶穌轉身後——可見耶穌是走另一個方向。</text:p>
        </text:list-item>
      </text:list>
      <text:h text:style-name="Heading_20_2" text:outline-level="2"><text:bookmark-start text:name="__RefHeading___q_為何約翰只叫人去跟從耶穌_但自己不去跟從_15"/><text:bookmark-start text:name="q_為何約翰只叫人去跟從耶穌_但自己不去跟從"/>Q：為何約翰只叫人去跟從耶穌，但自己不去跟從？<text:bookmark-end text:name="__RefHeading___q_為何約翰只叫人去跟從耶穌_但自己不去跟從_15"/><text:bookmark-end text:name="q_為何約翰只叫人去跟從耶穌_但自己不去跟從"/></text:h>
      <text:p text:style-name="Text_20_body">A：</text:p>
      <text:p text:style-name="Text_20_body">若約翰去跟從耶穌，那麼他的職分工作就要停下了，他要作的是（1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p text:style-name="Text_20_body">他是要叫人從法利賽人的門徒，成為了約翰的門徒，也就是好好認罪悔改，成為摩西門徒。之後，介紹人去成為「耶穌門徒」。</text:p>
      <text:p text:style-name="Text_20_body">原先人想赦罪，是要去聖殿獻祭，藉由祭司進行。但他們「缺少悔改的果子」，即行為不見得改變。</text:p>
      <text:p text:style-name="Text_20_body">約翰原是祭司，但是要求人到河邊受浸，叫人「結出悔改的果子」，那行為必須改變。但當時的人仍然是必須要去聖殿獻贖罪祭，直到耶穌成了真的贖罪祭之後才轉換。</text:p>
      <text:p text:style-name="Text_20_body">如今的基督教「洗禮」，也成為「聖禮」，不要求有悔改的果子，行為沒有改變。這是「救恩堂」所反對的儀式化。</text:p>
      <text:h text:style-name="Heading_20_2" text:outline-level="2"><text:bookmark-start text:name="__RefHeading___約_137-39_16"/><text:bookmark-start text:name="約_137-39"/>（約 1:37-39）<text:bookmark-end text:name="__RefHeading___約_137-39_16"/><text:bookmark-end text:name="約_137-39"/></text:h>
      <text:h text:style-name="Heading_20_2" text:outline-level="2"><text:bookmark-start text:name="__RefHeading___q_看見_在本大段出現多次_17"/><text:bookmark-start text:name="q_看見_在本大段出現多次"/>Q：「看見」在本大段出現多次？<text:bookmark-end text:name="__RefHeading___q_看見_在本大段出現多次_17"/><text:bookmark-end text:name="q_看見_在本大段出現多次"/></text:h>
      <text:p text:style-name="Text_20_body">A：</text:p>
      <text:p text:style-name="Text_20_body">（18）「看見」，此字用了 14 次。（18，29，33，34，36，39×2，46，47×2，48，50×2，51）</text:p>
      <text:p text:style-name="Text_20_body">ἑώρακεν	03708	動詞	第一完成主動直說語氣第三人稱單數	ὁράω	看見</text:p>
      <text:p text:style-name="Text_20_body">ὁράω 動詞</text:p>
      <text:list text:style-name="List_20_1" text:continue-numbering="false">
        <text:list-item>
          <text:p text:style-name="List_20_1_Content_First"> 不完3複ἑώρων（#約6:2|；但異版用ἑθεώρουν）；完ἑώρακα和ἑόρακα，3複ἑώρακαν 和ἑωράκασιν；過完ἑωράκειν；未ὄψομαι，2單ὄψῃ；1不定式被ὤφθην；1未被ὀφθήσομαι；完被3單ὦπται（#出4:1,5|）。在拜占庭時期，曾有不定式關身ὠψάμην。新約中有一處經文有假設形式與這相吻合；即ὄψησθε（但有異版用ὄψεσθε）#路13:28|。</text:p>
        </text:list-item>
        <text:list-item>
          <text:p text:style-name="List_20_1_Content"> <text:span text:style-name="Strong_20_Emphasis">不定式主動已由εἶδον及屬於它的形式所取代（見εἶδον－G1492）</text:span>。</text:p>
        </text:list-item>
        <text:list-item>
          <text:p text:style-name="List_20_1_Content_Last"> <text:span text:style-name="Strong_20_Emphasis">βλέπω多半用在現在和不完成式。</text:span></text:p>
        </text:list-item>
      </text:list>
      <text:list text:style-name="List_20_1" text:continue-numbering="false">
        <text:list-item>
          <text:p text:style-name="List_20_1_Content_First"> （29）Ἴδε	02396	質詞		ἴδε	看哪！注意！	εἶδον</text:p>
        </text:list-item>
        <text:list-item>
          <text:p text:style-name="List_20_1_Content_Last"> （33）ἴδῃς	03708	動詞	第二簡單過去主動假設語氣第二人稱單數	ὁράω	看見	</text:p>
        </text:list-item>
      </text:list>
      <text:p text:style-name="Text_20_body">（29）「看見」1 次。</text:p>
      <text:p text:style-name="Text_20_body">βλέπει	00991	動詞	現在主動直說語氣第三人稱單數	βλέπω	看見、小心	</text:p>
      <text:p text:style-name="Text_20_body">（38）「看」3 次（14, 32，38）</text:p>
      <text:p text:style-name="Text_20_body">θεασάμενος	02300	動詞	第一簡單過去關身形主動意分詞主格單數陽性	θεάομαι	注視、觀察	</text:p>
      <text:p text:style-name="Text_20_body">（36）「凝視」2 次</text:p>
      <text:p text:style-name="Text_20_body">ἐμβλέψας	01689	動詞	第一簡單過去主動分詞主格單數陽性	ἐμβλέπω	凝視、思想	</text:p>
      <text:p text:style-name="Text_20_body">（31）「知道、察知」3 次（26, 31，33）</text:p>
      <text:p text:style-name="Text_20_body">ᾔδειν	3608a	動詞	過去完成主動直說語氣第一人稱單數	οἶδα	知道、認識、察知	此字為過去完成的形式，但為未完成式或過去式的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42:06</meta:creation-date>
    <dc:creator>Generated</dc:creator>
    <dc:date>2025-05-02T03::42:06</dc:date>
    <dc:language>en-US</dc:language>
    <meta:editing-cycles>1</meta:editing-cycles>
    <meta:editing-duration>PT0S</meta:editing-duration>
    <dc:title>commentary:joh:joh_c1v29_c1v39_20230603</dc:title>
  </office:meta>
</office:document-meta>
</file>