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1v14_c1v18_20230513"/><text:bookmark-start text:name="__RefHeading___約翰福音_1_章_約_114-18_查經_20230513_1"/><text:bookmark-start text:name="約翰福音_1_章_約_114-18_查經_20230513"/>《約翰福音》1 章（約 1:14-18）查經 20230513<text:bookmark-end text:name="__RefHeading___約翰福音_1_章_約_114-18_查經_20230513_1"/><text:bookmark-end text:name="約翰福音_1_章_約_114-18_查經_20230513"/></text:h>
      <text:p text:style-name="Text_20_body">記錄：WCM；
日期：20230513。</text:p>
      <text:h text:style-name="Heading_20_2" text:outline-level="2"><text:bookmark-start text:name="__RefHeading___影片資源_2"/><text:bookmark-start text:name="影片資源"/>影片資源<text:bookmark-end text:name="__RefHeading___影片資源_2"/><text:bookmark-end text:name="影片資源"/></text:h>
      <text:list text:style-name="List_20_1" text:continue-numbering="false">
        <text:list-item>
          <text:p text:style-name="List_20_1_Content_First"> <text:a xlink:type="simple" xlink:href="https://youtu.be/OPyuQ-tK4nA" text:style-name="Internet_20_link" text:visited-style-name="Visited_20_Internet_20_Link">約翰福音查經-9 影像版（約 1:19-24）2023.05.20</text:a></text:p>
        </text:list-item>
        <text:list-item>
          <text:p text:style-name="List_20_1_Content_Last"> <text:a xlink:type="simple" xlink:href="https://youtu.be/qW9zwgUj6uo" text:style-name="Internet_20_link" text:visited-style-name="Visited_20_Internet_20_Link">約翰福音查經-9 文字版（約 1:19-24）2023.05.20</text:a></text:p>
        </text:list-item>
      </text:list>
      <text:p text:style-name="Text_20_body">討論摘要：</text:p>
      <text:h text:style-name="Heading_20_2" text:outline-level="2"><text:bookmark-start text:name="__RefHeading___那話語成了一個肉身_這肉身是是好是壞_是否會犯罪_3"/><text:bookmark-start text:name="那話語成了一個肉身_這肉身是是好是壞_是否會犯罪"/>「那話語成了一個肉身」，這肉身是是好是壞？是否會犯罪？<text:bookmark-end text:name="__RefHeading___那話語成了一個肉身_這肉身是是好是壞_是否會犯罪_3"/><text:bookmark-end text:name="那話語成了一個肉身_這肉身是是好是壞_是否會犯罪"/></text:h>
      <text:p text:style-name="Text_20_body">接續上週問題：</text:p>
      <text:h text:style-name="Heading_20_3" text:outline-level="3"><text:bookmark-start text:name="__RefHeading___q_我是被賣給罪_成為奴僕_是憑什麼說的_4"/><text:bookmark-start text:name="q_我是被賣給罪_成為奴僕_是憑什麼說的"/>Q：「我是被賣給罪」成為奴僕，是憑什麼說的？<text:bookmark-end text:name="__RefHeading___q_我是被賣給罪_成為奴僕_是憑什麼說的_4"/><text:bookmark-end text:name="q_我是被賣給罪_成為奴僕_是憑什麼說的"/></text:h>
      <text:h text:style-name="Heading_20_3" text:outline-level="3"><text:bookmark-start text:name="__RefHeading___q_屬於肉體的_和_我在肉體_關於肉體的問題_5"/><text:bookmark-start text:name="q_屬於肉體的_和_我在肉體_關於肉體的問題"/>Q：「屬於肉體的」，和「我在肉體」，關於肉體的問題？<text:bookmark-end text:name="__RefHeading___q_屬於肉體的_和_我在肉體_關於肉體的問題_5"/><text:bookmark-end text:name="q_屬於肉體的_和_我在肉體_關於肉體的問題"/></text:h>
      <text:h text:style-name="Heading_20_3" text:outline-level="3"><text:bookmark-start text:name="__RefHeading___q_保羅說_我的心思是喜愛律法的_為何又被賣給罪了_6"/><text:bookmark-start text:name="q_保羅說_我的心思是喜愛律法的_為何又被賣給罪了"/>Q：保羅說：我的心思是喜愛律法的，為何又被賣給罪了？<text:bookmark-end text:name="__RefHeading___q_保羅說_我的心思是喜愛律法的_為何又被賣給罪了_6"/><text:bookmark-end text:name="q_保羅說_我的心思是喜愛律法的_為何又被賣給罪了"/></text:h>
      <text:p text:style-name="Text_20_body">A：</text:p>
      <text:p text:style-name="Text_20_body">LYH：因亞當犯罪，成為罪奴，其後裔因此也成奴。例如，不行律法之人，以說謊之人為父。</text:p>
      <text:p text:style-name="Text_20_body">WCM：「被賣」似乎就不是自己作的，不是自賣的。祖宗犯罪因而子孫被賣。</text:p>
      <text:p text:style-name="Text_20_body">LYX：「被動式」在希伯來文也可能是「關身」。
可能由於他的肉體因犯罪，而導致他的魂（自我）被賣給了罪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om 7:14 </text:p>
          </table:table-cell>
          <table:table-cell office:value-type="string" table:style-name="tablecell" table:number-columns-spanned="2">
            <text:p text:style-name="tablealignleft">因我們既曉得：律法是屬靈的，我卻是屬肉的，是已被賣於罪下。</text:p>
          </table:table-cell>
          <table:covered-table-cell/>
        </table:table-row>
      </table:table>
      <text:p text:style-name="Text_20_body">我卻是屬肉的，是已被賣於罪下，表示我是犯了罪的人。而律法是「沒有犯罪的事」，即「聖潔公義良善的」，所以我是不合律法要求的。</text:p>
      <text:h text:style-name="Heading_20_3" text:outline-level="3"><text:bookmark-start text:name="__RefHeading___q_對於_那罪_是何時在我肉體中_是因始祖犯罪之後果嗎_那這樣就相當於是_原罪論_說法_或是在每個人的生命歷程中都會發生_7"/><text:bookmark-start text:name="q_對於_那罪_是何時在我肉體中_是因始祖犯罪之後果嗎_那這樣就相當於是_原罪論_說法_或是在每個人的生命歷程中都會發生"/>Q：對於「那罪」是何時在我肉體中？是因始祖犯罪之後果嗎？那這樣就相當於是「原罪論」說法？或是在每個人的生命歷程中都會發生？<text:bookmark-end text:name="__RefHeading___q_對於_那罪_是何時在我肉體中_是因始祖犯罪之後果嗎_那這樣就相當於是_原罪論_說法_或是在每個人的生命歷程中都會發生_7"/><text:bookmark-end text:name="q_對於_那罪_是何時在我肉體中_是因始祖犯罪之後果嗎_那這樣就相當於是_原罪論_說法_或是在每個人的生命歷程中都會發生"/></text:h>
      <text:p text:style-name="Text_20_body">A：</text:p>
      <text:p text:style-name="Text_20_body">始祖原先沒有律法／誡命，那罪並無法來誘惑始祖；後來有了神的誡命，那罪就可以藉律法來誘惑始祖，始祖受不了那誘惑，肉體為了滿足私欲（貪心），想得到那罪所提供的好處，因此就作了交易，將自我賣給了那罪，但是「內在的人」（羅 7:22）本是喜愛神的律法，不願賣給罪，但是因著肉體的的緣故，便被出賣了，因此便稱作「我被賣於罪下」（羅 7:14）。</text:p>
      <text:p text:style-name="Text_20_body">我們每個人也是和始祖經歷同樣的過程，也是因著接受了誘惑，順從了肉體的私欲，而決定去作了這交易，使「內在的人」被賣給了罪。</text:p>
      <text:h text:style-name="Heading_20_4" text:outline-level="4"><text:bookmark-start text:name="__RefHeading___原罪論_並不符合聖經的本意_8"/><text:bookmark-start text:name="原罪論_並不符合聖經的本意"/>「原罪論」並不符合聖經的本意。<text:bookmark-end text:name="__RefHeading___原罪論_並不符合聖經的本意_8"/><text:bookmark-end text:name="原罪論_並不符合聖經的本意"/></text:h>
      <text:p text:style-name="Text_20_body">以上對於聖經意思的解讀，強調人原本在面對誘惑時，是有自主權決定的，這是與「原罪論」的說法截然不同！</text:p>
      <text:p text:style-name="Text_20_body">「原罪論」認為，人沒有自主權，沒法拒絕罪；同樣的，人的救恩，也沒有自主權。</text:p>
      <text:p text:style-name="Text_20_body">《雅各書》</text:p>
      <text:list text:style-name="List_20_1" text:continue-numbering="false">
        <text:list-item>
          <text:p text:style-name="List_20_1_Content_First"> Jam 1:14 但各人被試探、乃是被自己的私慾牽引誘惑的。</text:p>
        </text:list-item>
        <text:list-item>
          <text:p text:style-name="List_20_1_Content_Last"> |Jam 1:14 |然而各人持續被自己的慾願試探，而被牽引出來著，且被下餌誘惑著。||</text:p>
        </text:list-item>
      </text:list>
      <text:p text:style-name="Text_20_body">以上所談，是為了討論：「道成了肉身，是否就是一定會犯罪的」？</text:p>
      <text:h text:style-name="Heading_20_3" text:outline-level="3"><text:bookmark-start text:name="__RefHeading___q_道成了肉身_是否就是一定會犯罪的_9"/><text:bookmark-start text:name="q_道成了肉身_是否就是一定會犯罪的"/>Q：「道成了肉身，是否就是一定會犯罪的」？<text:bookmark-end text:name="__RefHeading___q_道成了肉身_是否就是一定會犯罪的_9"/><text:bookmark-end text:name="q_道成了肉身_是否就是一定會犯罪的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2Co 10:3 </text:p>
          </table:table-cell>
          <table:table-cell office:value-type="string" table:style-name="tablecell" table:number-columns-spanned="2">
            <text:p text:style-name="tablealignleft">因為我們在肉身生活行動，卻不按著肉體當兵；</text:p>
          </table:table-cell>
          <table:covered-table-cell/>
        </table:table-row>
      </table:table>
      <text:p text:style-name="Text_20_body"><text:span text:style-name="Strong_20_Emphasis">「在肉身」是因為身為人，我有肉身，但不是「按著肉身的意思（私欲）」去行事，而是按著靈的意思行事。</text:span>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2Co 10:4 </text:p>
          </table:table-cell>
          <table:table-cell office:value-type="string" table:style-name="tablecell">
            <text:p text:style-name="tablealignleft">因為我們交戰的眾兵器不是屬肉的，反是藉由這神而有大軍之能，針對堅固營壘的征服，就是持續攻陷眾盤算，</text:p>
          </table:table-cell>
          <table:table-cell office:value-type="string" table:style-name="tablecell">
            <text:p text:style-name="tablealignleft"><text:note text:id="ftn0" text:note-class="footnote"><text:note-citation text:label="1)">1)</text:note-citation><text:note-body><text:p text:style-name="Text_20_body">［藉由這神：間接受格；藉著這神或因著這神。］</text:p></text:note-body></text:note></text:p>
          </table:table-cell>
        </table:table-row>
      </table:table>
      <text:p text:style-name="Text_20_body"><text:span text:style-name="Strong_20_Emphasis">「不是屬肉的」，表示「屬肉的」是負面義，等同是「按著肉體」。</text:span>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om 8:4 </text:p>
          </table:table-cell>
          <table:table-cell office:value-type="string" table:style-name="tablecell" table:number-columns-spanned="2">
            <text:p text:style-name="tablealignleft">為使律法上斷為義的事可以在我們身上被執行，就是那不按著肉體而按著靈生活行動的人。</text:p>
          </table:table-cell>
          <table:covered-table-cell/>
        </table:table-row>
      </table:table>
      <text:p text:style-name="Text_20_body"><text:span text:style-name="Strong_20_Emphasis">因此（林後 10:3）「在肉體裏」是中性義，指「我內在的人」是活在一個「肉體」當中。</text:span></text:p>
      <text:p text:style-name="Text_20_body"><text:span text:style-name="Strong_20_Emphasis">但是，（羅 8:8）「在肉體裏」是負面義，因為從上文（羅 8:4）起，是談「按著肉體」、「圖謀於那肉體的事」、「那肉體的那智謀」。</text:span></text:p>
      <text:p text:style-name="Text_20_body"><text:span text:style-name="Strong_20_Emphasis">「在肉體裏」是反比於「在靈裏」。</text:span></text:p>
      <text:p text:style-name="Text_20_body">《雅威譯本》經文：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om 8:4     </text:p>
          </table:table-cell>
          <table:table-cell office:value-type="string" table:style-name="tablecell" table:number-columns-spanned="2">
            <text:p text:style-name="tablealignleft">為使律法上斷為義的事可以在我們身上被執行，就是那不按著肉體而按著靈生活行動的人。</text:p>
          </table:table-cell>
          <table:covered-table-cell/>
        </table:table-row>
        <table:table-row>
          <table:table-cell office:value-type="string" table:style-name="tablecell">
            <text:p text:style-name="tablealignleft">Rom 8:5     </text:p>
          </table:table-cell>
          <table:table-cell office:value-type="string" table:style-name="tablecell" table:number-columns-spanned="2">
            <text:p text:style-name="tablealignleft">因為按著肉體的人，常是圖謀於那肉體的事，而按著靈的人圖謀於那靈的事</text:p>
          </table:table-cell>
          <table:covered-table-cell/>
        </table:table-row>
        <table:table-row>
          <table:table-cell office:value-type="string" table:style-name="tablecell">
            <text:p text:style-name="tablealignleft">Rom 8:6     </text:p>
          </table:table-cell>
          <table:table-cell office:value-type="string" table:style-name="tablecell" table:number-columns-spanned="2">
            <text:p text:style-name="tablealignleft">因為那肉體的那智謀是死亡，而那靈的那智謀是生命和安泰。</text:p>
          </table:table-cell>
          <table:covered-table-cell/>
        </table:table-row>
        <table:table-row>
          <table:table-cell office:value-type="string" table:style-name="tablecell">
            <text:p text:style-name="tablealignleft">Rom 8:7     </text:p>
          </table:table-cell>
          <table:table-cell office:value-type="string" table:style-name="tablecell" table:number-columns-spanned="2">
            <text:p text:style-name="tablealignleft">因這緣故，那肉體的那智謀是與神為敵，因為常常不順服那神的律法次序，因為也一直無能為力去服。</text:p>
          </table:table-cell>
          <table:covered-table-cell/>
        </table:table-row>
        <table:table-row>
          <table:table-cell office:value-type="string" table:style-name="tablecell">
            <text:p text:style-name="tablealignleft">Rom 8:8     </text:p>
          </table:table-cell>
          <table:table-cell office:value-type="string" table:style-name="tablecell" table:number-columns-spanned="2">
            <text:p text:style-name="tablealignleft">且那些在肉體裏的人，常是無能為力使神喜悅。</text:p>
          </table:table-cell>
          <table:covered-table-cell/>
        </table:table-row>
        <table:table-row>
          <table:table-cell office:value-type="string" table:style-name="tablecell">
            <text:p text:style-name="tablealignleft">Rom 8:9     </text:p>
          </table:table-cell>
          <table:table-cell office:value-type="string" table:style-name="tablecell" table:number-columns-spanned="2">
            <text:p text:style-name="tablealignleft">然而你們不是在肉體裏，乃是在靈裏，若果神的靈真是持續住在你們裏面。但若某人沒擁有基督的靈，這人就不是屬他的。</text:p>
          </table:table-cell>
          <table:covered-table-cell/>
        </table:table-row>
      </table:table>
      <text:p text:style-name="Text_20_body">《和合譯本》經文：</text:p>
      <text:list text:style-name="List_20_1" text:continue-numbering="false">
        <text:list-item>
          <text:p text:style-name="List_20_1_Content_First"> Rom 8:4     使律法的義、成就在我們這不隨從肉體、只隨從聖靈的人身上。</text:p>
        </text:list-item>
        <text:list-item>
          <text:p text:style-name="List_20_1_Content"> Rom 8:5     因為隨從肉體的人、體貼肉體的事．隨從聖靈的人、體貼聖靈的事。</text:p>
        </text:list-item>
        <text:list-item>
          <text:p text:style-name="List_20_1_Content"> Rom 8:6     體貼肉體的就是死．體貼聖靈的乃是生命平安．</text:p>
        </text:list-item>
        <text:list-item>
          <text:p text:style-name="List_20_1_Content"> Rom 8:7     原來體貼肉體、就是與　神為仇．因為不服　神的律法、也是不能服。</text:p>
        </text:list-item>
        <text:list-item>
          <text:p text:style-name="List_20_1_Content"> Rom 8:8     而且屬肉體的人、不能得　神的喜歡。</text:p>
        </text:list-item>
        <text:list-item>
          <text:p text:style-name="List_20_1_Content_Last"> Rom 8:9     如果　神的靈住在你們心裏、你們就不屬肉體、乃屬聖靈了．人若沒有基督的靈、就不是屬基督的。</text:p>
        </text:list-item>
      </text:list>
      <text:h text:style-name="Heading_20_3" text:outline-level="3"><text:bookmark-start text:name="__RefHeading___q_許多人誤以為_只要談到_肉體_就一定是不好的_這看法對嗎_10"/><text:bookmark-start text:name="q_許多人誤以為_只要談到_肉體_就一定是不好的_這看法對嗎"/>Q：許多人誤以為，只要談到「肉體」就一定是不好的，這看法對嗎？<text:bookmark-end text:name="__RefHeading___q_許多人誤以為_只要談到_肉體_就一定是不好的_這看法對嗎_10"/><text:bookmark-end text:name="q_許多人誤以為_只要談到_肉體_就一定是不好的_這看法對嗎"/></text:h>
      <text:p text:style-name="Text_20_body">A：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om 6:19 </text:p>
          </table:table-cell>
          <table:table-cell office:value-type="string" table:style-name="tablecell" table:number-columns-spanned="2">
            <text:p text:style-name="tablealignleft">以上我是按人（的想法）說，是因你們肉體的軟弱緣故。因為你們從前怎樣獻上你們為奴的肢體，給那不潔和那違背律法，歸於那違背律法，現今照樣你們已獻上你們為奴的肢體，給那義，歸於聖別。</text:p>
          </table:table-cell>
          <table:covered-table-cell/>
        </table:table-row>
      </table:table>
      <text:p text:style-name="Text_20_body">以上談到「你們肉體是軟弱的」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om 8:3 </text:p>
          </table:table-cell>
          <table:table-cell office:value-type="string" table:style-name="tablecell" table:number-columns-spanned="2">
            <text:p text:style-name="tablealignleft">因為那律法的無能為力之事，在此狀況中透過那肉體，律法軟弱了。神就在罪的肉體之樣式中，差遣自己的兒子，而為了罪緣故在肉體中將那罪定罪了。</text:p>
          </table:table-cell>
          <table:covered-table-cell/>
        </table:table-row>
      </table:table>
      <text:h text:style-name="Heading_20_4" text:outline-level="4"><text:bookmark-start text:name="__RefHeading___那律法的無能為力之事_11"/><text:bookmark-start text:name="那律法的無能為力之事"/>「那律法的無能為力之事」：<text:bookmark-end text:name="__RefHeading___那律法的無能為力之事_11"/><text:bookmark-end text:name="那律法的無能為力之事"/></text:h>
      <text:p text:style-name="Text_20_body">是指（羅 7:8-11），那罪會透過誡命律法誘我犯罪，使我因罪而死，但但律法無法制止這事。</text:p>
      <text:h text:style-name="Heading_20_4" text:outline-level="4"><text:bookmark-start text:name="__RefHeading___在此狀況中透過那肉體_律法軟弱了_12"/><text:bookmark-start text:name="在此狀況中透過那肉體_律法軟弱了"/>「在此狀況中透過那肉體，律法軟弱了」：<text:bookmark-end text:name="__RefHeading___在此狀況中透過那肉體_律法軟弱了_12"/><text:bookmark-end text:name="在此狀況中透過那肉體_律法軟弱了"/></text:h>
      <text:p text:style-name="Text_20_body">是指「那罪利用律法，在肉體中引動私欲，叫人犯罪，而去違背律法」，也就是「那罪透過誡命占有基地之後，在我裏面已作成各種的私慾⋯⋯，誘騙了我，且透過它殺死了我。」（羅 7:8-11）。</text:p>
      <text:h text:style-name="Heading_20_4" text:outline-level="4"><text:bookmark-start text:name="__RefHeading___神就在罪的肉體之樣式中_差遣自己的兒子_而為了罪緣故在肉體中將那罪定罪了_13"/><text:bookmark-start text:name="神就在罪的肉體之樣式中_差遣自己的兒子_而為了罪緣故在肉體中將那罪定罪了"/>「神就在罪的肉體之樣式中，差遣自己的兒子，而為了罪緣故在肉體中將那罪定罪了。」<text:bookmark-end text:name="__RefHeading___神就在罪的肉體之樣式中_差遣自己的兒子_而為了罪緣故在肉體中將那罪定罪了_13"/><text:bookmark-end text:name="神就在罪的肉體之樣式中_差遣自己的兒子_而為了罪緣故在肉體中將那罪定罪了"/></text:h>
      <text:p text:style-name="Text_20_body">對於上文「律法的無能為力之事」，神的兒子能夠解決以上的問題，就是「在肉體中將那罪定罪了」。</text:p>
      <text:h text:style-name="Heading_20_3" text:outline-level="3"><text:bookmark-start text:name="__RefHeading___q_三一神論者及原罪論者_他們認為_耶穌的肉身不是男女交合所生_因此沒有原罪_這存在什麼問題_14"/><text:bookmark-start text:name="q_三一神論者及原罪論者_他們認為_耶穌的肉身不是男女交合所生_因此沒有原罪_這存在什麼問題"/>Q：三一神論者及原罪論者，他們認為，耶穌的肉身不是男女交合所生，因此沒有原罪，這存在什麼問題？<text:bookmark-end text:name="__RefHeading___q_三一神論者及原罪論者_他們認為_耶穌的肉身不是男女交合所生_因此沒有原罪_這存在什麼問題_14"/><text:bookmark-end text:name="q_三一神論者及原罪論者_他們認為_耶穌的肉身不是男女交合所生_因此沒有原罪_這存在什麼問題"/></text:h>
      <text:p text:style-name="Text_20_body">A：</text:p>
      <text:list text:style-name="List_20_1" text:continue-numbering="false">
        <text:list-item>
          <text:p text:style-name="List_20_1_Content_First"> 馬利亞原來不能生育，因為是處女，沒有與男人同房，但因為的能力，出於聖靈有了身孕。處女因聖靈感孕，生出耶穌，是因著神的應許所生。</text:p>
        </text:list-item>
        <text:list-item>
          <text:p text:style-name="List_20_1_Content"> 撒拉原來不能生育，儘管亞伯拉罕有生育力也不能懷孕，但因為神的應許，因神的能力，就能生出了應許的子孫以撒。神讓不能生育的撒拉，使他能生育，也是因著神的應許所生的。</text:p>
        </text:list-item>
        <text:list-item>
          <text:p text:style-name="List_20_1_Content"> 「從以撒生的，才是你的後裔」</text:p>
        </text:list-item>
        <text:list-item>
          <text:p text:style-name="List_20_1_Content"> 以撒的妻子利百加、雅各的妻子拉結，都因著神的能力，才能生子，也都是生出應許的子孫。</text:p>
        </text:list-item>
        <text:list-item>
          <text:p text:style-name="List_20_1_Content_Last"> 我們成為神的兒女，成為基督徒，也是因著神的應許所生的，也就是說，我們能成為神的兒女，是從神所生的，不是由人決定的。</text:p>
        </text:list-item>
      </text:list>
      <text:p text:style-name="Text_20_body">以上的意思，正如（約 1:13）「從血緣，又不是從肉體的欲願，也不是從凡人的欲願〔成人、丈夫〕，乃是從神被生下。」</text:p>
      <text:p text:style-name="Text_20_body"><text:span text:style-name="Strong_20_Emphasis">以上生出應許的子孫之基本的模式是相同的，都是「從神生的」，所以生出來的都成為弟兄。</text:span></text:p>
      <text:p text:style-name="Text_20_body">其中的區別是，以「處女生子」作為記號，指示所生的是預言的那一位後裔、是基督、是長兄。</text:p>
      <text:h text:style-name="Heading_20_4" text:outline-level="4"><text:bookmark-start text:name="__RefHeading___基督也會受苦_也可能犯罪_也可能軟弱_也需要完全倚靠天父_也需要學習順服_直到完全_15"/><text:bookmark-start text:name="基督也會受苦_也可能犯罪_也可能軟弱_也需要完全倚靠天父_也需要學習順服_直到完全"/>基督也會受苦，也可能犯罪，也可能軟弱，也需要完全倚靠天父，也需要學習順服，直到完全！<text:bookmark-end text:name="__RefHeading___基督也會受苦_也可能犯罪_也可能軟弱_也需要完全倚靠天父_也需要學習順服_直到完全_15"/><text:bookmark-end text:name="基督也會受苦_也可能犯罪_也可能軟弱_也需要完全倚靠天父_也需要學習順服_直到完全"/></text:h>
      <text:list text:style-name="List_20_1" text:continue-numbering="false">
        <text:list-item>
          <text:p text:style-name="List_20_1_Content_First"> 但基督肉身的條件，都與其餘的弟兄相同（來 2:17），</text:p>
        </text:list-item>
        <text:list-item>
          <text:p text:style-name="List_20_1_Content"> 也會被試驗且也會受苦（來 2:18），</text:p>
        </text:list-item>
        <text:list-item>
          <text:p text:style-name="List_20_1_Content"> 在面對苦難，也需要哀哭祈求倚靠天父，即「在他肉身的眾日子中，在強烈的哭號和諸多眼淚中，向那位能夠拯救他脫離死亡者，獻上眾祈求和眾懇請，而且因那敬虔蒙垂聽的那位。」（來 5:7），</text:p>
        </text:list-item>
        <text:list-item>
          <text:p text:style-name="List_20_1_Content_Last"> 並且也需要「從這些受苦的事上，他學會了那聽從」（來 5:8），直到完全（來 5:9），而不是天生就完全剛強。</text:p>
        </text:list-item>
      </text:list>
      <text:p text:style-name="Text_20_body">天主教高抬馬利亞為「聖母」，以為與常人不同，這是不對的！以致於後來會把馬利亞偶像化，抬行馬利亞偶像如同臺灣民間抬行女神媽祖偶像一般！</text:p>
      <text:p text:style-name="Text_20_body">而強調「處女不婚」，等於是禁欲主義之異端：禁戒嫁娶、禁戒葷肉等等苦待已身之異端說法（提前 4:3）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13::49:15</meta:creation-date>
    <dc:creator>Generated</dc:creator>
    <dc:date>2026-06-09T13::49:15</dc:date>
    <dc:language>en-US</dc:language>
    <meta:editing-cycles>1</meta:editing-cycles>
    <meta:editing-duration>PT0S</meta:editing-duration>
    <dc:title>commentary:joh:joh_c1v14_c1v18_20230513</dc:title>
  </office:meta>
</office:document-meta>
</file>