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v11_c1v14_20230415"/><text:bookmark-start text:name="__RefHeading___約翰福音_1_章_約_111-14_查經_20230415_1"/><text:bookmark-start text:name="約翰福音_1_章_約_111-14_查經_20230415"/>《約翰福音》1 章（約 1:11-14）查經 20230415<text:bookmark-end text:name="__RefHeading___約翰福音_1_章_約_111-14_查經_20230415_1"/><text:bookmark-end text:name="約翰福音_1_章_約_111-14_查經_20230415"/></text:h>
      <text:p text:style-name="Text_20_body">記錄：WCM；
日期：20230415。</text:p>
      <text:h text:style-name="Heading_20_2" text:outline-level="2"><text:bookmark-start text:name="__RefHeading___約_111_2"/><text:bookmark-start text:name="約_111"/>（約 1:11）<text:bookmark-end text:name="__RefHeading___約_111_2"/><text:bookmark-end text:name="約_111"/></text:h>
      <text:h text:style-name="Heading_20_3" text:outline-level="3"><text:bookmark-start text:name="__RefHeading___來到那自己的_地方_3"/><text:bookmark-start text:name="來到那自己的_地方"/>「來到那自己的（地方）」<text:bookmark-end text:name="__RefHeading___來到那自己的_地方_3"/><text:bookmark-end text:name="來到那自己的_地方"/></text:h>
      <text:p text:style-name="Text_20_body">「帶定冠詞 ＋ 自己（複數）」，在（約）中出現如下：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1 </text:p>
          </table:table-cell>
          <table:table-cell office:value-type="string" table:style-name="tablecell">
            <text:p text:style-name="tablealignleft">他曾來到〖那自己的（地方）〗，而〖那些自己的人〗未曾接待他〔接待原文：收取在旁〕。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約1:11 「接待」字根 παραλαμβάνω，paralambano，（5, 11, 12）有類似原文衍生詞。］</text:p></text:note-body></text:not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3 </text:p>
          </table:table-cell>
          <table:table-cell office:value-type="string" table:style-name="tablecell" table:number-columns-spanned="2">
            <text:p text:style-name="tablealignleft">那看門的人給這人持續開（門），而那些羊持續聽他的那聲音，且他一直按著名字呼喚那〖屬自己的羊〗，且持續引領牠們出來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4 </text:p>
          </table:table-cell>
          <table:table-cell office:value-type="string" table:style-name="tablecell" table:number-columns-spanned="2">
            <text:p text:style-name="tablealignleft">每當他趕出那〖屬自己全部的（羊）〗，他一直走在牠們前頭，而那些羊持續跟隨他，因為牠們早已認得他的那聲音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12 </text:p>
          </table:table-cell>
          <table:table-cell office:value-type="string" table:style-name="tablecell" table:number-columns-spanned="2">
            <text:p text:style-name="tablealignleft">那雇工而不是牧人的，那些羊不是〖屬他自己的〗，看見那狼正來著，就撇下那些羊而逃跑了，而那狼抓住牠們且驅散牠們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3:1 </text:p>
          </table:table-cell>
          <table:table-cell office:value-type="string" table:style-name="tablecell" table:number-columns-spanned="2">
            <text:p text:style-name="tablealignleft">然而在那逾越的節期以前，那耶穌已知道：「他的那時辰來臨了，以致他可以從這一個世界離開，到那父那裏。」既愛在這世界的那些〖屬自己的人〗，他就愛他們到底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6:32 </text:p>
          </table:table-cell>
          <table:table-cell office:value-type="string" table:style-name="tablecell" table:number-columns-spanned="2">
            <text:p text:style-name="tablealignleft">看啊！時辰正來到，且已來到了，以致你們被分散，各歸〖自己的地方〗，而你們單獨留下我；而我一直不是單獨的，因為那父一直是同我在一起。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9:27 </text:p>
          </table:table-cell>
          <table:table-cell office:value-type="string" table:style-name="tablecell" table:number-columns-spanned="2">
            <text:p text:style-name="tablealignleft">然後他對那門徒說：「看啊！你的那母親。」而從那一個時辰，那門徒接她到〖他自己的（家）裏〗。</text:p>
          </table:table-cell>
          <table:covered-table-cell/>
        </table:table-row>
      </table:table>
      <text:h text:style-name="Heading_20_3" text:outline-level="3"><text:bookmark-start text:name="__RefHeading___那自己的_4"/><text:bookmark-start text:name="那自己的"/>「那自己的」<text:bookmark-end text:name="__RefHeading___那自己的_4"/><text:bookmark-end text:name="那自己的"/></text:h>
      <text:list text:style-name="List_20_1" text:continue-numbering="false">
        <text:list-item>
          <text:p text:style-name="List_20_1_Content_First"> 用在地方：（1:11a; 16:32; 19:27）</text:p>
        </text:list-item>
        <text:list-item>
          <text:p text:style-name="List_20_1_Content"> 用在人：（1:11b; 13:1）</text:p>
        </text:list-item>
        <text:list-item>
          <text:p text:style-name="List_20_1_Content_Last"> 用在羊：（10:3, 4, 12）</text:p>
        </text:list-item>
      </text:list>
      <text:p text:style-name="Text_20_body">（約 1:11）是由創造的角度看，所造的地方及人，本都是屬於他的，但是由於（約 1:12）的緣故，有些人不信入他，而有些人信入他，那些信入他的人們，就成為他自己的羊。</text:p>
      <text:h text:style-name="Heading_20_3" text:outline-level="3"><text:bookmark-start text:name="__RefHeading___他曾來到那自己的_地方_5"/><text:bookmark-start text:name="他曾來到那自己的_地方"/>「他曾來到那自己的（地方）」<text:bookmark-end text:name="__RefHeading___他曾來到那自己的_地方_5"/><text:bookmark-end text:name="他曾來到那自己的_地方"/></text:h>
      <text:p text:style-name="Text_20_body">表示「他」是先存在的，然後「來到」，即「生成身體而成為可見」。</text:p>
      <text:h text:style-name="Heading_20_2" text:outline-level="2"><text:bookmark-start text:name="__RefHeading___約_112_6"/><text:bookmark-start text:name="約_112"/>（約 1:12）<text:bookmark-end text:name="__RefHeading___約_112_6"/><text:bookmark-end text:name="約_112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2 </text:p>
          </table:table-cell>
          <table:table-cell office:value-type="string" table:style-name="tablecell">
            <text:p text:style-name="tablealignleft">然而凡曾接受〔收取〕他的，他就賜給他們權柄，成為神的兒女；就是那些持續信入他的那名的人。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約1:12 「接受」字根 λαμβάνω，lambano，（5, 11, 12）有類似原文衍生詞。］</text:p></text:note-body></text:note></text:p>
          </table:table-cell>
        </table:table-row>
      </table:table>
      <text:p text:style-name="Text_20_body">本節用三種說法來描述同一種人：</text:p>
      <text:list text:style-name="List_20_1" text:continue-numbering="false">
        <text:list-item>
          <text:p text:style-name="List_20_1_Content_First"> 凡曾接受〔收取〕他的</text:p>
        </text:list-item>
        <text:list-item>
          <text:p text:style-name="List_20_1_Content"> 他就賜給「他們」權柄，成為「神的兒女」</text:p>
        </text:list-item>
        <text:list-item>
          <text:p text:style-name="List_20_1_Content_Last"> 那些持續信入他的那名的人</text:p>
        </text:list-item>
      </text:list>
      <text:h text:style-name="Heading_20_3" text:outline-level="3"><text:bookmark-start text:name="__RefHeading___神的兒女_7"/><text:bookmark-start text:name="神的兒女"/>「神的兒女」<text:bookmark-end text:name="__RefHeading___神的兒女_7"/><text:bookmark-end text:name="神的兒女"/></text:h>
      <text:h text:style-name="Heading_20_3" text:outline-level="3"><text:bookmark-start text:name="__RefHeading___q_神的兒女_與_神的孩子_是否有差異_8"/><text:bookmark-start text:name="q_神的兒女_與_神的孩子_是否有差異"/>Q：「神的兒女」與「神的孩子」是否有差異？<text:bookmark-end text:name="__RefHeading___q_神的兒女_與_神的孩子_是否有差異_8"/><text:bookmark-end text:name="q_神的兒女_與_神的孩子_是否有差異"/></text:h>
      <text:p text:style-name="Text_20_body">A：</text:p>
      <text:list text:style-name="List_20_1" text:continue-numbering="false">
        <text:list-item>
          <text:p text:style-name="List_20_1_Content_First"> （約 11:52）神的眾兒女</text:p>
        </text:list-item>
        <text:list-item>
          <text:p text:style-name="List_20_1_Content_Last"> （約壹）「小子啊」：這是說話者對於年紀比他小的人之䁥稱，但並非指對方是年幼的。</text:p>
        </text:list-item>
      </text:list>
      <text:p text:style-name="Text_20_body">《LXX》（七十士譯本）「孩子」 τέκνον, ου, τό 名詞</text:p>
      <text:p text:style-name="Text_20_body">《Strongs》</text:p>
      <text:list text:style-name="List_20_1" text:continue-numbering="false">
        <text:list-item>
          <text:p text:style-name="List_20_1_Content_First"> G5043 teknon {tek'-non}</text:p>
        </text:list-item>
        <text:list-item>
          <text:p text:style-name="List_20_1_Content"> 源於 5098 的詞根; TDNT - 5:636,759; 中性名詞</text:p>
        </text:list-item>
        <text:list-item>
          <text:p text:style-name="List_20_1_Content_Last"> AV - child 77, son 21, daughter 1; 99</text:p>
        </text:list-item>
      </text:list>
      <text:p text:style-name="Text_20_body">用「孩子」也可以，不見得是指年幼的，除非是上下文有特別指定。</text:p>
      <text:h text:style-name="Heading_20_3" text:outline-level="3"><text:bookmark-start text:name="__RefHeading___權柄_9"/><text:bookmark-start text:name="權柄"/>「權柄」<text:bookmark-end text:name="__RefHeading___權柄_9"/><text:bookmark-end text:name="權柄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0:18 </text:p>
          </table:table-cell>
          <table:table-cell office:value-type="string" table:style-name="tablecell" table:number-columns-spanned="2">
            <text:p text:style-name="tablealignleft">沒有一人從我這裏奪取那生命，反是我持續從我這裏放棄那生命。我一直有權柄放棄那生命，且我持續有權柄再次領受那生命。我曾從我的那父那裏領受這一個命令。」</text:p>
          </table:table-cell>
          <table:covered-table-cell/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7:2 </text:p>
          </table:table-cell>
          <table:table-cell office:value-type="string" table:style-name="tablecell" table:number-columns-spanned="2">
            <text:p text:style-name="tablealignleft">正如祢已賜給他一切屬肉的權柄，以致凡祢早已賜給他的人，他可以賜給他們永生。</text:p>
          </table:table-cell>
          <table:covered-table-cell/>
        </table:table-row>
      </table:table>
      <text:p text:style-name="Text_20_body">——這「一切屬肉的權柄」，可以作到「他可以賜給他們永生」。</text:p>
      <text:p text:style-name="Text_20_body">表明可以賜人生命的權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9:11 </text:p>
          </table:table-cell>
          <table:table-cell office:value-type="string" table:style-name="tablecell" table:number-columns-spanned="2">
            <text:p text:style-name="tablealignleft">耶穌回應（說）：「你從來沒有任何權柄對付我，除非是從上頭早已被賜給你了。為此，那將我交付給你的人正有更大的罪。」</text:p>
          </table:table-cell>
          <table:covered-table-cell/>
        </table:table-row>
      </table:table>
      <text:h text:style-name="Heading_20_2" text:outline-level="2"><text:bookmark-start text:name="__RefHeading___約_113_10"/><text:bookmark-start text:name="約_113"/>（約 1:13）<text:bookmark-end text:name="__RefHeading___約_113_10"/><text:bookmark-end text:name="約_113"/></text:h>
      <text:h text:style-name="Heading_20_3" text:outline-level="3"><text:bookmark-start text:name="__RefHeading___凡人_男人_大丈夫_成人_11"/><text:bookmark-start text:name="凡人_男人_大丈夫_成人"/>「凡人、男人、大丈夫、成人」<text:bookmark-end text:name="__RefHeading___凡人_男人_大丈夫_成人_11"/><text:bookmark-end text:name="凡人_男人_大丈夫_成人"/></text:h>
      <text:p text:style-name="Text_20_body">ἀνήρ, ἀνδρός, ὁ 名詞「男人」。</text:p>
      <text:p text:style-name="Text_20_body">《Strongs》
G435 aner {an'-ayr}
原型字, 參444; TDNT - 1:360,59; 陽性名詞
AV - man 156, husband 50, sir 6, fellow 1, not tr 2; 215</text:p>
      <text:list text:style-name="List_20_1" text:continue-numbering="false">
        <text:list-item>
          <text:p text:style-name="List_20_1_Content_First"> 「男人」：相對於女人</text:p>
        </text:list-item>
        <text:list-item>
          <text:p text:style-name="List_20_1_Content"> 「成人、壯丁」：相對於男孩</text:p>
        </text:list-item>
        <text:list-item>
          <text:p text:style-name="List_20_1_Content_Last"> 「凡人」：相對於神</text:p>
        </text:list-item>
      </text:list>
      <text:p text:style-name="Text_20_body">按以色列人看法，是指大於十二歲，律法之子。</text:p>
      <text:p text:style-name="Text_20_body">WCM：
經由分析，以上三種認定後裔的方式，就是都曾發生在亞伯拉罕的身上，對於「凡人的欲願」之意，可由其中尋找。</text:p>
      <text:p text:style-name="Text_20_body">（創 15:2）亞伯拉罕曾認定「以利以謝」為其後裔，此舉就是「從凡人〔成人、丈夫〕的欲願，按有決定權之人的意思指定」，故此字「凡人〔成人、丈夫〕」的意思傾向於「有決定權的男人、大丈夫」，而不是沒有決定權的女人。</text:p>
      <text:h text:style-name="Heading_20_3" text:outline-level="3"><text:bookmark-start text:name="__RefHeading___些人不是從血緣_又不是從肉體的欲願_也不是從凡人的欲願_12"/><text:bookmark-start text:name="些人不是從血緣_又不是從肉體的欲願_也不是從凡人的欲願"/>「些人不是從血緣，又不是從肉體的欲願，也不是從凡人的欲願」<text:bookmark-end text:name="__RefHeading___些人不是從血緣_又不是從肉體的欲願_也不是從凡人的欲願_12"/><text:bookmark-end text:name="些人不是從血緣_又不是從肉體的欲願_也不是從凡人的欲願"/></text:h>
      <text:list text:style-name="List_20_1" text:continue-numbering="false">
        <text:list-item>
          <text:p text:style-name="List_20_1_Content_First"> 不是從血緣</text:p>
        </text:list-item>
        <text:list-item>
          <text:p text:style-name="List_20_1_Content"> 不是從肉體的欲願</text:p>
        </text:list-item>
        <text:list-item>
          <text:p text:style-name="List_20_1_Content"> 不是從凡人的欲願</text:p>
        </text:list-item>
        <text:list-item>
          <text:p text:style-name="List_20_1_Content"> 而是從神被生下</text:p>
          <text:list text:style-name="List_20_1">
            <text:list-item>
              <text:p text:style-name="List_20_1_Content_Last"> ——表示不是以上三個來源的範疇，而是「神」（無定冠詞）為其來源。</text:p>
            </text:list-item>
          </text:list>
        </text:list-item>
      </text:list>
      <text:p text:style-name="Text_20_body">「從血」即「從血緣」</text:p>
      <text:p text:style-name="Text_20_body">（約 6）出現多次，常用「血」與「肉」並列。</text:p>
      <text:p text:style-name="Text_20_body">這可由亞伯拉罕的後裔，不同的看法為例：</text:p>
      <text:list text:style-name="List_20_1" text:continue-numbering="false">
        <text:list-item>
          <text:p text:style-name="List_20_1_Content_First"> 羅得：與亞伯拉罕同血緣</text:p>
        </text:list-item>
        <text:list-item>
          <text:p text:style-name="List_20_1_Content"> 以利以謝：是從凡人〔成人、丈夫〕的欲願，按有決定權之人的意思指定</text:p>
        </text:list-item>
        <text:list-item>
          <text:p text:style-name="List_20_1_Content"> 以實瑪利：是從肉體的欲願</text:p>
        </text:list-item>
        <text:list-item>
          <text:p text:style-name="List_20_1_Content_Last"> 以撒：是從神生的</text:p>
        </text:list-item>
      </text:list>
      <text:h text:style-name="Heading_20_3" text:outline-level="3"><text:bookmark-start text:name="__RefHeading___凡人_丈夫_成人_13"/><text:bookmark-start text:name="凡人_丈夫_成人"/>「凡人、丈夫、成人」<text:bookmark-end text:name="__RefHeading___凡人_丈夫_成人_13"/><text:bookmark-end text:name="凡人_丈夫_成人"/></text:h>
      <text:p text:style-name="Text_20_body">多用於（約 4）用 5 次，指「丈夫、成人」。</text:p>
      <text:p text:style-name="Text_20_body">（約 6）用 1 次，即指計算吃餅人數的「成人」。</text:p>
      <text:h text:style-name="Heading_20_3" text:outline-level="3"><text:bookmark-start text:name="__RefHeading___約_112-13_是反對_嬰兒洗_的論據_14"/><text:bookmark-start text:name="約_112-13_是反對_嬰兒洗_的論據"/>（約 1:12-13）是反對「嬰兒洗」的論據。<text:bookmark-end text:name="__RefHeading___約_112-13_是反對_嬰兒洗_的論據_14"/><text:bookmark-end text:name="約_112-13_是反對_嬰兒洗_的論據"/></text:h>
      <text:p text:style-name="Text_20_body">支持「嬰兒洗」者，將此洗禮等同是「割禮」，認為有此洗禮便可以為神的選民，等於是猶太人視割禮為加入猶太選民的條件。</text:p>
      <text:p text:style-name="Text_20_body">新約時代的以東人，他們皈依成為了猶太人，以後就不再有以東人，如希律王家族便是如此。</text:p>
      <text:list text:style-name="List_20_1" text:continue-numbering="false">
        <text:list-item>
          <text:p text:style-name="List_20_1_Content_First"> （11）用一個反面定義「不接待」</text:p>
        </text:list-item>
        <text:list-item>
          <text:p text:style-name="List_20_1_Content"> （12）用三個正面定義來說明「神的兒女、孩子」。</text:p>
        </text:list-item>
        <text:list-item>
          <text:p text:style-name="List_20_1_Content"> （13a）用三個反面定義來說明</text:p>
          <text:list text:style-name="List_20_1">
            <text:list-item>
              <text:p text:style-name="List_20_1_Content"> 「這些人不是從血緣，又不是從肉體的欲願，也不是從凡人〔成人、丈夫〕的欲願」，同比於（11）的反面定義「不接待」。</text:p>
            </text:list-item>
          </text:list>
        </text:list-item>
        <text:list-item>
          <text:p text:style-name="List_20_1_Content_Last"> （13b）用一個正面定義「乃是從神被生下」，同比於（12）三個正面定義。</text:p>
        </text:list-item>
      </text:list>
      <text:list text:style-name="List_20_1" text:continue-numbering="false">
        <text:list-item>
          <text:p text:style-name="List_20_1_Content_First"> 肉體的欲願：下文「靈的欲願」或「意願」。</text:p>
        </text:list-item>
        <text:list-item>
          <text:p text:style-name="List_20_1_Content_Last"> 男人的欲願：下文「神的欲願」或「意願」。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4:34 </text:p>
          </table:table-cell>
          <table:table-cell office:value-type="string" table:style-name="tablecell" table:number-columns-spanned="2">
            <text:p text:style-name="tablealignleft">那耶穌對他們的說：「我的食物，就是遵行那差遣我者的那意願，且完成祂的那工作。</text:p>
          </table:table-cell>
          <table:covered-table-cell/>
        </table:table-row>
        <table:table-row>
          <table:table-cell office:value-type="string" table:style-name="tablecell">
            <text:p text:style-name="tablealignleft">Joh 5:30 </text:p>
          </table:table-cell>
          <table:table-cell office:value-type="string" table:style-name="tablecell" table:number-columns-spanned="2">
            <text:p text:style-name="tablealignleft">我憑自己一直不能作任何事，正如我所持續聽見，就持續怎樣審判；且我的那審判是義的，因為我一直不尋求我的那意願，反是尋求那差了我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6:38    </text:p>
          </table:table-cell>
          <table:table-cell office:value-type="string" table:style-name="tablecell" table:number-columns-spanned="2">
            <text:p text:style-name="tablealignleft">因為我從天上降下來，不是為要持續行我的意願，反是行那差我來者的意願。</text:p>
          </table:table-cell>
          <table:covered-table-cell/>
        </table:table-row>
        <table:table-row>
          <table:table-cell office:value-type="string" table:style-name="tablecell">
            <text:p text:style-name="tablealignleft">Joh 6:39    </text:p>
          </table:table-cell>
          <table:table-cell office:value-type="string" table:style-name="tablecell" table:number-columns-spanned="2">
            <text:p text:style-name="tablealignleft">然而這個就是那差我來者的意願，為使凡祂早已賜給我的人，我不失落其中的任何一個，反是在那末日時使之復活。</text:p>
          </table:table-cell>
          <table:covered-table-cell/>
        </table:table-row>
        <table:table-row>
          <table:table-cell office:value-type="string" table:style-name="tablecell">
            <text:p text:style-name="tablealignleft">Joh 6:40    </text:p>
          </table:table-cell>
          <table:table-cell office:value-type="string" table:style-name="tablecell" table:number-columns-spanned="2">
            <text:p text:style-name="tablealignleft">因為這個就是我父的意願，為使凡看見那子且持續相信歸於他的人，可以擁有永生，且在那末日時，我將使他復活。」</text:p>
          </table:table-cell>
          <table:covered-table-cell/>
        </table:table-row>
      </table:table>
      <text:p text:style-name="Text_20_body">佛教視一切的「欲願」是邪惡，要除之！</text:p>
      <text:p text:style-name="Text_20_body">佛教的看法是錯誤的，因為人若沒有欲願，便不是活人，而是死人！按照神的律法，只要不違背律法的欲願，就是合法的，就不是惡的。</text:p>
      <text:h text:style-name="Heading_20_2" text:outline-level="2"><text:bookmark-start text:name="__RefHeading___約_114_15"/><text:bookmark-start text:name="約_114"/>（約 1:14）<text:bookmark-end text:name="__RefHeading___約_114_15"/><text:bookmark-end text:name="約_114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oh 1:14 </text:p>
          </table:table-cell>
          <table:table-cell office:value-type="string" table:style-name="tablecell" table:number-columns-spanned="2">
            <text:p text:style-name="tablealignleft">且那話語生成了一個肉身，而支搭帳幕在我們中間，且我們見過他的那榮光，正如獨一族類的榮光，從父而來的（榮光），屬恩典的和屬真實的圓滿的（榮光）。</text:p>
          </table:table-cell>
          <table:covered-table-cell/>
        </table:table-row>
      </table:table>
      <text:h text:style-name="Heading_20_3" text:outline-level="3"><text:bookmark-start text:name="__RefHeading___他的那榮光_16"/><text:bookmark-start text:name="他的那榮光"/>「他的那榮光」<text:bookmark-end text:name="__RefHeading___他的那榮光_16"/><text:bookmark-end text:name="他的那榮光"/></text:h>
      <text:p text:style-name="Text_20_body">「他的那榮光」用後面三句話來詳細說明：</text:p>
      <text:list text:style-name="List_20_1" text:continue-numbering="false">
        <text:list-item>
          <text:p text:style-name="List_20_1_Content_First"> 獨一族類的榮光，</text:p>
        </text:list-item>
        <text:list-item>
          <text:p text:style-name="List_20_1_Content"> 從父而來的（榮光），</text:p>
        </text:list-item>
        <text:list-item>
          <text:p text:style-name="List_20_1_Content_Last"> 屬恩典的和屬真實的圓滿的（榮光）</text:p>
        </text:list-item>
      </text:list>
      <text:p text:style-name="Text_20_body">下週繼續討論這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4::38:11</meta:creation-date>
    <dc:creator>Generated</dc:creator>
    <dc:date>2025-06-17T04::38:11</dc:date>
    <dc:language>en-US</dc:language>
    <meta:editing-cycles>1</meta:editing-cycles>
    <meta:editing-duration>PT0S</meta:editing-duration>
    <dc:title>commentary:joh:joh_c1v11_c1v14_20230415</dc:title>
  </office:meta>
</office:document-meta>
</file>