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9v23_c19v37_20240914" text:style-name="Local_20_link" text:visited-style-name="Visited_20_Local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Joh 19:34 但是士兵中的一個用槍紮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再另一段經書說：「他們將仰望於他們所紮的人。」</text:p>
      <text:list text:style-name="List_20_1" text:continue-numbering="false">
        <text:list-item>
          <text:p text:style-name="LastListParagraph_List_20_1_Content_First"> <text:span text:style-name="Strong_20_Emphasis">Q：「仰望於他們所紮的人」的意思？猶太人和羅馬士兵看著耶穌受難？是指耶穌再來《撒迦利亞書》（亞 12:10）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51:24</meta:creation-date>
    <dc:creator>Generated</dc:creator>
    <dc:date>2026-03-08T04::51:24</dc:date>
    <dc:language>en-US</dc:language>
    <meta:editing-cycles>1</meta:editing-cycles>
    <meta:editing-duration>PT0S</meta:editing-duration>
    <dc:title>commentary:joh:joh_c19v23_c19v37_20240914</dc:title>
  </office:meta>
</office:document-meta>
</file>