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9v23_c19v37_20240914"/><text:bookmark-start text:name="__RefHeading___約翰福音_19_章_約_1923-1937_查經_20240914_1"/><text:bookmark-start text:name="約翰福音_19_章_約_1923-1937_查經_20240914"/>《約翰福音》19 章（約 19:23-19:37）查經 20240914<text:bookmark-end text:name="__RefHeading___約翰福音_19_章_約_1923-1937_查經_20240914_1"/><text:bookmark-end text:name="約翰福音_19_章_約_1923-1937_查經_20240914"/></text:h>
      <text:p text:style-name="Text_20_body">經文：《雅威聖經漢譯本》； 本大段看法作者：CSY Ken； 編修：WCM； 日期：202409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9v23_c19v37_20240914" text:style-name="Local_20_link" text:visited-style-name="Visited_20_Local_20_Link">【聖經原文查經】約翰福音查經-77 文字版（約 19:23-19:37）｜經文結構分段、問題探討｜2024.09.1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923-27_人們與被釘十字架的耶穌_3"/><text:bookmark-start text:name="結構分析_約_1923-27_人們與被釘十字架的耶穌"/>結構分析（約 19:23-27）人們與被釘十字架的耶穌<text:bookmark-end text:name="__RefHeading___結構分析_約_1923-27_人們與被釘十字架的耶穌_3"/><text:bookmark-end text:name="結構分析_約_1923-27_人們與被釘十字架的耶穌"/></text:h>
      <text:list text:style-name="List_20_1" text:continue-numbering="false">
        <text:list-item>
          <text:p text:style-name="List_20_1_Content_First"> A、（19:23）士兵將那耶穌釘木架</text:p>
          <text:list text:style-name="List_20_1">
            <text:list-item>
              <text:p text:style-name="List_20_1_Content"> B、（19:24）士兵的確作了這事</text:p>
            </text:list-item>
          </text:list>
        </text:list-item>
        <text:list-item>
          <text:p text:style-name="List_20_1_Content"> A’、（19:25-26）站在耶穌十字架旁邊的是他的母親和他母親的姊妹</text:p>
          <text:list text:style-name="List_20_1">
            <text:list-item>
              <text:p text:style-name="List_20_1_Content_Last"> B’、（19:27）門徒帶她到他家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站在木架附近的人</text:p>
        </text:list-item>
        <text:list-item>
          <text:p text:style-name="List_20_1_Content_Last"> BB’：應驗了這句話</text:p>
        </text:list-item>
      </text:list>
      <text:h text:style-name="Heading_20_2" text:outline-level="2"><text:bookmark-start text:name="__RefHeading___結構分析_約_1928-30_耶穌的死_5"/><text:bookmark-start text:name="結構分析_約_1928-30_耶穌的死"/>結構分析（約 19:28-30）耶穌的死<text:bookmark-end text:name="__RefHeading___結構分析_約_1928-30_耶穌的死_5"/><text:bookmark-end text:name="結構分析_約_1928-30_耶穌的死"/></text:h>
      <text:list text:style-name="List_20_1" text:continue-numbering="false">
        <text:list-item>
          <text:p text:style-name="List_20_1_Content_First"> A、（19:28）在這事以後，那耶穌知道：「萬事已經被成全了。」</text:p>
          <text:list text:style-name="List_20_1">
            <text:list-item>
              <text:p text:style-name="List_20_1_Content"> B、（19:29）他們把一塊浸過酒的海綿放在牛膝草枝上，放在他嘴邊。</text:p>
            </text:list-item>
          </text:list>
        </text:list-item>
        <text:list-item>
          <text:p text:style-name="List_20_1_Content_Last"> A’、（19:30）當耶穌受了那酸酒時，說：「已被成全了。」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完成了</text:p>
        </text:list-item>
        <text:list-item>
          <text:p text:style-name="List_20_1_Content_Last"> BB’：酒</text:p>
        </text:list-item>
      </text:list>
      <text:h text:style-name="Heading_20_2" text:outline-level="2"><text:bookmark-start text:name="__RefHeading___結構分析_約_1931-37_耶穌的肋旁被刺穿_7"/><text:bookmark-start text:name="結構分析_約_1931-37_耶穌的肋旁被刺穿"/>結構分析（約 19:31-37）耶穌的肋旁被刺穿<text:bookmark-end text:name="__RefHeading___結構分析_約_1931-37_耶穌的肋旁被刺穿_7"/><text:bookmark-end text:name="結構分析_約_1931-37_耶穌的肋旁被刺穿"/></text:h>
      <text:list text:style-name="List_20_1" text:continue-numbering="false">
        <text:list-item>
          <text:p text:style-name="List_20_1_Content_First"> A、（19:31-34）沒有打斷耶穌的那雙腳</text:p>
          <text:list text:style-name="List_20_1">
            <text:list-item>
              <text:p text:style-name="List_20_1_Content"> B、（19:35）那看見的人早已作了見證，他一直真實地說話</text:p>
            </text:list-item>
          </text:list>
        </text:list-item>
        <text:list-item>
          <text:p text:style-name="List_20_1_Content_Last"> A’、（19:36-37）他的一根骨頭都將不被打斷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一根骨頭都將不被打斷</text:p>
        </text:list-item>
        <text:list-item>
          <text:p text:style-name="List_20_1_Content_Last"> BB’：見證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9:23 於是，那些士兵，當他們將那耶穌釘木架時，拿了他的那外衣，並分成四份，每一個士兵一份，且那裏衣，它是無縫合線的裏衣，是從上頭通過全片織成的。</text:p>
      <text:list text:style-name="List_20_1" text:continue-numbering="false">
        <text:list-item>
          <text:p text:style-name="List_20_1_Content_First"> 耶穌的裏衣很難撕破，因為它是編織品。如果強行撕開，就會留下一塊破衣服。</text:p>
        </text:list-item>
        <text:list-item>
          <text:p text:style-name="List_20_1_Content"> <text:span text:style-name="Strong_20_Emphasis">Q：無縫和有縫裏衣的分別？作者為何給出這個細節？暗示著他的行為的統一、完美？</text:span></text:p>
        </text:list-item>
        <text:list-item>
          <text:p text:style-name="List_20_1_Content"> 首先的亞當在犯罪後知道自己是赤裸的，雅威神為那人與他的女人製作皮的外袍；末後無罪的亞當原本身披公義的袍（賽 61:10）卻被惡人脫去衣服。</text:p>
        </text:list-item>
        <text:list-item>
          <text:p text:style-name="List_20_1_Content_Last"> 被剝奪衣物是一種羞辱和遺棄的行為。耶穌的衣服被拈鬮可能象徵著他被遺棄，這與他作為受苦的僕人的形象相呼應。</text:p>
        </text:list-item>
      </text:list>
      <text:p text:style-name="Text_20_body">Joh 19:24 於是，他們對彼此說：「我們不要撕裂它，但是讓我們為它拈鬮〔抽籤〕，它將是屬誰的。」這為要那經書被應驗：「他們為自己分了我的外衣，且為我的衣服拈鬮。於是，那些士兵的確作了這事。</text:p>
      <text:list text:style-name="List_20_1" text:continue-numbering="false">
        <text:list-item>
          <text:p text:style-name="LastListParagraph_List_20_1_Content_First"> 士兵行為應驗了（詩 22:18）的內容。神在他們不知情的情況下使用了他們。</text:p>
        </text:list-item>
      </text:list>
      <text:p text:style-name="Text_20_body">Joh 19:25 然而他的母親和他母親的姊妹，那革羅罷的妻子馬利亞和那抹大拉的馬利亞，站在那耶穌的木架旁邊。</text:p>
      <text:list text:style-name="List_20_1" text:continue-numbering="false">
        <text:list-item>
          <text:p text:style-name="LastListParagraph_List_20_1_Content_First"> <text:span text:style-name="Strong_20_Emphasis">Q：四個女人站在木架旁邊，顯示出女人比男人對耶穌更忠誠？</text:span></text:p>
        </text:list-item>
      </text:list>
      <text:p text:style-name="Text_20_body">Joh 19:26 於是，耶穌看到了那母親和那在旁站著的門徒，就是他所愛的，就對那母親說：「婦人！看啊！你的那兒子。」</text:p>
      <text:p text:style-name="Text_20_body">Joh 19:27 然後他對那門徒說：「看啊！你的那母親。」而從那一個時辰，那門徒接她到他自己的（家）裏。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</text:list-item>
        <text:list-item>
          <text:p text:style-name="List_20_1_Content"> 耶穌向母親宣告這個門徒是她的兒子，隱含其中的是，這個門徒成為耶穌的兄弟。</text:p>
        </text:list-item>
        <text:list-item>
          <text:p text:style-name="List_20_1_Content"> 信徒將通過更緊密的聯繫，通過一種屬靈的關係與基督聯繫在一起，這正是救主現在要教導他的母親和他所愛的門徒的事情。</text:p>
        </text:list-item>
        <text:list-item>
          <text:p text:style-name="List_20_1_Content_Last"> 「我們從今以後，再沒有按著肉體認識，縱使我們曾按著肉體驗識基督，但如今不再這樣驗識了。」（林後 5:16）</text:p>
        </text:list-item>
      </text:list>
      <text:p text:style-name="Text_20_body">Joh 19:28 在這事以後，那耶穌知道：「萬事已經被成全了。」為使那經書能被應驗〔原文：成全；與 24、36 節不同詞〕，他就說：「我正渴了。」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</text:list-item>
        <text:list-item>
          <text:p text:style-name="List_20_1_Content"> 耶穌的時刻已經來臨，他將從這個世界離去，回到他的父那裡（約 13:1）。</text:p>
        </text:list-item>
        <text:list-item>
          <text:p text:style-name="List_20_1_Content"> 耶穌說『我渴了』這句話中看到了聖經預示的應驗。這可能是指（詩 22:15）。</text:p>
        </text:list-item>
        <text:list-item>
          <text:p text:style-name="List_20_1_Content"> 除了生理上的口渴外，『我渴了』，也許表明他致力完成那父的旨意。</text:p>
        </text:list-item>
        <text:list-item>
          <text:p text:style-name="List_20_1_Content_Last"> 耶穌說：「即那父早已賜給我的，我豈能不喝它嗎？」（約 18:11）</text:p>
        </text:list-item>
      </text:list>
      <text:p text:style-name="Text_20_body">Joh 19:29 有一個器皿存放盛滿的酸酒。於是，海絨沾滿了那酸酒，綁在牛膝草上，送到他的嘴。</text:p>
      <text:list text:style-name="List_20_1" text:continue-numbering="false">
        <text:list-item>
          <text:p text:style-name="List_20_1_Content_First"> 這句話應驗了（詩 69:21）。</text:p>
        </text:list-item>
        <text:list-item>
          <text:p text:style-name="List_20_1_Content_Last"> 酸酒是一種廉價的酒，作為體力勞動者的解渴飲料。猶太人用牛膝草將逾越節的血塗抹在門柱上，以保護以色列人長子免於死亡。這裡將耶穌的死與逾越節羔羊的死聯繫起來。</text:p>
        </text:list-item>
      </text:list>
      <text:p text:style-name="Text_20_body">Joh 19:30 於是，當耶穌受了那酸酒時，說：「已被成全了。」就傾俯那頭後，交付了那靈〔風、氣息〕。</text:p>
      <text:list text:style-name="List_20_1" text:continue-numbering="false">
        <text:list-item>
          <text:p text:style-name="List_20_1_Content_First"> <text:span text:style-name="Strong_20_Emphasis">Q：耶穌所說的「已被成全了。」是指什麼已經完成？與他之前的宣告「萬事已經被成全了。」是指同一件事？</text:span></text:p>
        </text:list-item>
        <text:list-item>
          <text:p text:style-name="List_20_1_Content"> 他低下頭，交付了那靈。在（約 10:18）中，耶穌堅稱「沒有一人從我這裏奪取那生命，反是我持續從我這裏放棄那生命」，而耶穌在這裡正是這樣做。</text:p>
        </text:list-item>
        <text:list-item>
          <text:p text:style-name="List_20_1_Content_Las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</text:list-item>
      </text:list>
      <text:p text:style-name="Text_20_body">Joh 19:31 於是，那些猶太人因著是（安息）預備日，為避免那身體在那安息日裏留在那木架上，因為那一個（特定的）安息日是那大日子，他們要求那彼拉多，為使他們的雙腳能被打斷，好可以取下來。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</text:list-item>
        <text:list-item>
          <text:p text:style-name="List_20_1_Content_Last"> 折斷被釘者的腿可以加速死亡，因為這樣受害者只可用用腿支撐自己。僅僅用手臂無法長時間支撐，受害者很快會因窒息而死。</text:p>
        </text:list-item>
      </text:list>
      <text:p text:style-name="Text_20_body">Joh 19:32 於是，那些士兵來了，就一方面打斷了那頭一位的雙腳，和與他同被釘木架另一位的雙腳；</text:p>
      <text:p text:style-name="Text_20_body">Joh 19:33 另一方面來到那耶穌那裏，當他們看見他已經死亡了，就沒有打斷他的那雙腳。</text:p>
      <text:list text:style-name="List_20_1" text:continue-numbering="false">
        <text:list-item>
          <text:p text:style-name="List_20_1_Content_First"> 耶穌和那兩個犯人被釘在木架上，他們被釘的時間應該是相同的。但是這一天結束前，耶穌而去世那兩個犯人還活著。雖然被釘十字架的處刑非常痛苦，但通常是一種緩慢的死亡，死亡過程通常要兩三天時間。所以彼拉多驚訝於是否他已經死掉了。（可 15:44）</text:p>
        </text:list-item>
        <text:list-item>
          <text:p text:style-name="List_20_1_Content"> <text:span text:style-name="Strong_20_Emphasis">Q：耶穌短時間內死亡的原因？因為身體狀態不好？因神減少耶穌受苦時間？因證明耶穌的生命不是被羅馬人奪去，而是他自願地放下自己的生命？</text:span></text:p>
        </text:list-item>
        <text:list-item>
          <text:p text:style-name="List_20_1_Content"> 既然耶穌已經死了，士兵就沒有打斷他的腿。就像逾越節的羔羊，耶穌的骨頭沒有被折斷（出 12:46）。士兵們沒有做彼拉多命令他們要做的事。</text:p>
        </text:list-item>
        <text:list-item>
          <text:p text:style-name="List_20_1_Content_Last"> 士兵被期望無條件服從上級的命令，當他們發現耶穌已經死亡時，他們沒有執行打斷腿的命令，這可能表明他們在執行任務時也有一定的靈活性。</text:p>
        </text:list-item>
      </text:list>
      <text:p text:style-name="Text_20_body">Joh 19:34 但是士兵中的一個用槍紮了他的那肋旁，而立即血和水流出來了。</text:p>
      <text:list text:style-name="List_20_1" text:continue-numbering="false">
        <text:list-item>
          <text:p text:style-name="List_20_1_Content_First"> 用槍刺穿耶穌的肋旁，應驗（詩 22:16）。</text:p>
        </text:list-item>
        <text:list-item>
          <text:p text:style-name="List_20_1_Content"> 流出水和血應該被理解為證實耶穌確實已經死了。</text:p>
        </text:list-item>
        <text:list-item>
          <text:p text:style-name="List_20_1_Content_La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</text:list-item>
      </text:list>
      <text:p text:style-name="Text_20_body">Joh 19:35 而那看見的人早已作了見證，且他的那見證一直是真的，且那人早已知道：「他一直真實地說話。」為要你們可以持續相信。</text:p>
      <text:list text:style-name="List_20_1" text:continue-numbering="false">
        <text:list-item>
          <text:p text:style-name="LastListParagraph_List_20_1_Content_First"> 這是指前一節中記錄的內容：約翰作為目擊者為耶穌肋旁流血和水的情景作證。約翰的「見證」包括他在書信中所說的：「這一位他是透過水和血而來的耶穌基督，不僅僅在那水中，更是在那水且在那血中。」（約壹 5:6）</text:p>
        </text:list-item>
      </text:list>
      <text:p text:style-name="Text_20_body">Joh 19:36 因為這些事情發生了，為要那經書可以被應驗：「他的一根骨頭都將不被打斷。」</text:p>
      <text:list text:style-name="List_20_1" text:continue-numbering="false">
        <text:list-item>
          <text:p text:style-name="List_20_1_Content_First"> 「又保全他全身的骨頭，連一根也不被折斷。」（詩 34:20），這是關於上帝保護義人的應許。</text:p>
        </text:list-item>
        <text:list-item>
          <text:p text:style-name="List_20_1_Content_Last"> 逾越節的羔羊是完美無瑕的，其骨頭不可折斷。耶穌的骨頭未被打斷，象徵著他是完美的犧牲，沒有瑕疵，完全符合舊約中對逾越節羔羊的要求。</text:p>
        </text:list-item>
      </text:list>
      <text:p text:style-name="Text_20_body">Joh 19:37 再另一段經書說：「他們將仰望於他們所紮的人。」</text:p>
      <text:list text:style-name="List_20_1" text:continue-numbering="false">
        <text:list-item>
          <text:p text:style-name="LastListParagraph_List_20_1_Content_First"> <text:span text:style-name="Strong_20_Emphasis">Q：「仰望於他們所紮的人」的意思？猶太人和羅馬士兵看著耶穌受難？是指耶穌再來《撒迦利亞書》（亞 12:10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4:07</meta:creation-date>
    <dc:creator>Generated</dc:creator>
    <dc:date>2025-06-16T23::24:07</dc:date>
    <dc:language>en-US</dc:language>
    <meta:editing-cycles>1</meta:editing-cycles>
    <meta:editing-duration>PT0S</meta:editing-duration>
    <dc:title>commentary:joh:joh_c19v23_c19v37_20240914</dc:title>
  </office:meta>
</office:document-meta>
</file>