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lFPcOoPrZFo" text:style-name="Internet_20_link" text:visited-style-name="Visited_20_Internet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作者要特別記這件事？</text:span></text:p>
          <text:list text:style-name="List_20_1">
            <text:list-item>
              <text:p text:style-name="List_20_1_Content"> Ken：為了讓外邦人明白猶太人的典故。——表示讀者可能是外邦人。</text:p>
            </text:list-item>
            <text:list-item>
              <text:p text:style-name="List_20_1_Content_Last"> WCM：若讀者是猶太人，那麼這就如同先知書中的記載，人們重視對神的敬拜，但卻不行公義，手中滿了殺人的血，如（賽 1:10-15）。</text:p>
            </text:list-item>
          </text:list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猶太人沒有提出具體的指控，只是聲稱他「一直是作惡的」？因為這是關乎猶太人的宗教律法，而不干犯羅馬的法律？</text:span></text:p>
          <text:list text:style-name="List_20_1">
            <text:list-item>
              <text:p text:style-name="List_20_1_Content_Last"> LYX：若按（18:31）彼拉多的話，的確是認為「作惡」並非違背羅馬法律，而是猶太宗教律法。</text:p>
            </text:list-item>
          </text:list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約翰福音中，已經有兩次試圖用石頭砸死耶穌的記錄，因為他被指控亵渎神（約 8:59; 10:31），猶太人真的沒有權力執行死刑？</text:span></text:p>
          <text:list text:style-name="List_20_1">
            <text:list-item>
              <text:p text:style-name="List_20_1_Content"> 的確！所以猶太人的說法是假話。</text:p>
            </text:list-item>
            <text:list-item>
              <text:p text:style-name="List_20_1_Content_Last"> 然而「他被指控亵渎神」這是《對觀福音》中審判的主題。而《約翰福音》中卻是從「你是猶太人的王嗎？」這是角度，這是政治的角度，不是宗教的角度。</text:p>
            </text:list-item>
          </text:list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在以色列的律法中，並沒有釘十字架處死的方式。</text:p>
        </text:list-item>
        <text:list-item>
          <text:p text:style-name="List_20_1_Content_Last"> 在律法中主要是用石頭打死，只是在（申 21:22-23）提到，然而，在其前一節（申 21:21）是「用石頭治死」，而後才談到，若治死後，被懸掛在木頭上（樹上），即「懸屍示眾」，律法要求「不可過夜」。這有一實例是「掃羅被殺而將他的屍身釘在伯珊的城牆⋯⋯基列雅比的勇士去取下來。」（撒下 31:10-12）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問這個問題？背後的意義是什麼？</text:span></text:p>
          <text:list text:style-name="List_20_1">
            <text:list-item>
              <text:p text:style-name="List_20_1_Content"> WCM：</text:p>
              <text:list text:style-name="List_20_1">
                <text:list-item>
                  <text:p text:style-name="List_20_1_Content_Last"> 這應該是猶太人所控告的內容。而彼拉多詢問耶穌以取得耶穌的口供。</text:p>
                </text:list-item>
              </text:list>
            </text:list-item>
          </text:list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彼拉多的回話，似乎文不對題，然而卻實際上回答了耶穌的問話，即表明，因為他並不是猶太人，他所問的內容不是出於他自己，而是猶太人所控告的。</text:p>
            </text:list-item>
            <text:list-item>
              <text:p text:style-name="List_20_1_Content"> 此處，彼拉多特別指出「你的國人⋯⋯把你交付給我⋯⋯」，表明這一切與他無關。</text:p>
            </text:list-item>
            <text:list-item>
              <text:p text:style-name="List_20_1_Content_Last"> 「你的國人」這一說法，促使耶穌在下一節中去對此發言，更正彼拉多的觀念，表明「國度範圍」不是彼拉多所想的那樣。</text:p>
            </text:list-item>
          </text:list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  <text:list text:style-name="List_20_1">
            <text:list-item>
              <text:p text:style-name="List_20_1_Content"> 由局限的「猶太人的王」成為不限範圍的「王」。</text:p>
            </text:list-item>
          </text:list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  <text:list text:style-name="List_20_1">
            <text:list-item>
              <text:p text:style-name="List_20_1_Content_Last"> 從行為上，可以判斷是否「屬於真實」。</text:p>
            </text:list-item>
          </text:list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那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  <text:list-item>
              <text:p text:style-name="List_20_1_Content"> WCM：</text:p>
              <text:list text:style-name="List_20_1">
                <text:list-item>
                  <text:p text:style-name="List_20_1_Content"> 說出「什麼是真理呢？」，且他不是針對耶穌使用的詞「那真實／那真理」，馬上走人，表示他根本不想聽答案。</text:p>
                </text:list-item>
                <text:list-item>
                  <text:p text:style-name="List_20_1_Content"> 這樣的情況，相當於不屑地說：「什麼是真理呢？談什麼真理！」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由（約 19:11），「為此，那將我交付給你的那一位正有更大的罪。」那一位是指誰？</text:span></text:p>
          <text:list text:style-name="List_20_1">
            <text:list-item>
              <text:p text:style-name="List_20_1_Content"> 彼得的證詞：</text:p>
              <text:list text:style-name="List_20_1">
                <text:list-item>
                  <text:p text:style-name="List_20_1_Content"> |Act 3:13 |亞伯拉罕、以撒、雅各的神，就是我們列祖的神，已榮耀他的那位僕人耶穌，一方面你們交付這人，並當判決那人去釋放時，你們於彼拉多面前棄絕這人，||</text:p>
                </text:list-item>
              </text:list>
            </text:list-item>
            <text:list-item>
              <text:p text:style-name="List_20_1_Content"> 司提反的證詞：</text:p>
              <text:list text:style-name="List_20_1">
                <text:list-item>
                  <text:p text:style-name="List_20_1_Content"> |Act 7:52 |眾先知中的哪一位，你們的列祖沒有逼迫過？並且他們殺了那些預告關於那義人的來臨之人，如今你們成為這人的出賣者和兇手。||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是誰將耶穌釘了十字架？</text:span></text:p>
          <text:list text:style-name="List_20_1">
            <text:list-item>
              <text:p text:style-name="List_20_1_Content"> 據（約 19:16）「於是，那時他將他交付給他們，好使他被釘木架。於是他們帶走了那耶穌。」</text:p>
              <text:list text:style-name="List_20_1">
                <text:list-item>
                  <text:p text:style-name="List_20_1_Content"> 本書作者將此罪責，歸咎於「他們」即猶太人。但實際操作者應該還是羅馬兵丁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殺耶穌的主謀、從犯？</text:span></text:p>
          <text:list text:style-name="List_20_1">
            <text:list-item>
              <text:p text:style-name="List_20_1_Content"> LYH：主謀是「該亞法」大祭司（約 11:49）。</text:p>
              <text:list text:style-name="List_20_1">
                <text:list-item>
                  <text:p text:style-name="List_20_1_Content"> Joh 11:47 祭司長和法利賽人聚集公會、說、這人行好些神蹟、我們怎麼辦呢。</text:p>
                </text:list-item>
                <text:list-item>
                  <text:p text:style-name="List_20_1_Content"> Joh 11:48 若這樣由著他、人人都要信他．羅馬人也要來奪我們的地土、和我們的百姓。</text:p>
                </text:list-item>
                <text:list-item>
                  <text:p text:style-name="List_20_1_Content"> Joh 11:49 內中有一個人、名叫該亞法、本年作大祭司、對他們說、你們不知道甚麼。</text:p>
                </text:list-item>
                <text:list-item>
                  <text:p text:style-name="List_20_1_Content"> Joh 11:50 獨不想一個人替百姓死、免得通國滅亡、就是你們的益處。</text:p>
                </text:list-item>
                <text:list-item>
                  <text:p text:style-name="List_20_1_Content"> Joh 11:51 他這話不是出於自己、是因他本年作大祭司、所以預言耶穌將要替這一國死。</text:p>
                </text:list-item>
                <text:list-item>
                  <text:p text:style-name="List_20_1_Content"> ——猶太人、彼拉多、兵丁，都是從犯。</text:p>
                </text:list-item>
                <text:list-item>
                  <text:p text:style-name="List_20_1_Content"> <text:span text:style-name="Strong_20_Emphasis">Act 3:17 弟兄們、我曉得你們作這事、是出於不知、你們的官長也是如此。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「世界的王」是背後主謀！</text:span></text:p>
          <text:list text:style-name="List_20_1">
            <text:list-item>
              <text:p text:style-name="List_20_1_Content"> Joh 12:31 現在這世界受審判．這世界的王要被趕出去。</text:p>
            </text:list-item>
            <text:list-item>
              <text:p text:style-name="List_20_1_Content"> Joh 14:30 以後我不再和你們多說話、因為這世界的王將到．他在我裏面是毫無所有．</text:p>
            </text:list-item>
            <text:list-item>
              <text:p text:style-name="List_20_1_Content_Last"> Joh 16:11 為審判、是因這世界的王受了審判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4:13</meta:creation-date>
    <dc:creator>Generated</dc:creator>
    <dc:date>2026-06-08T23::54:13</dc:date>
    <dc:language>en-US</dc:language>
    <meta:editing-cycles>1</meta:editing-cycles>
    <meta:editing-duration>PT0S</meta:editing-duration>
    <dc:title>commentary:joh:joh_c18v28_c18v38_20240824</dc:title>
  </office:meta>
</office:document-meta>
</file>