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1_c18v14_20240810"/><text:bookmark-start text:name="__RefHeading___約翰福音_18_章_約_181-14_查經_20240810_1"/><text:bookmark-start text:name="約翰福音_18_章_約_181-14_查經_20240810"/>《約翰福音》18 章（約 18:1-14）查經 20240810<text:bookmark-end text:name="__RefHeading___約翰福音_18_章_約_181-14_查經_20240810_1"/><text:bookmark-end text:name="約翰福音_18_章_約_181-14_查經_20240810"/></text:h>
      <text:p text:style-name="Text_20_body">經文：《雅威聖經漢譯本》； 本大段看法作者：CCY Ken； 編修：WCM； 日期：2024081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8v1_c18v14_20240810" text:style-name="Local_20_link" text:visited-style-name="Visited_20_Local_20_Link">【聖經原文查經】約翰福音查經-72 文字版（約 18:1-14）｜經文結構分段、問題探討｜2024.08.10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1-14_耶穌被出賣與逮捕_3"/><text:bookmark-start text:name="結構分析_約_181-14_耶穌被出賣與逮捕"/>結構分析（約 18:1-14）耶穌被出賣與逮捕<text:bookmark-end text:name="__RefHeading___結構分析_約_181-14_耶穌被出賣與逮捕_3"/><text:bookmark-end text:name="結構分析_約_181-14_耶穌被出賣與逮捕"/></text:h>
      <text:list text:style-name="List_20_1" text:continue-numbering="false">
        <text:list-item>
          <text:p text:style-name="List_20_1_Content_First"> A、（18:1-3）祭司長及法利賽人的差役帶著燈籠和火把和武器</text:p>
          <text:list text:style-name="List_20_1">
            <text:list-item>
              <text:p text:style-name="List_20_1_Content"> B、（18:4-6）我就是</text:p>
            </text:list-item>
            <text:list-item>
              <text:p text:style-name="List_20_1_Content"> B’、（18:7-9）我就是</text:p>
            </text:list-item>
          </text:list>
        </text:list-item>
        <text:list-item>
          <text:p text:style-name="List_20_1_Content_Last"> A’、（18:10-14）西門彼得有著一把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武器</text:p>
        </text:list-item>
        <text:list-item>
          <text:p text:style-name="List_20_1_Content_Last"> BB’：我是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8:1 耶穌說了這些話之後，就同他們的那些門徒出去，到那汲淪溪穀對岸，在那裏一直有一個園子，他和他的那些門徒進入了那園子裏。</text:p>
      <text:list text:style-name="List_20_1" text:continue-numbering="false">
        <text:list-item>
          <text:p text:style-name="List_20_1_Content_First"> 「這些話」是耶穌在樓上所說的話（約 13-17 章）。</text:p>
        </text:list-item>
        <text:list-item>
          <text:p text:style-name="List_20_1_Content_Last"> 汲淪溪穀在新約聖經中僅在此處提到，汲淪溪穀沿著耶路撒冷的東側流經，將其與橄欖山分開。只有約翰稱耶穌的目的地為園子（約 18:1, 26）而沒有稱其為「客西馬尼」（太 26:3），也沒有明確將其定位於橄欖山（路 22:39-40）。</text:p>
        </text:list-item>
      </text:list>
      <text:p text:style-name="Text_20_body">Joh 18:2 然而猶大，那交付他的，也知道那個地方，因為耶穌伴同他的那些門徒，常常聚集在那裏。</text:p>
      <text:p text:style-name="Text_20_body">Joh 18:3 於是，那猶大領了那三聯隊，和出自那些祭司長及那些法利賽人的差役後，帶著燈籠和火把和武器正來到那裏。</text:p>
      <text:list text:style-name="List_20_1" text:continue-numbering="false">
        <text:list-item>
          <text:p text:style-name="List_20_1_Content_First"> <text:span text:style-name="Strong_20_Emphasis">Q：甚麼是三聯隊？是羅馬士兵、猶太祭司長和聖殿員警？</text:span></text:p>
        </text:list-item>
        <text:list-item>
          <text:p text:style-name="List_20_1_Content_Last"> 和合本譯「猶大領了一隊兵」，希臘詞指的是「一個旅團」（如（太 27:27; 可 15:16）所翻譯）。在羅馬軍隊中，一個旅團由六百名士兵組成，由一位軍官指揮（約 18:12）。</text:p>
        </text:list-item>
      </text:list>
      <text:p text:style-name="Text_20_body">Joh 18:4 於是，耶穌早已知道那正臨到他身上的一切事，就出來而對他們說：「你們一直尋找誰呢？」</text:p>
      <text:list text:style-name="List_20_1" text:continue-numbering="false">
        <text:list-item>
          <text:p text:style-name="LastListParagraph_List_20_1_Content_First"> 猶大沒有吻耶穌以作識別（如（太 26:48-59; 可 14:44-45; 路 22:47-48）中所描述的）。耶穌親自向他們揭示自己。耶穌並不逃避即將來到的命運：他主動出來迎接將他引渡至死亡的人。正如他之前所說的：「我一直有權柄放棄那生命，且我持續有權柄再次領受那生命。」（約 10:18）。</text:p>
        </text:list-item>
      </text:list>
      <text:p text:style-name="Text_20_body">Joh 18:5 他們回應他（說）：「耶穌，那拿撒勒人。」他對他們說：「我就是。」然而猶大，那交付他的，也伴同他們站在那裏。</text:p>
      <text:list text:style-name="List_20_1" text:continue-numbering="false">
        <text:list-item>
          <text:p text:style-name="LastListParagraph_List_20_1_Content_First"> 有人認為耶穌宣稱「我是」等同神對自己所說的那樣談論自己（出 3:14）。但這裡翻譯為「我是」的希臘詞也可以翻譯為「我就是」（如（約 4:26）中翻譯為「我就是」）或「是我」（如（約 6:20）中翻譯為「是我」）。</text:p>
        </text:list-item>
      </text:list>
      <text:p text:style-name="Text_20_body">Joh 18:6 於是，當他對他們說：「我就是。」他們就往後退，且倒在地上。</text:p>
      <text:list text:style-name="List_20_1" text:continue-numbering="false">
        <text:list-item>
          <text:p text:style-name="List_20_1_Content_First"> 當主耶穌主動承認自己是三聯隊要找的人，表明他甘願受難。</text:p>
        </text:list-item>
        <text:list-item>
          <text:p text:style-name="List_20_1_Content"> <text:span text:style-name="Strong_20_Emphasis">Q：耶穌對他們說「我是」時，逮捕他的人退後並倒在地上——這是人看見神時候的反應，如（結 1:28; 44:4; 但 8:17-18）？</text:span></text:p>
        </text:list-item>
        <text:list-item>
          <text:p text:style-name="List_20_1_Content_Last"> 「倒在地上」並不一定意味著崇拜或屈服；崇拜或屈服典型的聖經表達方式是「俯伏在地」</text:p>
        </text:list-item>
      </text:list>
      <text:p text:style-name="Text_20_body">Joh 18:7 於是，他再次問他們：「你們一直尋找誰呢？」然而他們說：「耶穌，那拿撒勒人。」</text:p>
      <text:list text:style-name="List_20_1" text:continue-numbering="false">
        <text:list-item>
          <text:p text:style-name="LastListParagraph_List_20_1_Content_First"> 耶穌向捉拿他的人重複了他的問題。而捉拿耶穌的人仍然堅稱他們在尋找，來自拿撒勒的人–耶穌。</text:p>
        </text:list-item>
      </text:list>
      <text:p text:style-name="Text_20_body">Joh 18:8 耶穌回應（說）：「我已告訴你們：『我就是。』因此倘若你們一直尋找我，當讓這些人走吧！」</text:p>
      <text:list text:style-name="List_20_1" text:continue-numbering="false">
        <text:list-item>
          <text:p text:style-name="List_20_1_Content_First"> 這表明他履行了父親的旨意，即他不應該讓父親所給予的他的人中的任何一個喪失（約 6:39; 10:28）。耶穌保護和保守父親所賜予的人的行動——「除了那滅亡之子」（約 17:12）之外，他們沒有一個喪失。</text:p>
        </text:list-item>
        <text:list-item>
          <text:p text:style-name="List_20_1_Content_Last"> 在希臘語中，「讓」是一個祈使句；耶穌命令拘捕他的人放開他的門徒。</text:p>
        </text:list-item>
      </text:list>
      <text:p text:style-name="Text_20_body">Joh 18:9 這為使那話語，就是他說：「禰早先賜給我的人，從他們之中我不曾失掉任何一位。」</text:p>
      <text:list text:style-name="List_20_1" text:continue-numbering="false">
        <text:list-item>
          <text:p text:style-name="LastListParagraph_List_20_1_Content_First"> 耶穌是好牧人，為他的羊捨棄自己的生命。</text:p>
        </text:list-item>
      </text:list>
      <text:p text:style-name="Text_20_body">Joh 18:10 於是，西門彼得有著一把刀，他拔出它，且擊打了那大祭司的奴僕，且砍掉了他的那右耳。而那奴僕的名字是馬勒古。</text:p>
      <text:list text:style-name="List_20_1" text:continue-numbering="false">
        <text:list-item>
          <text:p text:style-name="List_20_1_Content_First"> <text:span text:style-name="Strong_20_Emphasis">Q：當時的門徒隨身有武器？彼得砍掉了那奴僕的那右耳，只是因為那奴僕把頭轉向了，以致沒有砍下他的頭？</text:span></text:p>
        </text:list-item>
        <text:list-item>
          <text:p text:style-name="List_20_1_Content_Last"> <text:span text:style-name="Strong_20_Emphasis">Q：為何特別記載奴僕的名字？沒有其他福音書提到這個人。其他福音書也沒有提到彼得是攻擊他的人？</text:span></text:p>
        </text:list-item>
      </text:list>
      <text:p text:style-name="Text_20_body">Joh 18:11 於是，那耶穌對那彼得說：「當要收刀入鞘，那杯，即那父早已賜給我的，我豈能不喝它嗎？」</text:p>
      <text:list text:style-name="List_20_1" text:continue-numbering="false">
        <text:list-item>
          <text:p text:style-name="List_20_1_Content_First"> 劍和杯都代表死亡，但劍給他人帶來死亡，這裡的「杯」指的是耶穌的死在十字架上，給他人帶來生命。</text:p>
        </text:list-item>
        <text:list-item>
          <text:p text:style-name="List_20_1_Content_Last"> 根據馬可福音，耶穌首先祈禱「那時辰從他離去」（可 14:35），然後祈求父神「從我移去這個杯」（可 15:36）。在約翰福音中，耶穌拒絕祈求「脫離這一個時辰」（約 12:27），並堅稱他將「喝父神所賜的杯」（約 18:11）。約翰清楚地表明，父神的旨意（耶穌喝這杯）耶穌也願意遵行，從而展示了子與父持續存有一（致）（約 10:30）。</text:p>
        </text:list-item>
      </text:list>
      <text:p text:style-name="Text_20_body">Joh 18:12 於是，那三聯隊和那千夫長並那些猶太人的差役們，逮捕那耶穌，並捆綁了他，</text:p>
      <text:list text:style-name="List_20_1" text:continue-numbering="false">
        <text:list-item>
          <text:p text:style-name="LastListParagraph_List_20_1_Content_First"> 兩個團體（羅馬人和猶太人）在夜間捆綁了耶穌。耶穌的門徒四散（太 26:56）。</text:p>
        </text:list-item>
      </text:list>
      <text:p text:style-name="Text_20_body">Joh 18:13 且先帶到亞納那裏；因為他是那該亞法的岳父，該亞法是那一年的大祭司。</text:p>
      <text:list text:style-name="List_20_1" text:continue-numbering="false">
        <text:list-item>
          <text:p text:style-name="List_20_1_Content_First"> 亞納是前任以色列大祭司（西元 6-15 年）。此時他沒有大祭司的權力。亞那在正式宗教審判之前對耶穌進行了初步審問。</text:p>
        </text:list-item>
        <text:list-item>
          <text:p text:style-name="List_20_1_Content"> <text:span text:style-name="Strong_20_Emphasis">Q：為什麼耶穌首先被送到亞納那裡呢？因為每一隻要作為祭品獻上的動物都首先被帶到祭司那裡（利 17:5）？</text:span></text:p>
        </text:list-item>
        <text:list-item>
          <text:p text:style-name="List_20_1_Content_Last"> 大祭司的職位傳統上是世襲的，死後傳承；然而，在塞琉古和隨後的羅馬統治時期，大祭司受到統治當局的政治任命。</text:p>
        </text:list-item>
      </text:list>
      <text:p text:style-name="Text_20_body">Joh 18:14 然而該亞法正是那位給猶太人勸告：「一個人為那百姓而死是有的。」</text:p>
      <text:list text:style-name="List_20_1" text:continue-numbering="false">
        <text:list-item>
          <text:p text:style-name="LastListParagraph_List_20_1_Content_First"> 約翰提醒讀者該亞法曾對猶太人說過：「這對你們一直是有益的，使一個人為那百姓死，而免得全族滅亡了。」（約 11:5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40:02</meta:creation-date>
    <dc:creator>Generated</dc:creator>
    <dc:date>2026-06-08T19::40:02</dc:date>
    <dc:language>en-US</dc:language>
    <meta:editing-cycles>1</meta:editing-cycles>
    <meta:editing-duration>PT0S</meta:editing-duration>
    <dc:title>commentary:joh:joh_c18v1_c18v14_20240810</dc:title>
  </office:meta>
</office:document-meta>
</file>