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<text:span text:style-name="Strong_20_Emphasis">Q: 彼得在雞叫一次之前否認了耶穌三次（約 18:27），又在雞叫第二次之前否認了耶穌三次（可 14:72）？</text:span></text:p>
        </text:list-item>
      </text:list>
      <text:h text:style-name="Heading_20_3" text:outline-level="3"><text:bookmark-start text:name="__RefHeading___由_雞叫幾次_到論及_死罪_問題_20240816_lyh_10"/><text:bookmark-start text:name="由_雞叫幾次_到論及_死罪_問題_20240816_lyh"/>由「雞叫幾次」到論及「死罪」問題 20240816 LYH<text:bookmark-end text:name="__RefHeading___由_雞叫幾次_到論及_死罪_問題_20240816_lyh_10"/><text:bookmark-end text:name="由_雞叫幾次_到論及_死罪_問題_20240816_lyh"/></text:h>
      <text:h text:style-name="Heading_20_4" text:outline-level="4"><text:bookmark-start text:name="__RefHeading___壹_雞叫幾次_11"/><text:bookmark-start text:name="壹_雞叫幾次"/>壹、雞叫幾次？<text:bookmark-end text:name="__RefHeading___壹_雞叫幾次_11"/><text:bookmark-end text:name="壹_雞叫幾次"/></text:h>
      <text:p text:style-name="Text_20_body">Q: 彼得在雞叫一次之前否認了耶穌三次（約 18:27），又在雞叫第二次之前否認了耶穌三次（可 14:72）？</text:p>
      <text:p text:style-name="Text_20_body">＊雞叫幾次？一次或兩次？</text:p>
      <text:list text:style-name="List_20_1" text:continue-numbering="false">
        <text:list-item>
          <text:p text:style-name="List_20_1_Content_First"> 可14:68，第一次是否認使女指控：是同耶穌一夥的。</text:p>
          <text:list text:style-name="List_20_1">
            <text:list-item>
              <text:p text:style-name="List_20_1_Content"> 此雞叫第一次。</text:p>
            </text:list-item>
          </text:list>
        </text:list-item>
        <text:list-item>
          <text:p text:style-name="List_20_1_Content"> 可14:69-70a，第二次是否認使女對旁人說：他是同黨的；</text:p>
        </text:list-item>
        <text:list-item>
          <text:p text:style-name="List_20_1_Content"> 可14:70b-72，第三次否認是旁人對他說：你真是同黨的，因你是加利利人。</text:p>
          <text:list text:style-name="List_20_1">
            <text:list-item>
              <text:p text:style-name="List_20_1_Content"> 此雞叫第二次了。（馬可強調的是彼得的「發咒起誓」、是「同黨、是加利利人」。</text:p>
            </text:list-item>
          </text:list>
        </text:list-item>
        <text:list-item>
          <text:p text:style-name="List_20_1_Content"> 約18:17第一次否認使女的指認識這人門徒；</text:p>
        </text:list-item>
        <text:list-item>
          <text:p text:style-name="List_20_1_Content"> 約18:25第二次否認站在烤火時，他否認是他的門徒。</text:p>
        </text:list-item>
        <text:list-item>
          <text:p text:style-name="List_20_1_Content"> 約18:27第三次否是大祭司僕人，是被彼得削耳者說：我看見你同他在園子裡。</text:p>
          <text:list text:style-name="List_20_1">
            <text:list-item>
              <text:p text:style-name="List_20_1_Content_Last"> 此時雞叫。（約翰重視的大祭司僕人，地點：同在園子裡、事件：重複他耳朵被彼得消掉的那一位）。</text:p>
            </text:list-item>
          </text:list>
        </text:list-item>
      </text:list>
      <text:h text:style-name="Heading_20_4" text:outline-level="4"><text:bookmark-start text:name="__RefHeading___貳_發咒起誓三次否認主的彼得_這最是_可赦免的過犯嗎_12"/><text:bookmark-start text:name="貳_發咒起誓三次否認主的彼得_這最是_可赦免的過犯嗎"/>貳、發咒起誓三次否認主的彼得，這最是「可赦免的過犯嗎？」<text:bookmark-end text:name="__RefHeading___貳_發咒起誓三次否認主的彼得_這最是_可赦免的過犯嗎_12"/><text:bookmark-end text:name="貳_發咒起誓三次否認主的彼得_這最是_可赦免的過犯嗎"/></text:h>
      <text:p text:style-name="Text_20_body">參見（約 5:16-17; 約壹 1:8-10; 2:1-2; 4:10）。</text:p>
      <text:h text:style-name="Heading_20_5" text:outline-level="5"><text:bookmark-start text:name="__RefHeading___一_按照_利_51_是贖愆祭_可以贖罪_是不至於死的罪_13"/><text:bookmark-start text:name="一_按照_利_51_是贖愆祭_可以贖罪_是不至於死的罪"/>一、按照（利 5:1）是贖愆祭，可以贖罪，是不至於死的罪。<text:bookmark-end text:name="__RefHeading___一_按照_利_51_是贖愆祭_可以贖罪_是不至於死的罪_13"/><text:bookmark-end text:name="一_按照_利_51_是贖愆祭_可以贖罪_是不至於死的罪"/></text:h>
      <text:p text:style-name="Text_20_body">（利 5:1）「而有性命因他犯罪，就是他聽見誓言的聲音，且他成為見證人，或他看到了，或他聽到了，倘若他不宣布出來，而他要承擔他的罪孽。」</text:p>
      <text:p text:style-name="Text_20_body">這是聽見誓言聲音，但彼得並未聽見誓言聲音，卻主動發咒起誓。顯然比較嚴重。不過，都是不把所見到的、所知道的「說出來」，這就是罪，要擔當他的罪孽。</text:p>
      <text:list text:style-name="List_20_1" text:continue-numbering="false">
        <text:list-item>
          <text:p text:style-name="List_20_1_Content_First"> 1、但這並非自願犯罪，而是被迫的。這種可以比較猶大並非被迫賣主。</text:p>
        </text:list-item>
        <text:list-item>
          <text:p text:style-name="List_20_1_Content"> 2、又因為耶穌說過他要為他祈求（路 22:21-22），他仍有「回頭的機會」。故有約21章的補述。</text:p>
        </text:list-item>
        <text:list-item>
          <text:p text:style-name="List_20_1_Content"> 3、但猶大公然賣主，也其賣主之心已有，雖經主洗腳提醒，仍不即時悔改。</text:p>
        </text:list-item>
        <text:list-item>
          <text:p text:style-name="List_20_1_Content"> 4、等他作了之後，已經失去悔改的機會，正如（來 6:4-7; 10:26-27）所言，「是自願犯罪」，沒有贖罪祭物存留。正如以掃痛哭一樣也無濟於事。但彼得痛哭確有悔改機會（來 12 章）。</text:p>
        </text:list-item>
        <text:list-item>
          <text:p text:style-name="List_20_1_Content"> 5、他雖悔悟不對，又把贓款還回，被拒後，但卻自殺了。</text:p>
        </text:list-item>
        <text:list-item>
          <text:p text:style-name="List_20_1_Content"> 6、自殺者絕對不能赦免：是犯了至於死的罪。</text:p>
          <text:list text:style-name="List_20_1">
            <text:list-item>
              <text:p text:style-name="List_20_1_Content"> A、因為生命是屬神所賜，藉著父母所生的。</text:p>
            </text:list-item>
            <text:list-item>
              <text:p text:style-name="List_20_1_Content"> B、他對不起生他、養他的父母；</text:p>
            </text:list-item>
            <text:list-item>
              <text:p text:style-name="List_20_1_Content_Last"> C、也對不起教他、呼召他跟隨的主（偷公款、賣主賣友（提後 3:1-3）），當然，這更對不起賜祂生命的「那生命的神」。因為贖價甚高（詩 49:6-9）。</text:p>
            </text:list-item>
          </text:list>
        </text:list-item>
      </text:list>
      <text:h text:style-name="Heading_20_5" text:outline-level="5"><text:bookmark-start text:name="__RefHeading___二_但是按照耶穌的說詞_14"/><text:bookmark-start text:name="二_但是按照耶穌的說詞"/>二、但是按照耶穌的說詞<text:bookmark-end text:name="__RefHeading___二_但是按照耶穌的說詞_14"/><text:bookmark-end text:name="二_但是按照耶穌的說詞"/></text:h>
      <text:list text:style-name="List_20_1" text:continue-numbering="false">
        <text:list-item>
          <text:p text:style-name="List_20_1_Content_First"> 1、凡人前不認他的，他在神前也不認他（太 10:33; 16:24-27）。這種罪是「不可赦免的罪」。</text:p>
        </text:list-item>
        <text:list-item>
          <text:p text:style-name="List_20_1_Content"> 2、也就是說：「凡是不捨己，背起自己的十字架跟從主的人，必失掉生命；反之，則必得生命。」</text:p>
        </text:list-item>
        <text:list-item>
          <text:p text:style-name="List_20_1_Content_Last"> 3、約翰啟示錄的海怪崇拜都是逼迫下、即在死的威脅中，去崇拜大紅龍和怪獸的人，生命冊中必劃掉他的名（啟13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00:30</meta:creation-date>
    <dc:creator>Generated</dc:creator>
    <dc:date>2026-06-08T19::00:30</dc:date>
    <dc:language>en-US</dc:language>
    <meta:editing-cycles>1</meta:editing-cycles>
    <meta:editing-duration>PT0S</meta:editing-duration>
    <dc:title>commentary:joh:joh_c18v15_c18v27_20240817</dc:title>
  </office:meta>
</office:document-meta>
</file>