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7v1_c17v26_20230323"/><text:bookmark-start text:name="__RefHeading___約翰福音_17_章_約_17_章_名和一_論獨一父神與父差來的耶穌基督_從神觀說起_1"/><text:bookmark-start text:name="約翰福音_17_章_約_17_章_名和一_論獨一父神與父差來的耶穌基督_從神觀說起"/>《約翰福音》17 章（約 17 章）名和一：論獨一父神與父差來的耶穌基督——從神觀說起<text:bookmark-end text:name="__RefHeading___約翰福音_17_章_約_17_章_名和一_論獨一父神與父差來的耶穌基督_從神觀說起_1"/><text:bookmark-end text:name="約翰福音_17_章_約_17_章_名和一_論獨一父神與父差來的耶穌基督_從神觀說起"/></text:h>
      <text:p text:style-name="Text_20_body">作者：林義鴻 LYH； 日期：20230323。</text:p>
      <text:list text:style-name="List_20_1" text:continue-numbering="false">
        <text:list-item>
          <text:p text:style-name="List_20_1_Content_First"> 評論參考來源：<text:a xlink:type="simple" xlink:href="https://www.youtube.com/watch?v=3PAUuAuDSXc" text:style-name="Internet_20_link" text:visited-style-name="Visited_20_Internet_20_Link">https://www.youtube.com/watch?v=3PAUuAuDSXc</text:a></text:p>
        </text:list-item>
        <text:list-item>
          <text:p text:style-name="List_20_1_Content"> （約 17 章）被當成三一神觀的聖經依據，正如「我是」一樣誇張與滑稽。</text:p>
        </text:list-item>
        <text:list-item>
          <text:p text:style-name="List_20_1_Content"> （約 17:3）會被誤解為父與子是「合一」的，是「原為一」的 achah。</text:p>
        </text:list-item>
        <text:list-item>
          <text:p text:style-name="List_20_1_Content"> （約 17:11-12）的名，會被NIV譯作「子的名」是父賜給他的「父的名」，又是合一的一。</text:p>
        </text:list-item>
        <text:list-item>
          <text:p text:style-name="List_20_1_Content_Last"> （約 17:20-23）的完全「合一」，也被父子的合一所包括，變成一切都是「獨一神」的三合一「體」。</text:p>
        </text:list-item>
      </text:list>
      <text:p text:style-name="Text_20_body">解讀的基礎若是錯了，一切經文的解釋與運用都會為此錯解而被拿來當砲灰。這就是今天不斷說原文，講原文的 Paul 長老的解法。</text:p>
      <text:p text:style-name="Text_20_body">而這跟TJC的解法又有何兩樣？</text:p>
      <text:h text:style-name="Heading_20_1" text:outline-level="1"><text:bookmark-start text:name="__RefHeading___一_認識你_父_獨一真神_2"/><text:bookmark-start text:name="一_認識你_父_獨一真神"/>一、認識你（父）「獨一真神」<text:bookmark-end text:name="__RefHeading___一_認識你_父_獨一真神_2"/><text:bookmark-end text:name="一_認識你_父_獨一真神"/></text:h>
      <text:p text:style-name="Text_20_body">認識你（父）「獨一真神」，變成要加上「你差來的耶穌基督」（約 17:3），才有父？（約一2:23）。把認子的，連父也有了，解作父子連體為一，如夫妻一體的「合一」，就是三一神觀最為基礎的釋經依據。</text:p>
      <text:h text:style-name="Heading_20_1" text:outline-level="1"><text:bookmark-start text:name="__RefHeading___二_我是觀_3"/><text:bookmark-start text:name="二_我是觀"/>二、我是觀<text:bookmark-end text:name="__RefHeading___二_我是觀_3"/><text:bookmark-end text:name="二_我是觀"/></text:h>
      <text:p text:style-name="Text_20_body">雅威的我是（出3:13），與耶穌的我是（約8:24），聯合為一體的「合一神觀」：約翰福音所有的「我是」egoo eimi至少出現30次以上，其中有耶穌自稱的以及其他人自稱的，如瞎子（約 9:9），耶穌的自稱世光、羊門、好牧人、天糧、道路、真理、生命，復活和生命、基督、葡萄樹等等。其中以（約 18:5, 6, 8）的回答「我是」時，此話一出，他們就後退倒地，最讓三一神觀者所津津樂道。但是，這又跟他是獨一神有何牽連？經文既然都非在證明此點，但他們不願去理會，正如，父是比我大的，差人不會大於差他的，等等的分別。又假冒基督的人也說：「我是（基督）」，如可13:6，原文就是「我是」，有這種假冒基督的，卻當作「雅威我是」的嗎？若單用「我是」，便加以認定就是「雅威的我是」，其實是如同假冒基督的人所說的「我是（基督）」那樣，真是極其惡劣的假冒品。</text:p>
      <text:h text:style-name="Heading_20_1" text:outline-level="1"><text:bookmark-start text:name="__RefHeading___三_耶穌此名與雅威此名_4"/><text:bookmark-start text:name="三_耶穌此名與雅威此名"/>三、耶穌此名與雅威此名<text:bookmark-end text:name="__RefHeading___三_耶穌此名與雅威此名_4"/><text:bookmark-end text:name="三_耶穌此名與雅威此名"/></text:h>
      <text:p text:style-name="Text_20_body">聯合為一的釋名觀，耶穌的名是父所賜的名，變成父把他的名次給子，變成「耶穌」就是「雅威」。不管希臘文的前後文義與用法。也使用NIV等其他英文譯本來佐證。</text:p>
      <text:h text:style-name="Heading_20_1" text:outline-level="1"><text:bookmark-start text:name="__RefHeading___四_合一的_achah_三一神觀_5"/><text:bookmark-start text:name="四_合一的_achah_三一神觀"/>四、合一的 achah 三一神觀<text:bookmark-end text:name="__RefHeading___四_合一的_achah_三一神觀_5"/><text:bookmark-end text:name="四_合一的_achah_三一神觀"/></text:h>
      <text:p text:style-name="Text_20_body">不管門徒與信徒的合一，都被匯入父子靈的合一圈子裡，變成教會的基礎。但不會解作，連教會也變成「三位合一的神」，雖然明明都是使用achah此詞。</text:p>
      <text:h text:style-name="Heading_20_1" text:outline-level="1"><text:bookmark-start text:name="__RefHeading___五_父是神_道是神的神觀_6"/><text:bookmark-start text:name="五_父是神_道是神的神觀"/>五、父是神、道是神的神觀<text:bookmark-end text:name="__RefHeading___五_父是神_道是神的神觀_6"/><text:bookmark-end text:name="五_父是神_道是神的神觀"/></text:h>
      <text:p text:style-name="Text_20_body">（約 1:1）。但不管耶穌對於「我與父是一」的解釋與辯駁的原意（約 10:30-35）。</text:p>
      <text:h text:style-name="Heading_20_1" text:outline-level="1"><text:bookmark-start text:name="__RefHeading___六_子從天來_仍然在天_約_313_7"/><text:bookmark-start text:name="六_子從天來_仍然在天_約_313"/>六、子從天來、仍然在天（約 3:13）<text:bookmark-end text:name="__RefHeading___六_子從天來_仍然在天_約_313_7"/><text:bookmark-end text:name="六_子從天來_仍然在天_約_313"/></text:h>
      <text:p text:style-name="Text_20_body">這是抄本學問題，後一句話是後人加添的，正如「奉父子聖靈的名施洗」的套語（太 28:19）一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58:19</meta:creation-date>
    <dc:creator>Generated</dc:creator>
    <dc:date>2026-06-08T18::58:19</dc:date>
    <dc:language>en-US</dc:language>
    <meta:editing-cycles>1</meta:editing-cycles>
    <meta:editing-duration>PT0S</meta:editing-duration>
    <dc:title>commentary:joh:joh_c17v1_c17v26_20230323</dc:title>
  </office:meta>
</office:document-meta>
</file>