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zAFGHSOtyE" text:style-name="Internet_20_link" text:visited-style-name="Visited_20_Internet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和合本：他既來了，就要叫世人為罪、為義、為審判，自己責備自己。</text:p>
        </text:list-item>
        <text:list-item>
          <text:p text:style-name="List_20_1_Content"> 呂譯本：那一位來了，就要指着罪、指着義、指着審判、叫世人自知有罪。</text:p>
        </text:list-item>
        <text:list-item>
          <text:p text:style-name="List_20_1_Content"> 思高本：當他來到時，就要指證世界關於罪惡、正義和審判所犯的錯誤：</text:p>
        </text:list-item>
        <text:list-item>
          <text:p text:style-name="List_20_1_Content_Last"> 信望愛：且當他來了，他要定罪世界，為罪、為義、為審判；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門徒們在那時無能為力去擔負的原因？</text:span></text:p>
      <text:list text:style-name="List_20_1" text:continue-numbering="false">
        <text:list-item>
          <text:p text:style-name="LastListParagraph_List_20_1_Content_First"> 即如作者所言，由於聖靈尚未來到，因此門徒缺少能力，無能去擔負。</text:p>
        </text:list-item>
      </text:list>
      <text:p text:style-name="Text_20_body"><text:span text:style-name="Strong_20_Emphasis">Q：耶穌不是之前對門徒說過：「我已經把我從父那裡聽來的一切都告訴了你們（約 15:15）」? 為甚麼仍有許多事要對門徒說?</text:span></text:p>
      <text:list text:style-name="List_20_1" text:continue-numbering="false">
        <text:list-item>
          <text:p text:style-name="List_20_1_Content_First"> 此問題意即：耶穌先前所說的話（約 15:15）既然會了「一切」，後來怎會還有許多話要說？</text:p>
        </text:list-item>
        <text:list-item>
          <text:p text:style-name="List_20_1_Content"> WCM：「一切」是有範圍、有限制的，不是漫無邊際的。這「一切」是個籠統的說法，類似於代名詞。</text:p>
        </text:list-item>
        <text:list-item>
          <text:p text:style-name="List_20_1_Content"> LYX：（約 15 章）內容主要是耶穌要將他將受難的事告訴門徒，這主題是（約 13-17 章）最後晚餐開始所談的，即耶穌將要受難之相關內容。</text:p>
          <text:list text:style-name="List_20_1">
            <text:list-item>
              <text:p text:style-name="List_20_1_Content_Last"> 耶穌還有更多的話，會在聖靈來到之後再教導。</text:p>
            </text:list-item>
          </text:list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那父所擁有的，子也有的意思?「所擁有的」有限定範圍?</text:span></text:p>
      <text:list text:style-name="List_20_1" text:continue-numbering="false">
        <text:list-item>
          <text:p text:style-name="List_20_1_Content_First"> 這裏表明了啟示的次序：神 → 基督 → 聖靈 → 門徒。</text:p>
        </text:list-item>
        <text:list-item>
          <text:p text:style-name="List_20_1_Content"> 如同（啟 1:1）啟示的次序：神 → 基督 → 聖靈 → 約翰 → 受信者。</text:p>
        </text:list-item>
        <text:list-item>
          <text:p text:style-name="List_20_1_Content"> 「父所擁有的，子也擁有」這是限定在「真理啟示內容」。</text:p>
          <text:list text:style-name="List_20_1">
            <text:list-item>
              <text:p text:style-name="List_20_1_Content"> 許多人以此節認為，子也擁有父所擁有的一切榮耀、地位，由此建構他們的錯誤的三位一體神觀！</text:p>
            </text:list-item>
            <text:list-item>
              <text:p text:style-name="List_20_1_Content"> 子從父領受，父差遣子，子是父的僕人使者；</text:p>
            </text:list-item>
            <text:list-item>
              <text:p text:style-name="List_20_1_Content"> 聖靈從子領受，子差遣聖靈，聖靈是子的僕人使者，所以聖靈可被稱作「基督的靈」，即「基督所差遣的靈」。</text:p>
            </text:list-item>
            <text:list-item>
              <text:p text:style-name="List_20_1_Content"> 子求父，父差遣聖靈，聖靈是父的僕人使者，所以聖靈可被稱作「父的靈、神的靈」，即「父所差遣的靈、神所差遣的靈」。</text:p>
            </text:list-item>
            <text:list-item>
              <text:p text:style-name="List_20_1_Content_Last"> 「三位一體論」者不明白以上的意思，斷章取義，由於聖靈是基督的靈，又是神的靈，因此就推出了「三位一體論」，這是不明究理。</text:p>
            </text:list-item>
          </text:list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、LYX：「一點點時間」指的是耶穌說話此時到耶穌被釘十字架的時間。</text:p>
          <text:list text:style-name="List_20_1">
            <text:list-item>
              <text:p text:style-name="List_20_1_Content_Last"> 「再一會兒」指的是耶穌被釘十字架在墳墓中，到復活顯現的時間。</text:p>
            </text:list-item>
          </text:list>
        </text:list-item>
      </text:list>
      <text:p text:style-name="Text_20_body">Joh 16:17 於是，從他的那些門徒中彼此說：「這個是什麼意思呢？就是他對我們說：『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3:34</meta:creation-date>
    <dc:creator>Generated</dc:creator>
    <dc:date>2026-06-06T00::33:34</dc:date>
    <dc:language>en-US</dc:language>
    <meta:editing-cycles>1</meta:editing-cycles>
    <meta:editing-duration>PT0S</meta:editing-duration>
    <dc:title>commentary:joh:joh_c16v8_c16v19_20240713</dc:title>
  </office:meta>
</office:document-meta>
</file>