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4v28_c15v10_20240622"/><text:bookmark-start text:name="__RefHeading___約翰福音_14-15_章_約_1428-1510_查經_20240622_1"/><text:bookmark-start text:name="約翰福音_14-15_章_約_1428-1510_查經_20240622"/>《約翰福音》14-15 章（約 14:28-15:10）查經 20240622<text:bookmark-end text:name="__RefHeading___約翰福音_14-15_章_約_1428-1510_查經_20240622_1"/><text:bookmark-end text:name="約翰福音_14-15_章_約_1428-1510_查經_20240622"/></text:h>
      <text:p text:style-name="Text_20_body">經文：《雅威聖經漢譯本》； 本大段看法作者：CCY Ken； 編修：WCM； 日期：2024062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4v28_c15v10_20240622" text:style-name="Local_20_link" text:visited-style-name="Visited_20_Local_20_Link">【聖經原文查經】約翰福音查經-65 文字版（約 14:28-15:10）｜經文結構分段、問題探討｜2024.06.2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425-31_你們心裡不要憂愁_3"/><text:bookmark-start text:name="結構分析_約_1425-31_你們心裡不要憂愁"/>結構分析（約 14:25-31）你們心裡不要憂愁<text:bookmark-end text:name="__RefHeading___結構分析_約_1425-31_你們心裡不要憂愁_3"/><text:bookmark-end text:name="結構分析_約_1425-31_你們心裡不要憂愁"/></text:h>
      <text:list text:style-name="List_20_1" text:continue-numbering="false">
        <text:list-item>
          <text:p text:style-name="List_20_1_Content_First"> A、（14:25-27）我賜給你們的不像這世界賜的</text:p>
          <text:list text:style-name="List_20_1">
            <text:list-item>
              <text:p text:style-name="List_20_1_Content"> B、（14:28）你們會歡喜，因為我正歸去到那父那裏</text:p>
            </text:list-item>
          </text:list>
        </text:list-item>
        <text:list-item>
          <text:p text:style-name="List_20_1_Content_Last"> A’、（14:29-31）因為那屬世界的執政者正來到</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世界</text:p>
        </text:list-item>
        <text:list-item>
          <text:p text:style-name="List_20_1_Content_Last"> B：到天父那裡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4:28 你們已聽見：我曾對你們說，我正歸去，且我正來到你們這裏。倘若你們先前一直愛我，你們會歡喜，因為我正歸去到那父那裏，因為那父一直是大於我。</text:p>
      <text:list text:style-name="List_20_1" text:continue-numbering="false">
        <text:list-item>
          <text:p text:style-name="List_20_1_Content_First"> 耶穌的「歸去」與他的受死、復活和升天有關，因為在約翰福音中，它們是一個整體，而他的「正來到」是指他的復活。</text:p>
        </text:list-item>
        <text:list-item>
          <text:p text:style-name="List_20_1_Content"> 如果門徒們理解耶穌的受死、埋葬和復活所帶來的救贖，他們也應該感到高興，因為除非耶穌得著榮耀，否則聖靈不會賜下來，他們也無法完成耶穌所應許的更大的工作（約 14:12）。</text:p>
        </text:list-item>
        <text:list-item>
          <text:p text:style-name="List_20_1_Content"> 神和耶穌在他們的關係並不是平等。耶穌多次說過那父派遣他來傳講神的道；相反，耶穌他並不沒有差遣他的父親。耶穌需要順從他父親的命令，履行他的旨意（約 4:34; 10:18; 12:49; 15:10）。</text:p>
        </text:list-item>
        <text:list-item>
          <text:p text:style-name="List_20_1_Content"> 當耶穌說父比他大的時候，表示自己比神低等，或是一個次等的神。</text:p>
        </text:list-item>
        <text:list-item>
          <text:p text:style-name="List_20_1_Content_Last"> 可是，三一神教信徒認為耶穌在道成肉身期間捨棄了自己的天上的榮耀，所以那父比子有更大的榮耀。然而，當耶穌復活升天回到父那裡後，耶穌將與那父重新分享同等的榮耀。</text:p>
        </text:list-item>
      </text:list>
      <text:p text:style-name="Text_20_body">Joh 14:29 而現今我早已對你們說過，在事情發生以前，為要事情發生了，你們能夠相信。</text:p>
      <text:list text:style-name="List_20_1" text:continue-numbering="false">
        <text:list-item>
          <text:p text:style-name="LastListParagraph_List_20_1_Content_First"> 耶穌暗示門徒他將要死去，為的是要去找那父（約 14:28）。當門徒們後來看到復活的耶穌時，他們就會「相信」耶穌是神的兒子，是彌賽亞。門徒到時會將耶穌在這裡的教導看作是預言的應驗。</text:p>
        </text:list-item>
      </text:list>
      <text:p text:style-name="Text_20_body">Joh 14:30 我將不再同你們多講論了，因為那屬世界的執政者正來到，而在我裏面，他一直沒擁有任何東西；</text:p>
      <text:list text:style-name="List_20_1" text:continue-numbering="false">
        <text:list-item>
          <text:p text:style-name="List_20_1_Content_First"> 耶穌對門徒們沒有更多的講論，因為他即將被捕。</text:p>
        </text:list-item>
        <text:list-item>
          <text:p text:style-name="List_20_1_Content"> 「那屬世界的執政者」是撒但。撒但利用加略人猶大來達到他捕獲耶穌並將耶穌釘死在十字架上的目的。</text:p>
        </text:list-item>
        <text:list-item>
          <text:p text:style-name="List_20_1_Content_Last"> 撒但雖是屬世界的執政者，但耶穌不屬於這個世界（約 8:23），他也從未犯過罪（約 8:46）。耶穌的一生中沒有任何東西可以作為撒但控告他的理由。</text:p>
        </text:list-item>
      </text:list>
      <text:p text:style-name="Text_20_body">Joh 14:31 但是為要那世界驗知：我一直愛那父，且那父怎樣曾吩咐我，我一直照樣行。你們當要持續起來，讓我們從這裏繼續走吧！」</text:p>
      <text:list text:style-name="List_20_1" text:continue-numbering="false">
        <text:list-item>
          <text:p text:style-name="List_20_1_Content_First"> 耶穌透過死在十字架上來實現那父的旨意，這將向世界表明他愛那父。耶穌之前曾說過，我們的愛將透過我們的順服來表現。現在他的順服就顯示了他的愛。</text:p>
        </text:list-item>
        <text:list-item>
          <text:p text:style-name="List_20_1_Content_Last"> <text:span text:style-name="Strong_20_Emphasis">Q：「讓我們從這裏繼續走吧」這句話表示耶穌教導地點的實際轉換</text:span></text:p>
        </text:list-item>
      </text:list>
      <text:h text:style-name="Heading_20_2" text:outline-level="2"><text:bookmark-start text:name="__RefHeading___結構分析_約_151-10_耶穌是真葡萄樹_6"/><text:bookmark-start text:name="結構分析_約_151-10_耶穌是真葡萄樹"/>結構分析（約 15:1-10）耶穌是真葡萄樹<text:bookmark-end text:name="__RefHeading___結構分析_約_151-10_耶穌是真葡萄樹_6"/><text:bookmark-end text:name="結構分析_約_151-10_耶穌是真葡萄樹"/></text:h>
      <text:list text:style-name="List_20_1" text:continue-numbering="false">
        <text:list-item>
          <text:p text:style-name="List_20_1_Content_First"> A、（15:1-2）我是真葡萄樹</text:p>
          <text:list text:style-name="List_20_1">
            <text:list-item>
              <text:p text:style-name="List_20_1_Content"> B、（15:3-4）你們因我對你們所說的話，已經是潔淨的</text:p>
            </text:list-item>
          </text:list>
        </text:list-item>
        <text:list-item>
          <text:p text:style-name="List_20_1_Content"> A’、（15:5-6）我是葡萄樹</text:p>
          <text:list text:style-name="List_20_1">
            <text:list-item>
              <text:p text:style-name="List_20_1_Content_Last"> B’、（15:7-10）你們停留在我裏面，我的那些話停留在你們裏面</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葡萄樹</text:p>
        </text:list-item>
        <text:list-item>
          <text:p text:style-name="List_20_1_Content_Last"> BB’：耶穌的話</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5:1 「我一直是那真的葡萄樹，而我的那父一直是那耕種者。</text:p>
      <text:list text:style-name="List_20_1" text:continue-numbering="false">
        <text:list-item>
          <text:p text:style-name="List_20_1_Content_First"> 在舊約中，神將以色列視為他所選擇的葡萄樹（詩 80:8; 賽 5:1-7; 耶 6:9; 何 10:1; 14:8）。然而，以色列國作為葡萄樹卻未能結果子。</text:p>
        </text:list-item>
        <text:list-item>
          <text:p text:style-name="List_20_1_Content"> 耶穌是「真」葡萄樹，他是多結果的。</text:p>
        </text:list-item>
        <text:list-item>
          <text:p text:style-name="List_20_1_Content"> 「假」葡萄樹如不忠的以色列（耶 2:21）。耶穌以外其他所有聲稱自己擁有永生之道的人都是騙子。</text:p>
        </text:list-item>
        <text:list-item>
          <text:p text:style-name="List_20_1_Content_Last"> 那父栽培並修剪葡萄樹；他是耶穌的主人。</text:p>
        </text:list-item>
      </text:list>
      <text:p text:style-name="Text_20_body">Joh 15:2 凡在我裏面的枝子不結果子時，祂一直剪除它，且凡結果的，祂持續潔淨它，為使它能夠持續結更多的果子。</text:p>
      <text:list text:style-name="List_20_1" text:continue-numbering="false">
        <text:list-item>
          <text:p text:style-name="List_20_1_Content_First"> 枝子從葡萄樹中汲取生命；葡萄樹透過它的枝子結出果實。「我裡面的枝子」指的是耶穌的跟隨者。「枝子」顯然是指信徒，與救主有聯繫的人。枝子分享葡萄樹的生命。</text:p>
        </text:list-item>
        <text:list-item>
          <text:p text:style-name="List_20_1_Content"> 那父使那些與耶穌相連的人中進行潔淨，就是令他們的生命與耶穌相似，以最大程度地結出遵行律法的果實。</text:p>
        </text:list-item>
        <text:list-item>
          <text:p text:style-name="List_20_1_Content"> <text:span text:style-name="Strong_20_Emphasis">Q; 門徒經歷神的潔淨或剪除時都會伴隨痛苦？剪除意味永死的痛苦？潔淨就是神的管教？</text:span></text:p>
        </text:list-item>
        <text:list-item>
          <text:p text:style-name="List_20_1_Content_Last"> 葡萄樹樹的比喻描繪了耶穌與門徒之間的那種密切關係。這一比喻在表達上好像超越了在（約 10 章）中關於牧羊人與羊群的比喻，更深層揭示了耶穌與門徒之間的彼此相連。</text:p>
        </text:list-item>
      </text:list>
      <text:p text:style-name="Text_20_body">Joh 15:3 因著那話語，就是我早已對你們講論的，你們已經是潔淨的。你們當要堅持停留在我裏面，而我也在你們裏面。</text:p>
      <text:list text:style-name="List_20_1" text:continue-numbering="false">
        <text:list-item>
          <text:p text:style-name="List_20_1_Content_First"> （約 13:10）表明門徒都是「乾淨」的，現在他們被告知這種清潔來自於耶穌的話。</text:p>
        </text:list-item>
        <text:list-item>
          <text:p text:style-name="List_20_1_Content"> 「那早已淋浴的人，除了那雙腳以外，沒有需要洗，反而他正是完全潔淨的。而你們正是潔淨的，但是不都是這樣的。」（約 13:10）。門徒已經因耶穌對他們所說的話而被潔淨。</text:p>
        </text:list-item>
        <text:list-item>
          <text:p text:style-name="List_20_1_Content_Last"> <text:span text:style-name="Strong_20_Emphasis">Q：門徒已經潔淨意味著他們永遠不需要被那父持續潔淨？堅持停留在耶穌裏面等同被那父持續潔淨？</text:span></text:p>
        </text:list-item>
      </text:list>
      <text:p text:style-name="Text_20_body">Joh 15:4 正如那枝子憑自己一直無能為力結果子，除非一直堅持停留在那葡萄樹，倘若你們不持續堅持停留在我裏面，你們也是這樣不能結果子。</text:p>
      <text:list text:style-name="List_20_1" text:continue-numbering="false">
        <text:list-item>
          <text:p text:style-name="List_20_1_Content_First"> 基督住在信徒裡面就等於我們與耶穌的相交。沒有枝子能獨自結果實。每根枝子結果子的能力都源自葡萄樹。很明顯，從葡萄樹上被割斷的枝子是不能結葡萄的；同樣地，那些不與耶穌保持合一的人也不能結果實。</text:p>
        </text:list-item>
        <text:list-item>
          <text:p text:style-name="List_20_1_Content_Last"> <text:span text:style-name="Strong_20_Emphasis">Q：有人認為葡萄樹乃是藉著門徒這些枝子結果子，所以，門徒不需要勉強自己結果子。只要不離開枝子的地位就會自然結果子？</text:span></text:p>
        </text:list-item>
      </text:list>
      <text:p text:style-name="Text_20_body">Joh 15:5 我一直是那葡萄樹，你們是那些枝子。那一直堅持停留在我裏面的人，我也在他裏面，這人持續結果子，因為離我之外，你們一直無能為力作任何事。</text:p>
      <text:list text:style-name="List_20_1" text:continue-numbering="false">
        <text:list-item>
          <text:p text:style-name="List_20_1_Content_First"> 每個人都是葡萄樹的一部分。保羅將使用人體來比喻同樣的現實：「照樣我們眾人在基督裏是一個身體，並按著一個（身體）彼此互為肢體。」</text:p>
        </text:list-item>
        <text:list-item>
          <text:p text:style-name="List_20_1_Content"> 那些與他聯合的人持續結果子可以被理解為那些相信他的人所行的更大的工作 。</text:p>
        </text:list-item>
        <text:list-item>
          <text:p text:style-name="List_20_1_Content_Last"> 「堅持停留在耶稣裏面」與「被聖靈内住並結出相應的屬靈果實」應該是等同的。</text:p>
        </text:list-item>
      </text:list>
      <text:p text:style-name="Text_20_body">Joh 15:6 除非任何人一直堅持停留在我裏面，否則他像那枝子被丟到外面，而成為枯乾，且他們一直收集它們，而丟入那火裏，且被燒盡了。</text:p>
      <text:list text:style-name="List_20_1" text:continue-numbering="false">
        <text:list-item>
          <text:p text:style-name="LastListParagraph_List_20_1_Content_First"> 任何將自己與基督隔絕的人，就像葡萄樹上剪下來的枝子一樣（約 15:2），它被丟棄並枯萎。那些不常在他裡面的人將會滅亡，就像被剪下葡萄樹的枝子最終被燒毀一樣。</text:p>
        </text:list-item>
      </text:list>
      <text:p text:style-name="Text_20_body">Joh 15:7 倘若你們堅持停留在我裏面，且我的那些話堅持停留在你們裏面，無論你們一直想要什麼，就當要祈求〔乞求〕，而它將成就給你們。</text:p>
      <text:list text:style-name="List_20_1" text:continue-numbering="false">
        <text:list-item>
          <text:p text:style-name="LastListParagraph_List_20_1_Content_First"> 「無論你們一直想要什麼」，在這一節的上下文中，無論你們想要什麼是由前面的「除非」條件所限制的，除非一個人堅持停留在耶穌和他的話裡面，那麼他所渴望的都將符合耶穌的願望，並將被賜予。這種對耶穌承諾的理解與他早前的承諾一致，即「你們奉我的名無論求什麼，我必成就（約 14:14）。」</text:p>
        </text:list-item>
      </text:list>
      <text:p text:style-name="Text_20_body">Joh 15:8 因此我的那父被榮耀了，以致你們持續能結許多果子，且你們可以成為我的門徒。</text:p>
      <text:list text:style-name="List_20_1" text:continue-numbering="false">
        <text:list-item>
          <text:p text:style-name="List_20_1_Content_First"> 作為耶穌的門徒是一個不斷成長的過程，持續能結許多果子，這是那父修剪/門徒祈求所帶來的。</text:p>
        </text:list-item>
        <text:list-item>
          <text:p text:style-name="List_20_1_Content_Last"> 常在耶穌裡面就是要使父的榮耀變得可見。停留在耶穌裡面的門徒可以被識別出來，結出許多果子。但不是耶穌通過這種果實得到榮耀；而是父。</text:p>
        </text:list-item>
      </text:list>
      <text:p text:style-name="Text_20_body">Joh 15:9 那父怎樣愛了我，我也怎樣愛了你們。你們當要堅持停留在我的那中。</text:p>
      <text:list text:style-name="List_20_1" text:continue-numbering="false">
        <text:list-item>
          <text:p text:style-name="List_20_1_Content_First"> 耶穌向門徒宣告，他愛門徒的源頭是父對他的愛。</text:p>
        </text:list-item>
        <text:list-item>
          <text:p text:style-name="List_20_1_Content"> 父對子的愛表現在於將萬有賜在他的那手中（約 3:35），並因為子「持續放棄我的那生命，為使我可以再次領受那生命（約 10:17）。」</text:p>
        </text:list-item>
        <text:list-item>
          <text:p text:style-name="List_20_1_Content_Last"> 子對門徒的愛表現在於為門徒洗腳（約 13:1-17）、為門徒禱告（約 17 章）、為門徒死在十字架上（約 19 章），這是他愛的最大表現，犧牲自己以贖他們的罪。</text:p>
        </text:list-item>
      </text:list>
      <text:p text:style-name="Text_20_body">Joh 15:10 倘若你們遵守了我的那些命令，你們將必堅持停留在我的那愛中，正如我早已遵守我父的那些命令，且我一直堅持停留在祂的那愛中。</text:p>
      <text:list text:style-name="List_20_1" text:continue-numbering="false">
        <text:list-item>
          <text:p text:style-name="List_20_1_Content_First"> 常在祂的愛中並不僅僅是一種感情狀態，而是一個積極的選擇，要求門徒們按照耶穌的教導去生活。通過這種方式，我們不僅在個人層面上與耶穌建立了更深的關係，也在世界中成為愛的見證。</text:p>
        </text:list-item>
        <text:list-item>
          <text:p text:style-name="List_20_1_Content_Last"> 父的愛在我們順從之前就存在，「我們愛，因為神先愛我們」（約壹 4: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9::39:33</meta:creation-date>
    <dc:creator>Generated</dc:creator>
    <dc:date>2026-06-08T19::39:33</dc:date>
    <dc:language>en-US</dc:language>
    <meta:editing-cycles>1</meta:editing-cycles>
    <meta:editing-duration>PT0S</meta:editing-duration>
    <dc:title>commentary:joh:joh_c14v28_c15v10_20240622</dc:title>
  </office:meta>
</office:document-meta>
</file>