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Q2LUE7Xbx2s" text:style-name="Internet_20_link" text:visited-style-name="Visited_20_Internet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5 倘若你們持續愛我，你們將必遵守我的那些命令。</text:p>
      <text:list text:style-name="List_20_1" text:continue-numbering="false">
        <text:list-item>
          <text:p text:style-name="List_20_1_Content_First"> 在（約 13:34-35）中，耶穌強調彼此相愛，就像他愛他們一樣，但在（約 14:15）中，他強調的是對他個人持續的愛。愛耶穌是有一個條件的，不是用嘴唇說愛耶穌，而是當你遵守他的那些命令時才是真正愛他。</text:p>
        </text:list-item>
        <text:list-item>
          <text:p text:style-name="List_20_1_Content_Last"> 遵守基督的命令意味著要效法耶穌的榜樣（約 13:15-16）</text:p>
        </text:list-item>
      </text:list>
      <text:p text:style-name="Text_20_body">Joh 14:16 而我將請求那父，而祂將必賜給你們另一位法律顧問〔或譯：保惠師〕，為要他能夠持續是同你們在一起。</text:p>
      <text:list text:style-name="List_20_1" text:continue-numbering="false">
        <text:list-item>
          <text:p text:style-name="List_20_1_Content_First"> 另一位法律顧問，暗示耶穌是第一位，參（約一 2:1） ，而聖靈將是同樣類型的保惠師。</text:p>
        </text:list-item>
        <text:list-item>
          <text:p text:style-name="List_20_1_Content"> 耶穌會求那父在他回到父那裡後派遣聖靈與信徒同在。天父會差遣聖靈（約 14:26），耶穌也會差遣聖靈（約 15:26）</text:p>
        </text:list-item>
        <text:list-item>
          <text:p text:style-name="List_20_1_Content"> 法律顧問指為他人辯護的人。聖靈代表信徒向那父說話。</text:p>
        </text:list-item>
        <text:list-item>
          <text:p text:style-name="List_20_1_Content_Last"> <text:span text:style-name="Strong_20_Emphasis">Q：在後面的經文中，聖靈除了是辯護律師，也可以是檢察官（約 16:7-11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在後面的經文中，聖靈除了是辯護律師，也可以是檢察官（約 16:7-11）？</text:span></text:p>
          <text:list text:style-name="List_20_1">
            <text:list-item>
              <text:p text:style-name="List_20_1_Content"> 若以「檢察官」來理解的話，可能不太適合，因為這是官方公訴者，控告某一犯公訴罪的嫌疑人。而被告者才有辯護律師。</text:p>
            </text:list-item>
            <text:list-item>
              <text:p text:style-name="List_20_1_Content_Last"> 倒不如以一般的原告被告案件來看，雙方都有法律顧問，都可以為己方辯護，也可以控告對方。例如：離婚案件。</text:p>
            </text:list-item>
          </text:list>
        </text:list-item>
      </text:list>
      <text:p text:style-name="Text_20_body">Joh 14:17 就是那真實的靈，即那世人一直無能為力領受的，因為世人一直看不見它，也持續不驗知〔識別〕。你們一直驗知它，因為它一直與你們同住，且將是在你們裏面。</text:p>
      <text:list text:style-name="List_20_1" text:continue-numbering="false">
        <text:list-item>
          <text:p text:style-name="List_20_1_Content_First"> 耶穌早些時候曾稱自己為「真實」（約 14:6），現在聖靈被稱為「真實的靈」。</text:p>
        </text:list-item>
        <text:list-item>
          <text:p text:style-name="List_20_1_Content"> 「世界」代表那些悖逆神的人。他們不能接受神的真理或真實的靈，因為他們沒有屬靈的生命（林前 2:14）。</text:p>
        </text:list-item>
        <text:list-item>
          <text:p text:style-name="List_20_1_Content"> 在耶穌升天後的五旬節那天，聖靈才住在信徒中間，這不是暫時而是持續的。</text:p>
        </text:list-item>
        <text:list-item>
          <text:p text:style-name="List_20_1_Content"> <text:span text:style-name="Strong_20_Emphasis">Q：大衛祈求神不要將聖靈從他身上奪去（詩 51:11），是否代表聖靈在舊約時代還是會持續住在特定群體當中？</text:span></text:p>
        </text:list-item>
        <text:list-item>
          <text:p text:style-name="List_20_1_Content_Last"> <text:span text:style-name="Strong_20_Emphasis">Q：聖靈的來臨作為子的替代或代表，擁有聖靈就等於擁有子？認子的，連父也有了，所以有聖靈等同有父又有子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大衛祈求神不要將聖靈從他身上奪去（詩 51:11），是否代表聖靈在舊約時代還是會持續住在特定群體當中？</text:span></text:p>
          <text:list text:style-name="List_20_1">
            <text:list-item>
              <text:p text:style-name="List_20_1_Content"> 是的，大衛如此，摩西也是如此，都是「有神的靈」之人。</text:p>
            </text:list-item>
          </text:list>
        </text:list-item>
        <text:list-item>
          <text:p text:style-name="List_20_1_Content"> <text:span text:style-name="Strong_20_Emphasis">Q：聖靈的來臨作為子的替代或代表，擁有聖靈就等於擁有子？認子的，連父也有了，所以有聖靈等同有父又有子？</text:span></text:p>
          <text:list text:style-name="List_20_1">
            <text:list-item>
              <text:p text:style-name="List_20_1_Content"> 這一種觀念，大概是出於「三位一體論」的想法，這是神觀的問題。</text:p>
            </text:list-item>
            <text:list-item>
              <text:p text:style-name="List_20_1_Content_Last"> 從聖經的描述上，會提天父及愛子會得尊榮，但從來不提聖靈也會得尊榮，因此三位一體之想法是不合理的。</text:p>
            </text:list-item>
          </text:list>
        </text:list-item>
      </text:list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我正來到你們那裏」，指的是耶穌死而復活後會拜訪使徒還是是他的第二次來臨？</text:span></text:p>
          <text:list text:style-name="List_20_1">
            <text:list-item>
              <text:p text:style-name="List_20_1_Content"> 應是指下一節（約 14:19）耶穌的復活顯現。而（約 14:20）「那日」應該是指「五旬節」聖靈降臨。</text:p>
            </text:list-item>
            <text:list-item>
              <text:p text:style-name="List_20_1_Content"> 經文結構（約 14:16-20）這五節是首尾對應，呈 ABCBA。</text:p>
            </text:list-item>
          </text:list>
        </text:list-item>
        <text:list-item>
          <text:p text:style-name="List_20_1_Content"> <text:span text:style-name="Strong_20_Emphasis">Q：有解經家認為，在應許賜下聖靈給門徒後，聖靈沒有完全取代耶穌，「我正來到你們那裏」指耶穌仍將與他們同在，只是並沒有詳細解釋細節？</text:span></text:p>
          <text:list text:style-name="List_20_1">
            <text:list-item>
              <text:p text:style-name="List_20_1_Content"> <text:span text:style-name="Strong_20_Emphasis">問題詳述：這解經家認為，聖靈降臨，耶穌也來到，與門徒同在。</text:span></text:p>
            </text:list-item>
            <text:list-item>
              <text:p text:style-name="List_20_1_Content"> Ans：五旬節時，聖靈降臨，但耶穌並不會降臨，而是仍然在天上，如保羅的說的。</text:p>
              <text:list text:style-name="List_20_1">
                <text:list-item>
                  <text:p text:style-name="List_20_1_Content"> 有這問題想法的人，可能是由於他們認為耶穌被看見，不僅是在復活之後顯現，又在聖靈降臨之時再被門徒看見。</text:p>
                  <text:list text:style-name="List_20_1">
                    <text:list-item>
                      <text:p text:style-name="List_20_1_Content"> 認為耶穌升天數十天後再臨，就引出了另一種關於千禧年的看法，即「無千禧年」派。</text:p>
                    </text:list-item>
                  </text:list>
                </text:list-item>
                <text:list-item>
                  <text:p text:style-name="List_20_1_Content_Last"> 我們認為，耶穌復活之後的身體，並不是原先的身體，已成了復活後的身體，雖然被多馬觸摸，但那是為了讓他相信，是顯現使其可以觸摸，但卻是來去自如的，不是原先的身體。</text:p>
                </text:list-item>
              </text:list>
            </text:list-item>
          </text:list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那日」指一個時代、耶穌從死裡復活、還是五旬節聖靈降臨的那一天？</text:span></text:p>
          <text:list text:style-name="List_20_1">
            <text:list-item>
              <text:p text:style-name="List_20_1_Content"> Ans：這是指「五旬節」聖靈降臨。</text:p>
            </text:list-item>
            <text:list-item>
              <text:p text:style-name="List_20_1_Content"> Ans（LYH）</text:p>
              <text:list text:style-name="List_20_1">
                <text:list-item>
                  <text:p text:style-name="List_20_1_Content"> ＊此事應在五旬節聖靈降臨那一天，因為只有聖靈內住才有「父子靈」與門徒同住（約14:23）。復活後的主，只有顯現，沒有內住，因那時聖靈還沒來。</text:p>
                </text:list-item>
                <text:list-item>
                  <text:p text:style-name="List_20_1_Content_Last"> 在那一日既是特定的日子，原文在新約出現16次，只有三次是指「聖靈降臨日」（約 14:20 聖靈降臨日，16:23,26同上），其他有再來審判日、大逼迫日、海邊比喻日、撒都該人與主辯論復活之日…等（太 7:22 審判日，13:1，22:23；可4:35，6:23審判日；路10:12審判日，17:31再來審判日？約5:9，，徒8:1；帖後1:10再臨日；提後1:18，4:8公義審判日；啟11:13兩證人升天日，大地震大巴比倫城（指耶路撒冷）倒塌十分之一。）</text:p>
                </text:list-item>
              </text:list>
            </text:list-item>
          </text:list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在教會時代，聖靈將作為父子和人之間的中保，代表耶穌行事，聖靈是「另一個耶穌」？</text:span></text:p>
          <text:list text:style-name="List_20_1">
            <text:list-item>
              <text:p text:style-name="List_20_1_Content"> Ans：「中保」是指天上的大祭司，只有一位，是耶穌。但聖靈不是中保。</text:p>
              <text:list text:style-name="List_20_1">
                <text:list-item>
                  <text:p text:style-name="List_20_1_Content"> （羅 8:26）而那靈他也照樣不斷一同扶助我們的軟弱；因按著所缺少的我們既不曉得我們應該禱告何事，反倒那靈親自用不能以言語說出來的悲嘆（為我們）不斷大大的懇求。</text:p>
                </text:list-item>
                <text:list-item>
                  <text:p text:style-name="List_20_1_Content"> （羅 8:34）誰將是定罪者？耶穌基督：那曾死了的，倒更該說已被復起的，他一直是在神的右邊，他也不斷為我們懇求。</text:p>
                </text:list-item>
                <text:list-item>
                  <text:p text:style-name="List_20_1_Content"> 以上兩節經文，有兩位代禱者，但是否聖靈就等於耶穌基督？</text:p>
                </text:list-item>
                <text:list-item>
                  <text:p text:style-name="List_20_1_Content"> 祭司作為代禱者，也有其他代禱者，作相同工作，但不能因此為視為相同。</text:p>
                </text:list-item>
                <text:list-item>
                  <text:p text:style-name="List_20_1_Content"> 聖靈為人代禱，類似於撒迦利亞書中，有一位天使為百姓禱告，但兩者並不相同。</text:p>
                </text:list-item>
                <text:list-item>
                  <text:p text:style-name="List_20_1_Content"> 聖靈是為人在遵行律法上，存在軟弱之時，為人代禱。</text:p>
                </text:list-item>
                <text:list-item>
                  <text:p text:style-name="List_20_1_Content"> 但耶穌基督作為大祭司，是對於有罪之人，將贖罪祭獻在神之前，為人求得赦免。</text:p>
                </text:list-item>
                <text:list-item>
                  <text:p text:style-name="List_20_1_Content"> 聖靈並沒有肉身，並沒有為人付出贖罪祭，無法為人贖罪。而耶穌是真正的大祭司，為人付出了真正的贖價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當門徒們研讀耶穌教導時，他會給予啟迪。從這個意義上來說，聖靈才是每個基督徒真正的教師，而人的教導只有輔助的作用（約壹 2:27）？</text:span></text:p>
          <text:list text:style-name="List_20_1">
            <text:list-item>
              <text:p text:style-name="List_20_1_Content"> Ans：這個問題，是貶低人的教導功用，而高抬聖靈的教導功用。</text:p>
              <text:list text:style-name="List_20_1">
                <text:list-item>
                  <text:p text:style-name="List_20_1_Content"> 人的教導、聖靈的教導，都應該要並重。</text:p>
                </text:list-item>
                <text:list-item>
                  <text:p text:style-name="List_20_1_Content"> 人的理性探討，與聖靈的教導，兩者並不衝突，因為聖靈並不會否認人的理性。</text:p>
                </text:list-item>
                <text:list-item>
                  <text:p text:style-name="List_20_1_Content"> 高抬聖靈教導之人，容易去接受不合理性的靈感內容，而難以用理性探討。</text:p>
                </text:list-item>
                <text:list-item>
                  <text:p text:style-name="List_20_1_Content"> 反觀，重視人的教導，較有機會去以理性探討的方式，去探討經文真理，而不是去堅持某種難以探討正確性的靈感或異象。</text:p>
                </text:list-item>
                <text:list-item>
                  <text:p text:style-name="List_20_1_Content_Last"> 從（約壹 2:22-27）的本意，是談「關於那基督是耶穌，已經有聖靈來教導確認了，就不需要再由人來教導。」這是明確鎖定主題範圍。若只看（27 節），就會斷章取義，認為是所有內容都可由聖靈來教導了，就不需要人的教導之謬論了。</text:p>
                </text:list-item>
              </text:list>
            </text:list-item>
          </text:list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58:25</meta:creation-date>
    <dc:creator>Generated</dc:creator>
    <dc:date>2026-06-08T18::58:25</dc:date>
    <dc:language>en-US</dc:language>
    <meta:editing-cycles>1</meta:editing-cycles>
    <meta:editing-duration>PT0S</meta:editing-duration>
    <dc:title>commentary:joh:joh_c14v18_c14v27_20240615</dc:title>
  </office:meta>
</office:document-meta>
</file>