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31_c14v4_20240601"/><text:bookmark-start text:name="__RefHeading___約翰福音_13_14_章_約_1331-144_查經_20240601_1"/><text:bookmark-start text:name="約翰福音_13_14_章_約_1331-144_查經_20240601"/>《約翰福音》13～14 章（約 13:31-14:4）查經 20240601<text:bookmark-end text:name="__RefHeading___約翰福音_13_14_章_約_1331-144_查經_20240601_1"/><text:bookmark-end text:name="約翰福音_13_14_章_約_1331-144_查經_20240601"/></text:h>
      <text:p text:style-name="Text_20_body">經文：《雅威聖經漢譯本》； 本大段看法作者：CCY Ken； 編修：WCM； 日期：2024060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31_c14v4_20240601" text:style-name="Local_20_link" text:visited-style-name="Visited_20_Local_20_Link">【聖經原文查經】約翰福音查經-62 文字版（約 13:31-14:4）｜經文結構分段、問題探討｜2024.06.0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31-35_新誡命_3"/><text:bookmark-start text:name="結構分析_約_1331-35_新誡命"/>結構分析（約 13:31-35）新誡命<text:bookmark-end text:name="__RefHeading___結構分析_約_1331-35_新誡命_3"/><text:bookmark-end text:name="結構分析_約_1331-35_新誡命"/></text:h>
      <text:list text:style-name="List_20_1" text:continue-numbering="false">
        <text:list-item>
          <text:p text:style-name="List_20_1_Content_First"> A、（13:31-32）如今人子得了榮耀，神在人子身上也得了榮耀</text:p>
          <text:list text:style-name="List_20_1">
            <text:list-item>
              <text:p text:style-name="List_20_1_Content"> B、（13:33）我去的地方你不能來</text:p>
            </text:list-item>
          </text:list>
        </text:list-item>
        <text:list-item>
          <text:p text:style-name="List_20_1_Content_Last"> A’、（13:34-35）如果你們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互相給予</text:p>
        </text:list-item>
        <text:list-item>
          <text:p text:style-name="List_20_1_Content_Last"> B：我去的地方你不能來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31 於是當他出去時，耶穌說：「現今那人子被榮耀了，且那神在他身上被榮耀了。」</text:p>
      <text:p text:style-name="Text_20_body">Joh 13:32 而那神在祂自己裏將要榮耀他，且祂立即將要榮耀他。</text:p>
      <text:list text:style-name="List_20_1" text:continue-numbering="false">
        <text:list-item>
          <text:p text:style-name="List_20_1_Content_First"> 既然猶大已經離開去出賣耶穌，將導致耶穌被釘在十字架上。 簡言之，耶穌將他在十字架上的死視為那神得榮耀的方式。</text:p>
        </text:list-item>
        <text:list-item>
          <text:p text:style-name="List_20_1_Content"> 榮耀是由於耶穌在十字架上的死、升天、復活。</text:p>
        </text:list-item>
        <text:list-item>
          <text:p text:style-name="List_20_1_Content"> 約翰用「榮耀」來描述耶穌的受難,以抵消人們認為這是羞恥或不名譽的死法的觀點。</text:p>
        </text:list-item>
        <text:list-item>
          <text:p text:style-name="List_20_1_Content_Last"> <text:span text:style-name="Strong_20_Emphasis">Q：那人子在「約但河受浸」和在「登山變貌」不是已經被榮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耶穌受難」這是《約翰福音》強調的重點，只記載這點，而未記其他兩點。</text:p>
        </text:list-item>
        <text:list-item>
          <text:p text:style-name="List_20_1_Content"> 「登山變貌」（路 9:30-32）的意義等於是「耶穌受難」。</text:p>
          <text:list text:style-name="List_20_1">
            <text:list-item>
              <text:p text:style-name="List_20_1_Content"> （路 9:31）「他們被顯現在榮光中，持續談論他的那結束［原文有：出發、出口、死亡、退場等含意］，就是在耶路撒冷他將要成全的事。」</text:p>
            </text:list-item>
            <text:list-item>
              <text:p text:style-name="List_20_1_Content"> ——<text:span text:style-name="Strong_20_Emphasis">那結束［原文有：出發、出口、死亡、退場等含意］</text:span></text:p>
            </text:list-item>
          </text:list>
        </text:list-item>
        <text:list-item>
          <text:p text:style-name="List_20_1_Content"> 「約但河受浸」（太 3:15-17）「然而那耶穌回應對他說：「現在你就當容讓吧！因為它這樣對我們而言一直是合宜的，去完成完整的義。」那時他就允許了他。」</text:p>
          <text:list text:style-name="List_20_1">
            <text:list-item>
              <text:p text:style-name="List_20_1_Content"> ——「去完成完整的義」也是「耶穌受難」之目的，因此也是同一題的。</text:p>
            </text:list-item>
          </text:list>
        </text:list-item>
        <text:list-item>
          <text:p text:style-name="List_20_1_Content"> （約 12:28）「要再榮耀」，這是指（約 12:23-24）「一粒麥子落土裏死⋯⋯生出許多子粒」，也是指「耶穌受難」。</text:p>
          <text:list text:style-name="List_20_1">
            <text:list-item>
              <text:p text:style-name="List_20_1_Content"> （約 12:28）「父啊！請榮耀祢的那名。」於是出自那天上的聲音來（說）：「我已榮耀了，且我將要再次榮耀。」</text:p>
            </text:list-item>
          </text:list>
        </text:list-item>
        <text:list-item>
          <text:p text:style-name="List_20_1_Content"> （太 17:6）「而那些門徒聽見後，就遮蓋上他們的臉面，且極其地害怕。」</text:p>
          <text:list text:style-name="List_20_1">
            <text:list-item>
              <text:p text:style-name="List_20_1_Content_Last"> ——這類似於「摩西上西乃山領受律法，之後臉面發光，但百姓害怕看見，因此摩西蒙上帕子」（出 34:29-30; 林後 3:7）。</text:p>
            </text:list-item>
          </text:list>
        </text:list-item>
      </text:list>
      <text:p text:style-name="Text_20_body">Joh 13:33 小子們！我同你們在一起是還有一些時間，你們將要尋找我，而我怎樣對那些猶太人說：『我正要去的地方，你們一直無能為力去。』現在我也這樣對你們說。</text:p>
      <text:list text:style-name="List_20_1" text:continue-numbering="false">
        <text:list-item>
          <text:p text:style-name="List_20_1_Content_First"> 門徒被稱為「小孩子」，並非因為他們的年紀，而是由於講話者是他們的『那老師和那主』。</text:p>
        </text:list-item>
        <text:list-item>
          <text:p text:style-name="List_20_1_Content"> 「還有一些時間」指的是他的肉身；耶穌的身體將在隔天日落之前被葬在墳墓中（約 19:41-42）。</text:p>
        </text:list-item>
        <text:list-item>
          <text:p text:style-name="List_20_1_Content_Last"> 耶穌通過十字架回到他的父那裡，他們無法跟隨他到那裡──至少暫時不能（約 13:36; 14:23）。因為他們必須留在世界上，他將教導他們在他離開的時候該如何生活。</text:p>
        </text:list-item>
      </text:list>
      <text:p text:style-name="Text_20_body">Joh 13:34 我一直賜給你們一條新的誡命，為要你們持續能夠彼此相愛；正如我愛了你們，為要你們也持續能夠彼此相愛。</text:p>
      <text:list text:style-name="List_20_1" text:continue-numbering="false">
        <text:list-item>
          <text:p text:style-name="List_20_1_Content_First"> 「新」意味著程度上的新，而不是時間上的新。</text:p>
        </text:list-item>
        <text:list-item>
          <text:p text:style-name="List_20_1_Content_Last"> 舊約中有現有的誡命鼓勵以色列人去愛人如己，但我們也要像基督愛我們一樣去愛我們的基督徒同伴。這遠遠超過我們愛自己，基督愛我們勝過愛自己，因為他如此愛我們，甚至為我們捨己，這是犧牲的愛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程度上的新：指在原先的「愛人如己」的基礎上，加強為「不只是愛人如己，更是捨己犧牲」。</text:p>
        </text:list-item>
      </text:list>
      <text:p text:style-name="Text_20_body">Joh 13:35 在這中間，眾人將要驗知：『你們正是我的門徒們。』倘若你們一直擁有愛在彼此之間。」</text:p>
      <text:list text:style-name="List_20_1" text:continue-numbering="false">
        <text:list-item>
          <text:p text:style-name="LastListParagraph_List_20_1_Content_First"> 眾人會透過基督徒彼此犧牲的愛的本質來認識他們的，這是一個真正門徒的標誌。</text:p>
        </text:list-item>
      </text:list>
      <text:h text:style-name="Heading_20_2" text:outline-level="2"><text:bookmark-start text:name="__RefHeading___結構分析_約_1336-38_耶穌預言彼得的否認_6"/><text:bookmark-start text:name="結構分析_約_1336-38_耶穌預言彼得的否認"/>結構分析（約 13:36-38）耶穌預言彼得的否認<text:bookmark-end text:name="__RefHeading___結構分析_約_1336-38_耶穌預言彼得的否認_6"/><text:bookmark-end text:name="結構分析_約_1336-38_耶穌預言彼得的否認"/></text:h>
      <text:list text:style-name="List_20_1" text:continue-numbering="false">
        <text:list-item>
          <text:p text:style-name="List_20_1_Content_First"> A、（13:36a）彼得的話</text:p>
          <text:list text:style-name="List_20_1">
            <text:list-item>
              <text:p text:style-name="List_20_1_Content"> B、（13:36b）耶穌的話</text:p>
            </text:list-item>
          </text:list>
        </text:list-item>
        <text:list-item>
          <text:p text:style-name="List_20_1_Content"> A’、（13:37）彼得的話</text:p>
          <text:list text:style-name="List_20_1">
            <text:list-item>
              <text:p text:style-name="List_20_1_Content_Last"> B’、（13:38）耶穌的話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彼得的話</text:p>
        </text:list-item>
        <text:list-item>
          <text:p text:style-name="List_20_1_Content_Last"> BB’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36 西門彼得對他說：「主啊！你正往哪裏去？」耶穌回應（說）：「我要去的地方，你們現今一直無能為力去跟隨我，然而後來你們將會跟隨。」</text:p>
      <text:list text:style-name="List_20_1" text:continue-numbering="false">
        <text:list-item>
          <text:p text:style-name="List_20_1_Content_First"> 耶穌剛剛提到他要離開（約 13:33），彼得對此感到困惑。</text:p>
        </text:list-item>
        <text:list-item>
          <text:p text:style-name="List_20_1_Content"> 門徒此時並不知道耶穌將在一日內被釘在十字架上，他們雖不會與耶穌同時死，而是會在他死後跟隨耶穌走上十字架的道路。</text:p>
        </text:list-item>
        <text:list-item>
          <text:p text:style-name="List_20_1_Content"> 耶穌的話有兩重含義：</text:p>
          <text:list text:style-name="List_20_1">
            <text:list-item>
              <text:p text:style-name="List_20_1_Content"> 其一,彼得日後將以殉道的方式跟隨耶穌（如約 21:15-19）;</text:p>
            </text:list-item>
            <text:list-item>
              <text:p text:style-name="List_20_1_Content"> 其二,彼得稍後也將跟隨耶穌進入榮耀。</text:p>
            </text:list-item>
          </text:list>
        </text:list-item>
        <text:list-item>
          <text:p text:style-name="List_20_1_Content_Last"> 跟隨是成為耶穌門徒的根本要求,最終跟隨耶穌意味著要跟隨他走向死亡和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彼得是唯一受到耶穌當眾表揚，要將天國的鑰匙交給他，因他能得到神啟示「耶穌是基督，是神的兒子」。</text:p>
        </text:list-item>
        <text:list-item>
          <text:p text:style-name="List_20_1_Content"> 但彼得能得到啟示，卻也無法跟從耶穌直到十字架，反而在當中阻擋耶穌去受難。</text:p>
        </text:list-item>
        <text:list-item>
          <text:p text:style-name="List_20_1_Content"> 現今的基督教派，他們也有得到神的啟示，但是他們卻是爭權奪利，不願意捨己服事。</text:p>
          <text:list text:style-name="List_20_1">
            <text:list-item>
              <text:p text:style-name="List_20_1_Content_Last"> 但倪柝聲之「弟兄會」卻是強調「基督受難」之道理，也是大多數基督教派難以理解的，這肯定是有聖靈的啟示。但可惜倪柝聲直到晚期才明白聖靈的道理，但他沒多久就被中共封殺了。之後是由真耶穌教會將聖靈的道理傳下去。</text:p>
            </text:list-item>
          </text:list>
        </text:list-item>
      </text:list>
      <text:p text:style-name="Text_20_body">Joh 13:37 彼得對他說：「主啊！為何我一直無能為力去跟隨你呢？我將會為你捨棄我的那生命啊！」</text:p>
      <text:list text:style-name="List_20_1" text:continue-numbering="false">
        <text:list-item>
          <text:p text:style-name="List_20_1_Content_First"> 彼得不明白也不知道基督在十字架上即將完成救贖的工作。</text:p>
        </text:list-item>
        <text:list-item>
          <text:p text:style-name="List_20_1_Content"> 彼得不了解自己肉體的弱點，特別是當跟隨可能會導致他失去生命時。如果我們要克服肉體的軟弱，就需要聖靈幫助，但這時候聖靈還沒有賜下來。</text:p>
        </text:list-item>
        <text:list-item>
          <text:p text:style-name="List_20_1_Content_Last"> 跟隨耶穌，就像進入神的國度，並非簡單的人的決定–「倘若任何人不是從上頭被生，他就不能夠看見那神的那國。」（約 3:3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本節是彼得出的重要問題：「為何無法跟從？」</text:p>
        </text:list-item>
        <text:list-item>
          <text:p text:style-name="List_20_1_Content_Last"> 無力跟從，原因在於「沒有聖靈同在」，因此耶穌就用接下來的 3 章來說明「聖靈」的道理。</text:p>
        </text:list-item>
      </text:list>
      <text:p text:style-name="Text_20_body">Joh 13:38 耶穌回應說：「你將會為我捨棄你的那生命嗎？我實實在在告訴你，一隻雞決不鳴叫，直到你將三次不承認我。」</text:p>
      <text:list text:style-name="List_20_1" text:continue-numbering="false">
        <text:list-item>
          <text:p text:style-name="List_20_1_Content_First"> 彼得並不像他想像的那樣忠於主，他否認耶穌是基於肉體的軟弱和恐懼。</text:p>
        </text:list-item>
        <text:list-item>
          <text:p text:style-name="List_20_1_Content_Last"> 在接下來的對話中,彼得一言不發。他再次出現時，是在他否認認識耶穌（約 18:17）的時候。</text:p>
        </text:list-item>
      </text:list>
      <text:h text:style-name="Heading_20_2" text:outline-level="2"><text:bookmark-start text:name="__RefHeading___結構分析_約_14_1-14_耶穌是通往天父的道路_9"/><text:bookmark-start text:name="結構分析_約_14_1-14_耶穌是通往天父的道路"/>結構分析（約 14：1-14）耶穌是通往天父的道路<text:bookmark-end text:name="__RefHeading___結構分析_約_14_1-14_耶穌是通往天父的道路_9"/><text:bookmark-end text:name="結構分析_約_14_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10"/><text:bookmark-start text:name="說明2"/>說明<text:bookmark-end text:name="__RefHeading___說明_10"/><text:bookmark-end text:name="說明2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 耶穌的話</text:p>
        </text:list-item>
      </text:list>
      <text:h text:style-name="Heading_20_2" text:outline-level="2"><text:bookmark-start text:name="__RefHeading___經文_看法_11"/><text:bookmark-start text:name="經文_看法2"/>經文、看法<text:bookmark-end text:name="__RefHeading___經文_看法_11"/><text:bookmark-end text:name="經文_看法2"/></text:h>
      <text:p text:style-name="Text_20_body">Joh 14:1（耶穌說）：「你們的那心切勿再被激動，你們應當持續相信歸於那神［或譯：信託於那神］，也應當持續相信歸於我［或譯：信託於我］。</text:p>
      <text:list text:style-name="List_20_1" text:continue-numbering="false">
        <text:list-item>
          <text:p text:style-name="List_20_1_Content_First"> 「那心切勿再被激動」這句話將（約 14:1）和（約 14:27）互相對應。</text:p>
        </text:list-item>
        <text:list-item>
          <text:p text:style-name="List_20_1_Content"> 這節經文是耶穌對所有的門徒說的。耶穌在前一章告訴他們，他們中的一個人是叛徒，他會被他們中的一個人出賣（約 13:21）；耶穌要離開他們，他們不能和他一起去（約 13:33）；然後他告訴他們，彼得將三次否認他。</text:p>
        </text:list-item>
        <text:list-item>
          <text:p text:style-name="List_20_1_Content"> 「激動」的意思是被攪動或攪動。在門徒應該安慰耶穌的那天晚上，耶穌卻安慰了他們。</text:p>
        </text:list-item>
        <text:list-item>
          <text:p text:style-name="List_20_1_Content"> <text:span text:style-name="Strong_20_Emphasis">Q1:「應當」持續相信暗示門徒現在不信神和耶穌？</text:span></text:p>
        </text:list-item>
        <text:list-item>
          <text:p text:style-name="List_20_1_Content"> <text:span text:style-name="Strong_20_Emphasis">Q2：「激動」來自於門徒不相信神，藉著祂的先知所說的，關於耶穌的受苦及其後的榮耀的話嗎？</text:span></text:p>
        </text:list-item>
        <text:list-item>
          <text:p text:style-name="List_20_1_Content_Last"> <text:span text:style-name="Strong_20_Emphasis">Q3：「相信歸於我」的內容是什麼？是否指「耶穌為門徒的罪而死，並三天後復活」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（約 14:1）翻譯問題</text:p>
          <text:list text:style-name="List_20_1">
            <text:list-item>
              <text:p text:style-name="List_20_1_Content"> 《和合本》「你們心裏不要憂愁」</text:p>
            </text:list-item>
            <text:list-item>
              <text:p text:style-name="List_20_1_Content"> 《雅威本》「你們的那心切勿再被激動」</text:p>
            </text:list-item>
            <text:list-item>
              <text:p text:style-name="List_20_1_Content"> 《和合本》的翻譯會令人誤解，讀成「不要憂愁」，是門徒認為耶穌後來要離開，不與他們同在。</text:p>
            </text:list-item>
            <text:list-item>
              <text:p text:style-name="List_20_1_Content_Last"> 《雅威本》「切勿再被激動」，意思是，耶穌希望門徒遇到耶穌受難的事情時，不要失去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Q3：「相信歸於我」的具體內容就是下文內容（2-4）。</text:p>
        </text:list-item>
      </text:list>
      <text:p text:style-name="Text_20_body">Joh 14:2 在我的那父的家［指天家］一直存有許多的住處［原文：持續停留之處］，然而倘若沒有，我早就對你們說了，因為我現正去為你們預備一個地方。［本節是比喻說法］［註約14:2 本節是比喻說法，不是指地上短暫之居所，而指天上永恆之處。家是長存的，而地上是以帳棚為代表，是短暫的。］</text:p>
      <text:list text:style-name="List_20_1" text:continue-numbering="false">
        <text:list-item>
          <text:p text:style-name="List_20_1_Content_First"> 在我的那父的家一直存有許多的住處，意味著沒有人因為空間不足而被拒絕。</text:p>
        </text:list-item>
        <text:list-item>
          <text:p text:style-name="List_20_1_Content_Last"> <text:span text:style-name="Strong_20_Emphasis">Q：讀起來耶穌好像以前告訴過門徒，但福音書並沒有記錄耶穌之前告訴門徒在他父的家裡有許多住處，也沒有說過他要去預備一個地方給他們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家、住處（常駐處）、地方」，均是比喻說法，用地上的住所，來比喻天家、天國。</text:p>
        </text:list-item>
        <text:list-item>
          <text:p text:style-name="List_20_1_Content_Last"> 希伯來人認為，帳棚就是家，是地上的，是可移動的，與那不可移動的「房屋」相比，可移動的帳棚就有了「短暫的」意思。</text:p>
        </text:list-item>
      </text:list>
      <text:p text:style-name="Text_20_body">Joh 14:3 而倘若我離去，並為你們預備好一個地方，我要再來，並將要接你們到我自己的那裏，為使我一直是在那裏，你們也可以是在那裏。</text:p>
      <text:list text:style-name="List_20_1" text:continue-numbering="false">
        <text:list-item>
          <text:p text:style-name="List_20_1_Content_First"> 這是耶穌首次說他將再來。耶穌復活、升天、與天父同在後，他將再回到地上。</text:p>
        </text:list-item>
        <text:list-item>
          <text:p text:style-name="List_20_1_Content"> <text:span text:style-name="Strong_20_Emphasis">Q：有人認為約翰對於降臨的理解，不僅限於基督再來的觀念。耶穌與門徒互相住在彼此之中，並非延遲到末日。</text:span></text:p>
        </text:list-item>
        <text:list-item>
          <text:p text:style-name="List_20_1_Content"> 耶穌說他會「離去」，對應他將「再來」。</text:p>
        </text:list-item>
        <text:list-item>
          <text:p text:style-name="List_20_1_Content_Last"> 耶穌離去後如何再來並未被解釋，需進一步闡明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Q：「耶穌與門徒互相住在彼此之中」——這是解經家的一種看法，認為是「耶穌藉著聖靈與門徒同在」。</text:p>
        </text:list-item>
        <text:list-item>
          <text:p text:style-name="List_20_1_Content_Last"> 「三位一體論」者會認為，聖靈來到，就是耶穌來到，但矛盾在於：聖靈的功用是引門徒進入一切真理，照著耶穌這條道路而行，但不是「接你們到我自己那裏」。所以，聖靈不是耶穌，也不是三位一體。耶穌是「藉著聖靈」與門徒同在，而不等於「耶穌等於聖靈⋯⋯」。</text:p>
        </text:list-item>
      </text:list>
      <text:p text:style-name="Text_20_body">Joh 14:4 而我現正要歸去的地方，你們早已知道那一條路徑。」</text:p>
      <text:list text:style-name="List_20_1" text:continue-numbering="false">
        <text:list-item>
          <text:p text:style-name="LastListParagraph_List_20_1_Content_First"> 耶穌先前提到要去他父的家中預備地方（約 14:2），暗示他要歸去的地方就是他的父那裡。對於耶穌來說，通往他父那裡的路徑是經過了十字架的羞辱和復活的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路徑」</text:p>
          <text:list text:style-name="List_20_1">
            <text:list-item>
              <text:p text:style-name="List_20_1_Content"> 耶穌是「道路」，真理、生命（約 14:6）。</text:p>
            </text:list-item>
            <text:list-item>
              <text:p text:style-name="List_20_1_Content"> （約 1:51）他又對他說：「我一直實實在在地告訴你們，你們將會看見那天早已打開著，而那神的那些使者在那人子身上，上上下下著。」</text:p>
            </text:list-item>
            <text:list-item>
              <text:p text:style-name="List_20_1_Content"> （創 28:12）雅各看到「天梯」，命名為「伯特利」，意即「神的殿、天的門」。</text:p>
              <text:list text:style-name="List_20_1">
                <text:list-item>
                  <text:p text:style-name="List_20_1_Content_Last"> 「於是他作夢了，且看啊！有一階梯是被設立在地，而它的頂部是觸及到那諸天；且看啊！神的眾使者在其中上上下下著。」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處的主題不是談「聖靈」，而是談「末日復活」（約 6:39-40），拉撒路事件也是談這一點「信入我的人，必永遠不死」（約 11:26）。</text:p>
          <text:list text:style-name="List_20_1">
            <text:list-item>
              <text:p text:style-name="List_20_1_Content"> |Joh 6:39    |然而這個就是那差我來者的意願，為使凡祂早已賜給我的人，我不失落其中的任何一個，反是在那末日〔或譯：那終極的一日；下同〕時使之復活。||</text:p>
            </text:list-item>
            <text:list-item>
              <text:p text:style-name="List_20_1_Content_Last"> |Joh 6:40    |因為這個就是我父的意願，為使凡看見那子且持續相信歸於他的人，可以擁有永生，且在那末日時，我將使他復活。」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7:45</meta:creation-date>
    <dc:creator>Generated</dc:creator>
    <dc:date>2026-06-09T13::47:45</dc:date>
    <dc:language>en-US</dc:language>
    <meta:editing-cycles>1</meta:editing-cycles>
    <meta:editing-duration>PT0S</meta:editing-duration>
    <dc:title>commentary:joh:joh_c13v31_c14v4_20240601</dc:title>
  </office:meta>
</office:document-meta>
</file>