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1_c13v13_20240518"/><text:bookmark-start text:name="__RefHeading___約翰福音_13_章_約_131-13_查經_20240518_1"/><text:bookmark-start text:name="約翰福音_13_章_約_131-13_查經_20240518"/>《約翰福音》13 章（約 13:1-13）查經 20240518<text:bookmark-end text:name="__RefHeading___約翰福音_13_章_約_131-13_查經_20240518_1"/><text:bookmark-end text:name="約翰福音_13_章_約_131-13_查經_20240518"/></text:h>
      <text:p text:style-name="Text_20_body">經文：《雅威聖經漢譯本》； 本大段看法作者：CCY Ken； 編修：WCM； 日期：202405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3v1_c13v13_20240518" text:style-name="Local_20_link" text:visited-style-name="Visited_20_Local_20_Link">【聖經原文查經】約翰福音查經-60 文字版（約 13:1-13）｜經文結構分段、問題探討｜2024.05.1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1-20_耶穌為門徒洗腳_3"/><text:bookmark-start text:name="結構分析_約_131-20_耶穌為門徒洗腳"/>結構分析（約 13:1-20）耶穌為門徒洗腳<text:bookmark-end text:name="__RefHeading___結構分析_約_131-20_耶穌為門徒洗腳_3"/><text:bookmark-end text:name="結構分析_約_131-20_耶穌為門徒洗腳"/></text:h>
      <text:list text:style-name="List_20_1" text:continue-numbering="false">
        <text:list-item>
          <text:p text:style-name="List_20_1_Content_First"> A、（13:1-2）那魔鬼已經丟入猶大</text:p>
          <text:list text:style-name="List_20_1">
            <text:list-item>
              <text:p text:style-name="List_20_1_Content"> B、（13:3-10）耶穌為門徒洗腳</text:p>
              <text:list text:style-name="List_20_1">
                <text:list-item>
                  <text:p text:style-name="List_20_1_Content"> C、（13:11）早已知道那交付他的人</text:p>
                </text:list-item>
              </text:list>
            </text:list-item>
            <text:list-item>
              <text:p text:style-name="List_20_1_Content"> B’、（13:12-17）門徒要互相洗腳</text:p>
            </text:list-item>
          </text:list>
        </text:list-item>
        <text:list-item>
          <text:p text:style-name="List_20_1_Content_Last"> A’、（13:18-20）那同我吃食的人，抬他的那腳針對我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背叛</text:p>
        </text:list-item>
        <text:list-item>
          <text:p text:style-name="List_20_1_Content"> BB’：洗腳</text:p>
        </text:list-item>
        <text:list-item>
          <text:p text:style-name="List_20_1_Content_Last"> C’：知道誰背叛</text:p>
        </text:list-item>
      </text:list>
      <text:h text:style-name="Heading_20_2" text:outline-level="2"><text:bookmark-start text:name="__RefHeading___結構分析_約_131-32_by_peter_f._ellis_5"/><text:bookmark-start text:name="結構分析_約_131-32_by_peter_f._ellis"/>結構分析（約 13:1-32）by Peter F. Ellis<text:bookmark-end text:name="__RefHeading___結構分析_約_131-32_by_peter_f._ellis_5"/><text:bookmark-end text:name="結構分析_約_131-32_by_peter_f._ellis"/></text:h>
      <text:list text:style-name="List_20_1" text:continue-numbering="false">
        <text:list-item>
          <text:p text:style-name="List_20_1_Content_First"> A、（13:1）時辰已經到來。</text:p>
          <text:list text:style-name="List_20_1">
            <text:list-item>
              <text:p text:style-name="List_20_1_Content"> B、（13:2-11）除了一個之外，所有人都是潔淨的。</text:p>
              <text:list text:style-name="List_20_1">
                <text:list-item>
                  <text:p text:style-name="List_20_1_Content"> C、（13:12-17）洗腳是給使徒們的一個榜樣。</text:p>
                </text:list-item>
              </text:list>
            </text:list-item>
            <text:list-item>
              <text:p text:style-name="List_20_1_Content"> B’、（13:18-27）耶穌單獨挑出那一個不潔淨的人。</text:p>
            </text:list-item>
          </text:list>
        </text:list-item>
        <text:list-item>
          <text:p text:style-name="List_20_1_Content_Last"> A’、（13:28-32）猶大的離去觸發了耶穌死亡和榮耀的時刻。</text:p>
        </text:list-item>
      </text:list>
      <text:p text:style-name="Text_20_body">來源：（譯自 The Genius of John: A Composition-critical Commentary on the Fourth Gospel, by Peter F. Ellis, P.211 ）</text:p>
      <text:h text:style-name="Heading_20_2" text:outline-level="2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13:1 然而在那逾越的節期以前，那耶穌已知道：「他的那時辰來臨了，以致他可以從這一個世界離開，到那父那裏。」既愛在這世界的那些屬自己的人，他就愛他們到底。</text:p>
      <text:list text:style-name="List_20_1" text:continue-numbering="false">
        <text:list-item>
          <text:p text:style-name="LastListParagraph_List_20_1_Content_First"> 「到底」這個詞可以有兩種理解。在時間上，耶穌將愛他的人到他在地上的生命結束，也可以有一種質性的意義，意味著到了極限，完全和徹底。</text:p>
        </text:list-item>
      </text:list>
      <text:p text:style-name="Text_20_body">Joh 13:2 而當舉行晚餐時，那魔鬼已經丟入猶大、西門的兒子、屬加略人那心中，為使他可以交付他。</text:p>
      <text:list text:style-name="List_20_1" text:continue-numbering="false">
        <text:list-item>
          <text:p text:style-name="LastListParagraph_List_20_1_Content_First"> <text:span text:style-name="Strong_20_Emphasis">Q：作者刻意不說明這是逾越節晚餐的原因?</text:span></text:p>
        </text:list-item>
      </text:list>
      <text:list text:style-name="List_20_1" text:continue-numbering="false">
        <text:list-item>
          <text:p text:style-name="LastListParagraph_List_20_1_Content_First"> 雖然是魔鬼把背叛耶穌的想法植入了猶大的心裡，但這並不能他賣耶穌的藉口，這是猶大意志的選擇。 換句話說，他後來不能聲稱是魔鬼讓我這麼做的！</text:p>
        </text:list-item>
      </text:list>
      <text:p text:style-name="Text_20_body">Joh 13:3 （耶穌）已知道：「那父已賜萬有給他，歸入那雙手，且他從神而來，正往那神那裏而去。」</text:p>
      <text:list text:style-name="List_20_1" text:continue-numbering="false">
        <text:list-item>
          <text:p text:style-name="LastListParagraph_List_20_1_Content_First"> 他完全知道父把一切都交在他手中。父已經「把一切交給他」（約 3:35）。耶穌完全知道他有權柄放棄那生命後並再次領受，這是他父親的旨意（約 10:18）。他將通過被釘在十字架上從地上升起回到父那裡（約 12:32-33）。</text:p>
        </text:list-item>
      </text:list>
      <text:p text:style-name="Text_20_body">Joh 13:4 他就從那筵席中起來，而捨了那外衣，且拿了一條手巾後，束自己的腰，</text:p>
      <text:list text:style-name="List_20_1" text:continue-numbering="false">
        <text:list-item>
          <text:p text:style-name="LastListParagraph_List_20_1_Content_First"> 耶穌扮演僕人的角色為門徒洗腳，並不像人們通常所期待的「那父已賜萬有給他」的形像（約 13:3）。</text:p>
        </text:list-item>
      </text:list>
      <text:p text:style-name="Text_20_body">Joh 13:5 然後倒水入那盆裏，且開始持續洗那些門徒的雙腳，又用手巾即他束腰的，去擦乾。<text:line-break/>
洗腳是在用餐前進行的，而不是用餐的一部分。</text:p>
      <text:list text:style-name="List_20_1" text:continue-numbering="false">
        <text:list-item>
          <text:p text:style-name="LastListParagraph_List_20_1_Content_First"> 妻子可能會洗丈夫的腳，門徒可能會洗師傅的腳，這都是自我謙卑的行為。洗腳通常是由僕人執行，而不是由參與筵席的人執行。有人根據猶太傳統認為，猶太奴隸不會被要求洗人們的腳。這項任務是分配給外邦奴隸的。因此，在耶穌與門徒一起度過逾越節的地方可能沒有猶太奴隸。</text:p>
        </text:list-item>
      </text:list>
      <text:p text:style-name="Text_20_body">Joh 13:6 於是他來到西門彼得那裏，他對他說：「主啊！你現正洗我的那雙腳？」</text:p>
      <text:list text:style-name="List_20_1" text:continue-numbering="false">
        <text:list-item>
          <text:p text:style-name="LastListParagraph_List_20_1_Content_First"> 門徒們對耶穌洗腳的事一片死寂，直到他來到彼得面前。對彼得來說，作為耶穌的門徒， 僕人接受主的服事是完全不協調的。</text:p>
        </text:list-item>
      </text:list>
      <text:p text:style-name="Text_20_body">Joh 13:7 耶穌回應而對他說：「我所持續作的，你還從未知曉，然而在這些事以後，你將要驗知。」</text:p>
      <text:list text:style-name="List_20_1" text:continue-numbering="false">
        <text:list-item>
          <text:p text:style-name="LastListParagraph_List_20_1_Content_First"> 「以後要驗知」的時間點是指耶穌被榮耀後（約 12:16），聖靈將教導一切事，且提醒他們耶穌說過的一切話（約 14:26 ）。</text:p>
        </text:list-item>
      </text:list>
      <text:p text:style-name="Text_20_body">Joh 13:8 彼得對他說：「你決不可洗我的那雙腳，直到那世代。」耶穌回應他（說）：「倘若我不能洗你，你就一直與我無份。」</text:p>
      <text:list text:style-name="List_20_1" text:continue-numbering="false">
        <text:list-item>
          <text:p text:style-name="LastListParagraph_List_20_1_Content_First"> 如果主想做某事，即使不理解原因，作為門徒，也應該相信他的主並遵從他的意願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與晚餐近似，「有份」意味著和耶穌有交通?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洗腳的真正意義？是指耶穌在十字架上流血以償還罪? 願意謙卑自己服待門徒?</text:span></text:p>
        </text:list-item>
      </text:list>
      <text:list text:style-name="List_20_1" text:continue-numbering="false">
        <text:list-item>
          <text:p text:style-name="LastListParagraph_List_20_1_Content_First"> 「倘若我不能洗你」，我們無法洗淨自己而只有耶穌有能力來洗淨。</text:p>
        </text:list-item>
      </text:list>
      <text:p text:style-name="Text_20_body">Joh 13:9 西門彼得對他說：「主啊！不單單我的那雙腳，更是那雙手和那頭也要。」</text:p>
      <text:list text:style-name="List_20_1" text:continue-numbering="false">
        <text:list-item>
          <text:p text:style-name="LastListParagraph_List_20_1_Content_First"> 彼得不想與耶穌無份。 出於安全考量，他把「永遠不要洗我的腳」轉變為要求耶穌洗他的手和頭。個人認為彼得認為加上洗手和頭也許更有份於耶穌。</text:p>
        </text:list-item>
      </text:list>
      <text:p text:style-name="Text_20_body">Joh 13:10 耶穌告訴他：「那早已淋浴的人，除了那雙腳以外，沒有需要洗，反而他正是完全潔淨的。而你們正是潔淨的，但是不都是這樣的。」</text:p>
      <text:p text:style-name="Text_20_body">Joh 13:11 因為他原先早已知道那交付他的人，因這緣故他才說：「你們不都是潔淨的。」</text:p>
      <text:list text:style-name="List_20_1" text:continue-numbering="false">
        <text:list-item>
          <text:p text:style-name="LastListParagraph_List_20_1_Content_First"> 「沐浴」一詞是希臘文時態，意思是沐浴發生在某個過去的時刻，其結果持續到現在（完成式）從而強調與人類的沐浴不同，這裡所說的沐浴不需要重複。</text:p>
        </text:list-item>
      </text:list>
      <text:list text:style-name="List_20_1" text:continue-numbering="false">
        <text:list-item>
          <text:p text:style-name="LastListParagraph_List_20_1_Content_First"> 全身都被洗淨了。那就是沐浴，重生的象徵。</text:p>
        </text:list-item>
      </text:list>
      <text:list text:style-name="List_20_1" text:continue-numbering="false">
        <text:list-item>
          <text:p text:style-name="LastListParagraph_List_20_1_Content_First"> 這裡的文化背景可能是羅馬公共浴場，人們在那裡清洗全身。 然而，從這些澡堂回家時，他們的腳會變得很髒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有人認為信徒生活在世上很容易沾染污穢，如果身上有污垢，就不能與神有交通，所以洗腳是為了使信徒恢復交通而進行的潔淨 ?</text:span></text:p>
        </text:list-item>
      </text:list>
      <text:list text:style-name="List_20_1" text:continue-numbering="false">
        <text:list-item>
          <text:p text:style-name="LastListParagraph_List_20_1_Content_First"> 在晚餐期間，他告訴門徒們：「因著那話語，就是我早已對你們講論的，你們已經是潔淨的」（約 15:3）。如果接受那話語，父神會潔淨和修剪他們，使他們能夠有多結果子。彼得和其他門徒已經通過接受和遵守耶穌的話。他們是潔淨的，但不是全部。有一個人沒有將耶穌的話放在心上；相反，他讓撒旦進入了他的心。</text:p>
        </text:list-item>
      </text:list>
      <text:p text:style-name="Text_20_body">Joh 13:12 於是當他洗了他們的那雙腳，而拿了他的那外衣，並回臥了，他對他們說：「你們持續驗知我先前對你們作了什麼嗎？</text:p>
      <text:p text:style-name="Text_20_body">Joh 13:13 你們稱呼我：『那老師和那主。』而你們說的不錯，因為我一直是。</text:p>
      <text:list text:style-name="List_20_1" text:continue-numbering="false">
        <text:list-item>
          <text:p text:style-name="LastListParagraph_List_20_1_Content_First"> 正是因為彼得認識到耶穌是老師和主，他才一開始不願意讓耶穌洗他的腳。耶穌說門徒們把他視為他們的老師和主是正確的，他謙卑的行為並沒有改變這一點。他扮演了一個僕人的角色並不改變他是他們的老師這一事實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45:31</meta:creation-date>
    <dc:creator>Generated</dc:creator>
    <dc:date>2025-06-17T05::45:31</dc:date>
    <dc:language>en-US</dc:language>
    <meta:editing-cycles>1</meta:editing-cycles>
    <meta:editing-duration>PT0S</meta:editing-duration>
    <dc:title>commentary:joh:joh_c13v1_c13v13_20240518</dc:title>
  </office:meta>
</office:document-meta>
</file>