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4_c13v30_20240525" text:style-name="Local_20_link" text:visited-style-name="Visited_20_Local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我不是指著你們眾人講；我早已知道我所親自揀選的人，但是為要那聖經能被應驗：『那同我吃食的人，抬他的那腳針對我。』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 本身。</text:p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 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7:33</meta:creation-date>
    <dc:creator>Generated</dc:creator>
    <dc:date>2025-06-17T05::27:33</dc:date>
    <dc:language>en-US</dc:language>
    <meta:editing-cycles>1</meta:editing-cycles>
    <meta:editing-duration>PT0S</meta:editing-duration>
    <dc:title>commentary:joh:joh_c13v14_c13v30_20240525</dc:title>
  </office:meta>
</office:document-meta>
</file>