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2v37_c12v50_20240511"/><text:bookmark-start text:name="__RefHeading___約翰福音_12_章_約_1237-50_查經_20240511_1"/><text:bookmark-start text:name="約翰福音_12_章_約_1237-50_查經_20240511"/>《約翰福音》12 章（約 12:37-50）查經 20240511<text:bookmark-end text:name="__RefHeading___約翰福音_12_章_約_1237-50_查經_20240511_1"/><text:bookmark-end text:name="約翰福音_12_章_約_1237-50_查經_20240511"/></text:h>
      <text:p text:style-name="Text_20_body">經文：《雅威聖經漢譯本》； 本大段看法作者：CCY Ken； 編修：WCM； 日期：20240511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2v37_c12v50_20240511" text:style-name="Local_20_link" text:visited-style-name="Visited_20_Local_20_Link">【聖經原文查經】約翰福音查經-59 文字版（約 12:37-50）｜經文結構分段、問題探討｜2024.05.11</text:a></text:p>
        </text:list-item>
        <text:list-item>
          <text:p text:style-name="List_20_1_Content_Last"> 《約翰福音》查經影片播放清單 https://youtube.com/playlist?list=PLy4QG5GOmPruMYRR7vbcI_IGpWxtTmVPq</text:p>
        </text:list-item>
      </text:list>
      <text:h text:style-name="Heading_20_2" text:outline-level="2"><text:bookmark-start text:name="__RefHeading___結構分析_約_1237-41_人們的不信_3"/><text:bookmark-start text:name="結構分析_約_1237-41_人們的不信"/>結構分析（約 12:37-41）人們的不信<text:bookmark-end text:name="__RefHeading___結構分析_約_1237-41_人們的不信_3"/><text:bookmark-end text:name="結構分析_約_1237-41_人們的不信"/></text:h>
      <text:list text:style-name="List_20_1" text:continue-numbering="false">
        <text:list-item>
          <text:p text:style-name="List_20_1_Content_First"> A、（12:36b-37）他在他們面前行了許多記號</text:p>
          <text:list text:style-name="List_20_1">
            <text:list-item>
              <text:p text:style-name="List_20_1_Content"> B、（12:38-40）以賽亞的預言</text:p>
            </text:list-item>
          </text:list>
        </text:list-item>
        <text:list-item>
          <text:p text:style-name="List_20_1_Content_Last"> A’、（12:41）他看見了他的榮耀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記號和榮耀</text:p>
        </text:list-item>
        <text:list-item>
          <text:p text:style-name="List_20_1_Content_Last"> BB’：以賽亞的預言</text:p>
        </text:list-item>
      </text:list>
      <text:h text:style-name="Heading_20_2" text:outline-level="2"><text:bookmark-start text:name="__RefHeading___結構分析_約_1242-50_耶穌的話的審判_5"/><text:bookmark-start text:name="結構分析_約_1242-50_耶穌的話的審判"/>結構分析（約 12:42-50）耶穌的話的審判<text:bookmark-end text:name="__RefHeading___結構分析_約_1242-50_耶穌的話的審判_5"/><text:bookmark-end text:name="結構分析_約_1242-50_耶穌的話的審判"/></text:h>
      <text:list text:style-name="List_20_1" text:continue-numbering="false">
        <text:list-item>
          <text:p text:style-name="List_20_1_Content_First"> ?（12:42-43）他們愛人的榮光，過於愛神的榮光</text:p>
        </text:list-item>
        <text:list-item>
          <text:p text:style-name="List_20_1_Content"> A、（12:44-46）不但信我，也信那差我來者</text:p>
          <text:list text:style-name="List_20_1">
            <text:list-item>
              <text:p text:style-name="List_20_1_Content"> B、（12:47）不審判</text:p>
            </text:list-item>
            <text:list-item>
              <text:p text:style-name="List_20_1_Content"> B’、（12:48）審判</text:p>
            </text:list-item>
          </text:list>
        </text:list-item>
        <text:list-item>
          <text:p text:style-name="List_20_1_Content_Last"> A’、（12:49-50）那差我來的父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差遣</text:p>
        </text:list-item>
        <text:list-item>
          <text:p text:style-name="List_20_1_Content_Last"> BB’：判斷</text:p>
        </text:list-item>
      </text:list>
      <text:h text:style-name="Heading_20_2" text:outline-level="2"><text:bookmark-start text:name="__RefHeading___經文_看法_7"/><text:bookmark-start text:name="經文_看法"/>經文、看法<text:bookmark-end text:name="__RefHeading___經文_看法_7"/><text:bookmark-end text:name="經文_看法"/></text:h>
      <text:p text:style-name="Text_20_body">Joh 12:37 然而當他在他們面前行了這麼多的記號後，他們仍然不相信歸於他，</text:p>
      <text:list text:style-name="List_20_1" text:continue-numbering="false">
        <text:list-item>
          <text:p text:style-name="LastListParagraph_List_20_1_Content_First"> 耶穌所行的神蹟遠不止本福音書所記載的那些（約 20:30）。這些神蹟指向他的身份，旨在吸引人們相信他（約 10:37-38）。耶穌遇到的大多數猶太人並不相信他。</text:p>
        </text:list-item>
      </text:list>
      <text:list text:style-name="List_20_1" text:continue-numbering="false">
        <text:list-item>
          <text:p text:style-name="LastListParagraph_List_20_1_Content_First"> 猶太人想要一個世俗的統治者或國王推翻羅馬政權，而不是真正的彌賽亞，來拯救他們脫離犯罪的景況並歸向神。</text:p>
        </text:list-item>
      </text:list>
      <text:p text:style-name="Text_20_body">Joh 12:38 以致於那先知以賽亞的話語可以應驗，它說：「主啊！誰相信我們的那聽到的事，而主的那膀臂向誰揭露呢？」</text:p>
      <text:list text:style-name="List_20_1" text:continue-numbering="false">
        <text:list-item>
          <text:p text:style-name="LastListParagraph_List_20_1_Content_First"> 以賽亞預言以色列人不會相信彌賽亞。他們不相信現存的聖經話語。耶穌時代的以色列人拒絕他的信息，就像從前列祖拒絕以賽亞一樣。</text:p>
        </text:list-item>
      </text:list>
      <text:list text:style-name="List_20_1" text:continue-numbering="false">
        <text:list-item>
          <text:p text:style-name="LastListParagraph_List_20_1_Content_First"> 「主的那膀臂」是雅威主權的象徵。神透過耶穌的神蹟展示了祂自己。神採取主動，吸引以色列人歸向自己</text:p>
        </text:list-item>
      </text:list>
      <text:p text:style-name="Text_20_body">Joh 12:39 因這緣故，他們無能為力去相信，因為以賽亞又說：</text:p>
      <text:list text:style-name="List_20_1" text:continue-numbering="false">
        <text:list-item>
          <text:p text:style-name="LastListParagraph_List_20_1_Content_First"> 在（約 12:3）中，猶太人不相信；在這裡，經文重複強調他們不能相信。</text:p>
        </text:list-item>
      </text:list>
      <text:list text:style-name="List_20_1" text:continue-numbering="false">
        <text:list-item>
          <text:p text:style-name="LastListParagraph_List_20_1_Content_First"> Joh 12:40 「祂早已弄瞎他們的雙眼，又使他們的心剛硬了，免得他們用雙眼看見且用心理解了，就被回轉過來，而我將要醫治他們。」</text:p>
        </text:list-item>
      </text:list>
      <text:list text:style-name="List_20_1" text:continue-numbering="false">
        <text:list-item>
          <text:p text:style-name="LastListParagraph_List_20_1_Content_First"> 耶穌向他們提供諸多記號，他們仍然拒絕承認他是彌賽亞，問題在於他們眼瞎和內心出了問題</text:p>
        </text:list-item>
      </text:list>
      <text:list text:style-name="List_20_1" text:continue-numbering="false">
        <text:list-item>
          <text:p text:style-name="LastListParagraph_List_20_1_Content_First"> 舊約經文表明，人能夠在善惡之間做出選擇，並對自己的選擇負責（申 30:19）。因此，雖然出埃及記中提到神使法老的心剛硬（出 4:21；9:12; 10:20, 27; 11:10），但也說法老使自己的心剛硬（出 7:13, 22）。</text:p>
        </text:list-item>
      </text:list>
      <text:list text:style-name="List_20_1" text:continue-numbering="false">
        <text:list-item>
          <text:p text:style-name="LastListParagraph_List_20_1_Content_First"> 那些持續拒絕聖經所說的彌賽亞就是耶穌的人。神會使那些人的心變得剛硬。</text:p>
        </text:list-item>
      </text:list>
      <text:p text:style-name="Text_20_body">Joh 12:41 以賽亞說了這些話，因為他看見了他的那榮光，而講論關乎他的事。</text:p>
      <text:list text:style-name="List_20_1" text:continue-numbering="false">
        <text:list-item>
          <text:p text:style-name="LastListParagraph_List_20_1_Content_First"> <text:span text:style-name="Strong_20_Emphasis">Q: 有人認為「以賽亞說了這些話」指的是《以賽亞書》6:3，當時以賽亞看見了雅威的榮耀；而經文所指「他的那榮光」是耶穌的榮光（約 1:14 ），因此這是耶穌等同雅威的另一個證據?</text:span></text:p>
        </text:list-item>
      </text:list>
      <text:p text:style-name="Text_20_body">Joh 12:42 儘管如此，從那些官長中還是有許多人相信歸於他，但是因著那些法利賽人緣故，不曾承認，免得他們成為逐出會堂者。</text:p>
      <text:list text:style-name="List_20_1" text:continue-numbering="false">
        <text:list-item>
          <text:p text:style-name="LastListParagraph_List_20_1_Content_First"> （約 7:48）「難道從那些官長之中，或從那些法利賽人之中，有人相信了歸於他嗎？」約翰在這裡的說法是「很多」。</text:p>
        </text:list-item>
      </text:list>
      <text:list text:style-name="List_20_1" text:continue-numbering="false">
        <text:list-item>
          <text:p text:style-name="List_20_1_Content_First"> 其中一個相信耶穌的領袖的例子是尼哥底母，他是「出自那法利賽派的，他的名字尼哥底母，猶太人的議員」（約 3:1）。</text:p>
        </text:list-item>
        <text:list-item>
          <text:p text:style-name="List_20_1_Content_Last"> 在當時的社會中，被逐出會堂是一件可怕的事情，因為個人身份和社區的地位緊密相連。相信耶穌的領袖們的恐懼是非常真實的。如（約 9:22）記載「他的父母說這些話，是因為他們一直以來懼怕那些猶太人，因為那些猶太人早已經商議好了，為使任何人若承認他是基督，他能夠成為逐出會堂者。」</text:p>
        </text:list-item>
      </text:list>
      <text:list text:style-name="List_20_1" text:continue-numbering="false">
        <text:list-item>
          <text:p text:style-name="LastListParagraph_List_20_1_Content_First"> 官長雖然沒有公開對抗耶穌；另一方面，他們不是擁有耶穌基督信心的人，他們的信只是暫時，當要為信仰付出代價時就會跌倒。</text:p>
        </text:list-item>
      </text:list>
      <text:p text:style-name="Text_20_body">Joh 12:43 因為他們愛人的榮光，過於愛神的榮光。</text:p>
      <text:list text:style-name="List_20_1" text:continue-numbering="false">
        <text:list-item>
          <text:p text:style-name="LastListParagraph_List_20_1_Content_First"> 福音書作者不贊同他們對相信耶穌的事情保密。他將這歸因於他們希望得到他人的稱讚</text:p>
        </text:list-item>
      </text:list>
      <text:list text:style-name="List_20_1" text:continue-numbering="false">
        <text:list-item>
          <text:p text:style-name="LastListParagraph_List_20_1_Content_First"> 耶穌批評那些「彼此接受榮耀，卻不尋求唯一的上帝所給的榮耀」（約 5:44）。那些為了人的稱讚而不公開承認他們對耶穌的信仰的人，是在放棄神給予他們的讚美和榮耀。</text:p>
        </text:list-item>
      </text:list>
      <text:p text:style-name="Text_20_body">Joh 12:44 然而耶穌喊叫而說：「那持續相信歸於我的人，他不是相信歸於我，乃是歸於那差我來者。</text:p>
      <text:list text:style-name="List_20_1" text:continue-numbering="false">
        <text:list-item>
          <text:p text:style-name="LastListParagraph_List_20_1_Content_First"> 這裡耶穌的「喊叫」與（約 12:13）中群眾的「呼喊」作對比</text:p>
        </text:list-item>
      </text:list>
      <text:p text:style-name="Text_20_body">Joh 12:45 而那持續注視我的人，他持續注視那差我來者。</text:p>
      <text:list text:style-name="List_20_1" text:continue-numbering="false">
        <text:list-item>
          <text:p text:style-name="LastListParagraph_List_20_1_Content_First"> 耶穌的話語和作為都是那差派他的人的話語和作為（約 7:16; 約 10:37-38）。對於那些聲稱相信神卻拒絕耶穌的人來說，這是一個挑戰，因為他們拒絕相信耶穌就等於拒絕相信神</text:p>
        </text:list-item>
      </text:list>
      <text:list text:style-name="List_20_1" text:continue-numbering="false">
        <text:list-item>
          <text:p text:style-name="LastListParagraph_List_20_1_Content_First"> 看見耶穌就是看見上帝，耶穌所指的「注視」是指靈性上而不是物質形象上，因為「從來沒有人看見過神」。</text:p>
        </text:list-item>
      </text:list>
      <text:p text:style-name="Text_20_body">Joh 12:46 我就是光，我早已來到這世界，為使凡持續相信歸於我的人，能夠不停留在那黑暗中。</text:p>
      <text:list text:style-name="List_20_1" text:continue-numbering="false">
        <text:list-item>
          <text:p text:style-name="LastListParagraph_List_20_1_Content_First"> 這世界是撒但的國度、黑暗的國度，但耶穌的國是光明的國度。人們在來到基督面前之前都處於黑暗之中因為「整個那世界倒臥在那惡者裏」（約一: 5:19 ）。</text:p>
        </text:list-item>
      </text:list>
      <text:p text:style-name="Text_20_body">Joh 12:47 且倘若任何人肯聽我的那些話，卻不能遵守，我現在不審判他；因為我來了不是為要審判這世界，反是為要能夠拯救這世界。</text:p>
      <text:list text:style-name="List_20_1" text:continue-numbering="false">
        <text:list-item>
          <text:p text:style-name="LastListParagraph_List_20_1_Content_First"> <text:span text:style-name="Strong_20_Emphasis">Q:「為了審判，我來到了這一個世界，要使那些一直看不見的人能夠持續看見，而那些一直看見的人可以成為瞎眼的。」（約 9:39）與這節的對比?</text:span></text:p>
        </text:list-item>
      </text:list>
      <text:list text:style-name="List_20_1" text:continue-numbering="false">
        <text:list-item>
          <text:p text:style-name="LastListParagraph_List_20_1_Content_First"> 遵守耶穌的話意味著按照他的話來生活，拯救意味著從死亡中搭救</text:p>
        </text:list-item>
      </text:list>
      <text:list text:style-name="List_20_1" text:continue-numbering="false">
        <text:list-item>
          <text:p text:style-name="LastListParagraph_List_20_1_Content_First"> （約 12:13）中的群眾大聲喊叫「和散那」（意為我求你來拯救）。與這節中，耶穌說：「我來本不是為要審判世界，乃是要拯救世界。」作對比。只是耶穌與群眾對「拯救」的理解有所不同</text:p>
        </text:list-item>
      </text:list>
      <text:p text:style-name="Text_20_body">Joh 12:48 那持續拒絕我而持續不領受我的那些話的人，他一直有審判他的人。我所講明過的那話語，它將在那末後的日子審判他。</text:p>
      <text:list text:style-name="List_20_1" text:continue-numbering="false">
        <text:list-item>
          <text:p text:style-name="LastListParagraph_List_20_1_Content_First"> 耶穌是世界之光。拋棄耶穌的話語就是忽視神的話語，拒絕神的話末後的日子將受審判</text:p>
        </text:list-item>
      </text:list>
      <text:p text:style-name="Text_20_body">Joh 12:49 因我不是憑自己講論，乃是那差我來的父，他賜給我命令，什麼該說且什麼該講。</text:p>
      <text:list text:style-name="List_20_1" text:continue-numbering="false">
        <text:list-item>
          <text:p text:style-name="LastListParagraph_List_20_1_Content_First"> 耶穌的所教導的並不是他自己的想法。相反，他以僕人的身份來到，說出天父命令他說的話。</text:p>
        </text:list-item>
      </text:list>
      <text:p text:style-name="Text_20_body">Joh 12:50 而我早已知道：『祂的那命令正是永生。』所以我持續講論什麼，是正如那父對我說的，我一直這樣地講論。」</text:p>
      <text:list text:style-name="List_20_1" text:continue-numbering="false">
        <text:list-item>
          <text:p text:style-name="LastListParagraph_List_20_1_Content_First"> 「因為這個就是我父的意願，為使凡看見那子且持續相信歸於他的人，可以擁有永生，且在那末日時，我將使他復活。」（約 6:40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39:26</meta:creation-date>
    <dc:creator>Generated</dc:creator>
    <dc:date>2026-06-08T19::39:26</dc:date>
    <dc:language>en-US</dc:language>
    <meta:editing-cycles>1</meta:editing-cycles>
    <meta:editing-duration>PT0S</meta:editing-duration>
    <dc:title>commentary:joh:joh_c12v37_c12v50_20240511</dc:title>
  </office:meta>
</office:document-meta>
</file>