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2v12_c12v22_20240427"/><text:bookmark-start text:name="__RefHeading___約翰福音_12_章_約_1212-22_查經_20240427_1"/><text:bookmark-start text:name="約翰福音_12_章_約_1212-22_查經_20240427"/>《約翰福音》12 章（約 12:12-22）查經 20240427<text:bookmark-end text:name="__RefHeading___約翰福音_12_章_約_1212-22_查經_20240427_1"/><text:bookmark-end text:name="約翰福音_12_章_約_1212-22_查經_20240427"/></text:h>
      <text:p text:style-name="Text_20_body">經文：《雅威聖經漢譯本》； 本大段看法作者：CCY Ken； 編修：WCM； 日期：2024042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2v12_c12v22_20240427" text:style-name="Local_20_link" text:visited-style-name="Visited_20_Local_20_Link">【聖經原文查經】約翰福音查經-57 文字版（約 12:12-22）｜經文結構分段、問題探討｜2024.04.27</text:a></text:p>
        </text:list-item>
        <text:list-item>
          <text:p text:style-name="List_20_1_Content_Last"> 《約翰福音》查經影片播放清單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212-19_耶穌進入耶路撒冷_3"/><text:bookmark-start text:name="結構分析_約_1212-19_耶穌進入耶路撒冷"/>結構分析（約 12:12-19 ）耶穌進入耶路撒冷<text:bookmark-end text:name="__RefHeading___結構分析_約_1212-19_耶穌進入耶路撒冷_3"/><text:bookmark-end text:name="結構分析_約_1212-19_耶穌進入耶路撒冷"/></text:h>
      <text:list text:style-name="List_20_1" text:continue-numbering="false">
        <text:list-item>
          <text:p text:style-name="List_20_1_Content_First"> A、（12:12-13）眾人前去迎接耶穌</text:p>
          <text:list text:style-name="List_20_1">
            <text:list-item>
              <text:p text:style-name="List_20_1_Content"> B、（12:14-15）正如它是早已被記載著</text:p>
            </text:list-item>
            <text:list-item>
              <text:p text:style-name="List_20_1_Content"> B’、（12:16）這些事早已被記載著</text:p>
            </text:list-item>
          </text:list>
        </text:list-item>
        <text:list-item>
          <text:p text:style-name="List_20_1_Content_Last"> A’、（12:17-19）眾人前去迎接耶穌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人群去迎接耶穌</text:p>
        </text:list-item>
        <text:list-item>
          <text:p text:style-name="List_20_1_Content_Last"> BB’：早已被記載著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2:12 在第二天，那來到節期的許多群眾聽到：「耶穌正來到耶路撒冷，</text:p>
      <text:p text:style-name="Text_20_body">Joh 12:13 就拿那棕樹的眾樹枝，而出去為了迎接他，且一直呼喊：「和散那，在主的名裏來的，且是以色列的王，是受稱讚著。」</text:p>
      <text:list text:style-name="List_20_1" text:continue-numbering="false">
        <text:list-item>
          <text:p text:style-name="LastListParagraph_List_20_1_Content_First"> 第二天是指耶穌在伯大尼受膏抹的次日。</text:p>
        </text:list-item>
      </text:list>
      <text:list text:style-name="List_20_1" text:continue-numbering="false">
        <text:list-item>
          <text:p text:style-name="LastListParagraph_List_20_1_Content_First"> 一大群人來參加逾越節，因為這是所有猶太人每年都要參加的三個節慶之一（除酵節、七七節和住棚節）。</text:p>
        </text:list-item>
      </text:list>
      <text:list text:style-name="List_20_1" text:continue-numbering="false">
        <text:list-item>
          <text:p text:style-name="LastListParagraph_List_20_1_Content_First"> 棕櫚樹枝在住棚節被朝聖者用作崇拜的一部分。棕櫚樹枝也被用作勝利和王權的象徵。這群人用棕櫚樹枝迎接耶穌，顯示他們將他當作王來歡迎：在他的事工早期，他逃避了想要立他為王的群眾（6:15），但現在他對群眾試圖立他為王的反應不同。</text:p>
        </text:list-item>
      </text:list>
      <text:list text:style-name="List_20_1" text:continue-numbering="false">
        <text:list-item>
          <text:p text:style-name="LastListParagraph_List_20_1_Content_First"> 「和散那，在主的名裏來的，且是以色列的王，是受稱讚著。」來源於（詩 118:26），該篇是對前來聖殿的朝聖者說的，但「以色列的王」這詞是群眾加進去的。</text:p>
        </text:list-item>
      </text:list>
      <text:list text:style-name="List_20_1" text:continue-numbering="false">
        <text:list-item>
          <text:p text:style-name="LastListParagraph_List_20_1_Content_First"> 猶太人群高呼和散那，意思是拯救。事實上，耶穌以自己的生命作為許多人的贖價（可 10:45 ），甚至耶穌的名字就是「雅威拯救」。</text:p>
        </text:list-item>
      </text:list>
      <text:p text:style-name="Text_20_body">Joh 12:14 然而那耶穌找到一匹驢駒後，坐在牠上面，正如它是早已被記載著：</text:p>
      <text:p text:style-name="Text_20_body">Joh 12:15 「切勿再害怕，錫安的女子啊！看啊！你的那王正來到，是坐著驢駒的。」</text:p>
      <text:list text:style-name="List_20_1" text:continue-numbering="false">
        <text:list-item>
          <text:p text:style-name="LastListParagraph_List_20_1_Content_First"> 福音書引用了撒迦利亞書 9:9 的預言，談到一位和平的王騎著驢來到錫安；–不是騎馬或乘車（這是君王領導他們出戰的方式），耶穌的國度不屬於這個世界（約 18:36）。（撒迦利亞書 9:10），說他將從以法蓮和耶路撒冷除去戰車和戰馬，向列國宣佈和平。耶穌實現了這個預言，騎著驢進入耶路撒冷，表明他是猶太人的王，而不是人們普遍期望的軍事化的彌賽亞，而是世界的和平君王。</text:p>
        </text:list-item>
      </text:list>
      <text:list text:style-name="List_20_1" text:continue-numbering="false">
        <text:list-item>
          <text:p text:style-name="LastListParagraph_List_20_1_Content_First"> 他並不是使以色列人從羅馬的統治中解放出來，而是給予他們不犯罪的自由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經文引用了（撒迦利亞書 9:9）刻意忽略引用「錫安的民哪，應當大大喜樂；耶路撒冷的民哪，應當歡呼。」和「他是公義的，並且施行拯救」的理由？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不大大喜樂和歡呼因猶太人拒絕耶穌為王？省略了「公義」因為主耶穌第一次來到不是因為公義，而是「尋找失喪的人，拯救他們」？省略了「拯救」因為耶穌多次想聚集她的兒女，但他們「不肯」。</text:span></text:p>
        </text:list-item>
      </text:list>
      <text:p text:style-name="Text_20_body">Joh 12:16 他的那些門徒先前不曾驗知這些事，但是當耶穌被榮耀後，那時他們想起：「這些事早已被記載著，是指著他，且他們對他行了這些事。」</text:p>
      <text:list text:style-name="List_20_1" text:continue-numbering="false">
        <text:list-item>
          <text:p text:style-name="LastListParagraph_List_20_1_Content_First"> <text:span text:style-name="Strong_20_Emphasis">Q：門徒先前不曾驗知這些事的原因？與耶穌未被榮耀有關？</text:span></text:p>
        </text:list-item>
      </text:list>
      <text:list text:style-name="List_20_1" text:continue-numbering="false">
        <text:list-item>
          <text:p text:style-name="LastListParagraph_List_20_1_Content_First"> 約翰福音中清楚地表明，耶穌不是使用武力成為王（約 6:14-15）；作為以色列的好牧人彌賽亞，他通過在死中獻出自己的生命來履行神的旨意（約 10:11-30）；而他的「受膏」預示著他不是得著世上的權力，而是被釘死在木架上（約 12:1-8）。</text:p>
        </text:list-item>
      </text:list>
      <text:p text:style-name="Text_20_body">Joh 12:17 於是當他呼喚那拉撒路從墳墓出來，且從死人們中復起他的時候，那些一直是同他在一起的群眾就一直作見證。</text:p>
      <text:p text:style-name="Text_20_body">Joh 12:18 因這緣故，那群眾也迎接他，因為他們聽說他行了這一件記號。</text:p>
      <text:list text:style-name="List_20_1" text:continue-numbering="false">
        <text:list-item>
          <text:p text:style-name="LastListParagraph_List_20_1_Content_First"> 在拉撒路復活事件中，那神的那兒子被榮耀（約 11:4）。目擊了那個奇跡的人在耶路撒冷作了報告。這就是作為見證人的基本特徵：報告自己所見所聞所經歷的，參見（約翰一書 1:1-4）。</text:p>
        </text:list-item>
      </text:list>
      <text:p text:style-name="Text_20_body">Joh 12:19 於是那些法利賽人對他們自己說：「你們當持續觀看：『你們一直對任何事毫無幫助。』看啊！那世人跟在他後面去了。」</text:p>
      <text:list text:style-name="List_20_1" text:continue-numbering="false">
        <text:list-item>
          <text:p text:style-name="LastListParagraph_List_20_1_Content_First"> <text:span text:style-name="Strong_20_Emphasis">Q：世人是指外邦人和猶太人？</text:span></text:p>
        </text:list-item>
      </text:list>
      <text:list text:style-name="List_20_1" text:continue-numbering="false">
        <text:list-item>
          <text:p text:style-name="LastListParagraph_List_20_1_Content_First"> 耶穌的死亡和復活目將把「那些早已被四散的人，可以被召集歸於一」（約 11:52）。</text:p>
        </text:list-item>
      </text:list>
      <text:p text:style-name="Horizontal_20_Line"/>
      <text:h text:style-name="Heading_20_2" text:outline-level="2"><text:bookmark-start text:name="__RefHeading___結構分析_約_1220-26_一些希臘人希望見耶穌_6"/><text:bookmark-start text:name="結構分析_約_1220-26_一些希臘人希望見耶穌"/>結構分析（約 12:20-26）一些希臘人希望見耶穌<text:bookmark-end text:name="__RefHeading___結構分析_約_1220-26_一些希臘人希望見耶穌_6"/><text:bookmark-end text:name="結構分析_約_1220-26_一些希臘人希望見耶穌"/></text:h>
      <text:list text:style-name="List_20_1" text:continue-numbering="false">
        <text:list-item>
          <text:p text:style-name="List_20_1_Content_First"> A、（12:20-22）一直願意去見那耶穌</text:p>
          <text:list text:style-name="List_20_1">
            <text:list-item>
              <text:p text:style-name="List_20_1_Content"> B、（12:23-25）一直恨惡他的那生命的人，將保守生命直到永生</text:p>
            </text:list-item>
          </text:list>
        </text:list-item>
        <text:list-item>
          <text:p text:style-name="List_20_1_Content_Last"> A’、（12:26）持續服事我，就讓他持續跟從我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見耶穌和事奉耶穌的人。</text:p>
        </text:list-item>
        <text:list-item>
          <text:p text:style-name="List_20_1_Content_Last"> BB’：永生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2:20 然而從那些上來要在節期中敬拜的人之中，有幾個是希利尼人，</text:p>
      <text:p text:style-name="Text_20_body">Joh 12:21 於是這些人拜訪腓力，那出自加利利的伯賽大人，而問他說：「先生，我們一直願意去見那耶穌。」</text:p>
      <text:list text:style-name="List_20_1" text:continue-numbering="false">
        <text:list-item>
          <text:p text:style-name="LastListParagraph_List_20_1_Content_First"> 這裡的「希利尼人」有人認為是指敬拜雅威的外邦（非猶太人）信徒，他們也會參加雅威的逾越節。這與今天基督徒認為非猶太人不須遵守雅威的節期不同。</text:p>
        </text:list-item>
      </text:list>
      <text:list text:style-name="List_20_1" text:continue-numbering="false">
        <text:list-item>
          <text:p text:style-name="LastListParagraph_List_20_1_Content_First"> 這些外邦人與宗教領袖表現不同，因為前者想要見他，後者想要殺他！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希利尼人想見耶穌的動機？如果他们在逾越节期间出现在耶路撒冷，这表明他们是也許是會说希腊语的犹太人？</text:span></text:p>
        </text:list-item>
      </text:list>
      <text:list text:style-name="List_20_1" text:continue-numbering="false">
        <text:list-item>
          <text:p text:style-name="LastListParagraph_List_20_1_Content_First"> 他們為什麼來找腓力？有人認為腓力是一個希臘名字並且伯賽大位於外邦領土附近，所以他是會說希臘語。</text:p>
        </text:list-item>
      </text:list>
      <text:list text:style-name="List_20_1" text:continue-numbering="false">
        <text:list-item>
          <text:p text:style-name="LastListParagraph_List_20_1_Content_First"> 法利賽人認為「看啊！那世人跟在他後面去了（約 12:19）。」他們的話被證明是真的。</text:p>
        </text:list-item>
      </text:list>
      <text:p text:style-name="Text_20_body">Joh 12:22 那腓力正來到而告訴那安得烈；安得烈和腓力正來到而告訴那耶穌。</text:p>
      <text:p text:style-name="Horizontal_20_Line"/>
      <text:h text:style-name="Heading_20_2" text:outline-level="2"><text:bookmark-start text:name="__RefHeading___lyh_提供內容_9"/><text:bookmark-start text:name="lyh_提供內容"/>LYH 提供內容：<text:bookmark-end text:name="__RefHeading___lyh_提供內容_9"/><text:bookmark-end text:name="lyh_提供內容"/></text:h>
      <text:list text:style-name="List_20_1" text:continue-numbering="false">
        <text:list-item>
          <text:p text:style-name="List_20_1_Content_First"> <text:span text:style-name="Strong_20_Emphasis">Q：經文引用了撒迦利亞書 9:9 刻意忽略引用「錫安的民哪，應當大大喜樂；耶路撒冷的民哪，應當歡呼。」和「他是公義的，並且施行拯救」的理由?</text:span></text:p>
          <text:list text:style-name="List_20_1">
            <text:list-item>
              <text:p text:style-name="List_20_1_Content_Last"> ＊對錫安的民，子是拯救，是和平的君王（賽 9:6-7），對他的仇敵，子是憤怒的、是公義的審判主（羅 2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「世人」是指外邦人和猶太人?</text:span></text:p>
          <text:list text:style-name="List_20_1">
            <text:list-item>
              <text:p text:style-name="List_20_1_Content"> ＊「那世界或那世人」：此書出現 21 次以上。</text:p>
              <text:list text:style-name="List_20_1">
                <text:list-item>
                  <text:p text:style-name="List_20_1_Content"> 1:10ab，指耶穌在這世界，這世界是透過他造的，且這世界並不驗識他。</text:p>
                </text:list-item>
                <text:list-item>
                  <text:p text:style-name="List_20_1_Content"> 3:17，神不是差祂子入此世界，為要審判這世界，而是要透過他被拯救。</text:p>
                </text:list-item>
                <text:list-item>
                  <text:p text:style-name="List_20_1_Content"> 15:19，強調「你們不是出於此世界」，乃是「我出於此世界揀選你們」，所以，此世界持續恨惡你們。</text:p>
                </text:list-item>
                <text:list-item>
                  <text:p text:style-name="List_20_1_Content"> 16:20，此世界要因釘死耶穌而喜樂，而你們將要憂愁。</text:p>
                </text:list-item>
                <text:list-item>
                  <text:p text:style-name="List_20_1_Content"> 17:14，此世界恨他們，因為他們不是出於此世界，正如我不是出於此世界。</text:p>
                </text:list-item>
                <text:list-item>
                  <text:p text:style-name="List_20_1_Content"> 17:21，23，子為那些因使徒的話而信的人禱告，使他們合一如父在子裡面，使這世界可以信父差了子來。</text:p>
                </text:list-item>
                <text:list-item>
                  <text:p text:style-name="List_20_1_Content"> 17:25，那世界不驗識父。</text:p>
                </text:list-item>
              </text:list>
            </text:list-item>
            <text:list-item>
              <text:p text:style-name="List_20_1_Content"> 不同看法：</text:p>
              <text:list text:style-name="List_20_1">
                <text:list-item>
                  <text:p text:style-name="List_20_1_Content"> A、鍾志邦博士認為：</text:p>
                  <text:list text:style-name="List_20_1">
                    <text:list-item>
                      <text:p text:style-name="List_20_1_Content"> 「既是出於無奈的法利賽人的口中，很自然是誇張之詞。他所指的，主要還是那一大群情緒高漲到似乎不可收拾的猶太人。」</text:p>
                    </text:list-item>
                  </text:list>
                </text:list-item>
                <text:list-item>
                  <text:p text:style-name="List_20_1_Content"> B、C.H.Dodd 以為：</text:p>
                  <text:list text:style-name="List_20_1">
                    <text:list-item>
                      <text:p text:style-name="List_20_1_Content"> 「此詞含有更廣大的意義，是指上帝所愛的一切世人，正如約 3:16-17，和 4:42 的意思一樣，雖然 12:19 所記載的，只是世人向耶穌基督的一個前奏而已。」</text:p>
                    </text:list-item>
                  </text:list>
                </text:list-item>
                <text:list-item>
                  <text:p text:style-name="List_20_1_Content"> C、我個人看法：</text:p>
                  <text:list text:style-name="List_20_1">
                    <text:list-item>
                      <text:p text:style-name="List_20_1_Content_Last"> 約 1:10ab，3:17，以及以上所列經文，都是指雖為主所造的，卻是不驗識他的人。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2:21 於是這些人拜訪腓力，那出自加利利的伯賽大人，而問他說：「先生，我們一直願意去見那耶穌。」</text:p>
      <text:list text:style-name="List_20_1" text:continue-numbering="false">
        <text:list-item>
          <text:p text:style-name="List_20_1_Content_First"> 這裡的「希利尼人」有人認為是指敬拜雅威的外邦（非猶太人）信徒，他們也會參加雅威的逾越節。這與今天基督徒認為非猶太人不須遵守雅威的節期不同</text:p>
          <text:list text:style-name="List_20_1">
            <text:list-item>
              <text:p text:style-name="List_20_1_Content_Last"> ＊廣義指一切外邦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這些外邦人與宗教領袖表現不同，因為前者想要見他，後者想要殺他！</text:p>
        </text:list-item>
      </text:list>
      <text:list text:style-name="List_20_1" text:continue-numbering="false">
        <text:list-item>
          <text:p text:style-name="List_20_1_Content_First"> <text:span text:style-name="Strong_20_Emphasis">Q：希利尼人想見耶穌的動機? 如果他们在逾越节期间出现在耶路撒冷，这表明他们是也許是會说希腊语的犹太人?</text:span></text:p>
          <text:list text:style-name="List_20_1">
            <text:list-item>
              <text:p text:style-name="List_20_1_Content_Last"> ＊他們是外邦人，不是猶太人。說希臘語的猶太人不是外邦人，只是會說希臘語而已。</text:p>
            </text:list-item>
          </text:list>
        </text:list-item>
      </text:list>
      <text:p text:style-name="Text_20_body">Joh 12:22 那腓力正來到而告訴那安得烈；安得烈和腓力正來到而告訴那耶穌。</text:p>
      <text:list text:style-name="List_20_1" text:continue-numbering="false">
        <text:list-item>
          <text:p text:style-name="List_20_1_Content_First"> ＊腓力（Philippos）和安得烈（Andres）二名都有希臘名字：意味著語言背景是希臘人來見腓力和他去告訴安得烈的理由。（鍾志邦博士）。</text:p>
        </text:list-item>
        <text:list-item>
          <text:p text:style-name="List_20_1_Content_Last"> 此二人正好跟那些來守節的外邦人一樣，都具有「希臘背景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7:22</meta:creation-date>
    <dc:creator>Generated</dc:creator>
    <dc:date>2025-06-17T03::37:22</dc:date>
    <dc:language>en-US</dc:language>
    <meta:editing-cycles>1</meta:editing-cycles>
    <meta:editing-duration>PT0S</meta:editing-duration>
    <dc:title>commentary:joh:joh_c12v12_c12v22_20240427</dc:title>
  </office:meta>
</office:document-meta>
</file>