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38_c11v44_20240413"/><text:bookmark-start text:name="__RefHeading___約翰福音_11_章_約_1138-44_查經_20240413_1"/><text:bookmark-start text:name="約翰福音_11_章_約_1138-44_查經_20240413"/>《約翰福音》11 章（約 11:38-44）查經 20240413<text:bookmark-end text:name="__RefHeading___約翰福音_11_章_約_1138-44_查經_20240413_1"/><text:bookmark-end text:name="約翰福音_11_章_約_1138-44_查經_20240413"/></text:h>
      <text:p text:style-name="Text_20_body">經文：《雅威聖經漢譯本》；
本大段看法作者：CCY Ken；
編修：WCM；
日期：202404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38_c11v44_20240413" text:style-name="Local_20_link" text:visited-style-name="Visited_20_Local_20_Link">【聖經原文查經】約翰福音查經-55 文字版（約 11:38-44）｜經文結構分段、問題探討｜2024.04.1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38-44_耶穌使拉撒路復活_3"/><text:bookmark-start text:name="結構分析_約_1138-44_耶穌使拉撒路復活"/>結構分析（約 11:38-44）耶穌使拉撒路復活<text:bookmark-end text:name="__RefHeading___結構分析_約_1138-44_耶穌使拉撒路復活_3"/><text:bookmark-end text:name="結構分析_約_1138-44_耶穌使拉撒路復活"/></text:h>
      <text:list text:style-name="List_20_1" text:continue-numbering="false">
        <text:list-item>
          <text:p text:style-name="List_20_1_Content_First"> A、（11:38-39）當要抬起那石頭</text:p>
          <text:list text:style-name="List_20_1">
            <text:list-item>
              <text:p text:style-name="List_20_1_Content"> B、（11:40）倘若你相信，你將必看見那神的榮耀</text:p>
              <text:list text:style-name="List_20_1">
                <text:list-item>
                  <text:p text:style-name="List_20_1_Content"> C、（11:41）父啊！我一直感謝祢</text:p>
                </text:list-item>
              </text:list>
            </text:list-item>
            <text:list-item>
              <text:p text:style-name="List_20_1_Content"> B’、（11:42）好使他們可以相信：『祢已差我來了。』</text:p>
            </text:list-item>
          </text:list>
        </text:list-item>
        <text:list-item>
          <text:p text:style-name="List_20_1_Content_Last"> A’、（11:43-44）拉撒路！來吧，在外面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命令</text:p>
        </text:list-item>
        <text:list-item>
          <text:p text:style-name="List_20_1_Content"> BB'：相信</text:p>
        </text:list-item>
        <text:list-item>
          <text:p text:style-name="List_20_1_Content_Last"> CC’：感恩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38 於是耶穌再次在他裏面憤慨著時候，來到那墳墓。然而它是一個洞穴，且一塊石頭一直擋在它上面。</text:p>
      <text:list text:style-name="List_20_1" text:continue-numbering="false">
        <text:list-item>
          <text:p text:style-name="LastListParagraph_List_20_1_Content_First"> 第二次提到耶穌的憤怒，顯示他對猶太人的不信感到失望。耶穌並沒有向群眾表現出這種憤怒，因為這種憤怒是在他「裏面」。</text:p>
        </text:list-item>
      </text:list>
      <text:list text:style-name="List_20_1" text:continue-numbering="false">
        <text:list-item>
          <text:p text:style-name="LastListParagraph_List_20_1_Content_First"> 石頭是為了防止動物和強盜進入洞穴。</text:p>
        </text:list-item>
      </text:list>
      <text:p text:style-name="Text_20_body">Joh 11:39 那耶穌說：「你們當要抬起那石頭。」那早已死亡者的姊妹馬大對他說：「主啊！他已經在發臭了，因為有四天了。」</text:p>
      <text:list text:style-name="List_20_1" text:continue-numbering="false">
        <text:list-item>
          <text:p text:style-name="LastListParagraph_List_20_1_Content_First"> 耶穌命令把石頭抬起而不是滾開，因為墳墓入口被一塊長方形的石頭堵住或封住。 猶太人不把死人防腐，而是用香料包裹屍體（約 19:39-40）；雖然香料不能防止腐爛，但可以掩蓋腐爛的氣味。</text:p>
        </text:list-item>
      </text:list>
      <text:list text:style-name="List_20_1" text:continue-numbering="false">
        <text:list-item>
          <text:p text:style-name="LastListParagraph_List_20_1_Content_First"> 發臭表明屍體腐爛的程度。</text:p>
        </text:list-item>
      </text:list>
      <text:list text:style-name="List_20_1" text:continue-numbering="false">
        <text:list-item>
          <text:p text:style-name="LastListParagraph_List_20_1_Content_First"> 儘管馬大承認耶穌「一直存有那復起和那生命」， 但她似乎不指望耶穌會讓拉撒路從墳墓中復活。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Q：「那早已死亡者的姊妹馬大」如此寫法的用意？</text:span></text:p>
          <text:list text:style-name="List_20_1">
            <text:list-item>
              <text:p text:style-name="List_20_1_Content_Last"> A：要確實表明，拉撒路是真的死了。就算原先沒死，在墳墓中四天也活不了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大承認耶穌「一直存有那復起和那生命」，她真的承認嗎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（約 11:25-26）耶穌說：「我一直存有那復起和那生命。那持續相信歸於我的人，雖然死了，將必活著。而凡是活著而相信著歸於我的人，必定不死到那世代，你一直在相信這事嗎？」</text:p>
            </text:list-item>
            <text:list-item>
              <text:p text:style-name="List_20_1_Content"> （約 11:27）（馬大）她告訴他：「是的，主啊！我早已相信：『你一直是那基督，那神的那兒子，那正來到這世界的。』」</text:p>
            </text:list-item>
            <text:list-item>
              <text:p text:style-name="List_20_1_Content"> 馬大回答：「是的」，表示他沒有反駁耶穌的話，但他並不見得真的理解、接受、相信耶穌所說的話。</text:p>
            </text:list-item>
            <text:list-item>
              <text:p text:style-name="List_20_1_Content"> 馬大所說的內容來看，他所相信是「耶穌的身份」，但，但是他並不重述耶穌的話，因此推知他並不是相信「耶穌所說的話」，即（約 11:25-26）「那持續相信歸於我的人，雖然死了，將必活著⋯⋯必不死到那世代。」</text:p>
            </text:list-item>
            <text:list-item>
              <text:p text:style-name="List_20_1_Content_Last"> 馬大仍然是抱持原先看法，即「末日會復活」（約 11:24），及「耶穌是基督」（約 11:27）。</text:p>
            </text:list-item>
          </text:list>
        </text:list-item>
      </text:list>
      <text:p text:style-name="Text_20_body">Joh 11:40 那耶穌告訴他：「我豈不告訴過你：『倘若你相信，你將必看見那神的榮耀嗎？』」</text:p>
      <text:list text:style-name="List_20_1" text:continue-numbering="false">
        <text:list-item>
          <text:p text:style-name="LastListParagraph_List_20_1_Content_First"> 耶穌提出了相信他「一直存有那復起和那生命」和看見那神的榮耀之間的關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確的順序是「先相信耶穌的話，後看到神的榮耀」，而不是先看到，後相信。</text:span>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本節（約 11:40）『倘若你相信，你將必看見那神的榮耀嗎？』</text:span></text:p>
          <text:list text:style-name="List_20_1">
            <text:list-item>
              <text:p text:style-name="List_20_1_Content_Last"> 是重述（約 11:4）「這個病不至於死，乃是為著那神的榮耀，好使那神的那兒子透過它可以被榮耀。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正如弟兄所寫：正確的順序是「先相信耶穌的話，後看到神的榮耀」，但主流基督教的信仰卻不是「先相信耶穌的話」，而是「先相信『信經』的話」！</text:span></text:p>
          <text:list text:style-name="List_20_1">
            <text:list-item>
              <text:p text:style-name="List_20_1_Content"> 現今主流的基督教的信仰並非真的「先相信耶穌的話，後看到神的榮耀」，而是相信「信經」。</text:p>
            </text:list-item>
            <text:list-item>
              <text:p text:style-name="List_20_1_Content"> 因此他們是「先相信『信經』的話」，並不是「先相信耶穌的話」。</text:p>
            </text:list-item>
            <text:list-item>
              <text:p text:style-name="List_20_1_Content"> 他們信了信經內容，但是他們生病還是去找醫生，並不是倚靠耶穌基督，並沒有將自己的生命交託在耶穌基督手中。從他們對待疾病的能度，就可以知道他們並不相信「耶穌一直存有那復起和那生命」！</text:p>
            </text:list-item>
            <text:list-item>
              <text:p text:style-name="List_20_1_Content"> 他們把「信經」當作信仰，他們並不相信（約 11:25-26）耶穌的話。耶穌能說這些話，表示這是「耶穌的信心」，是「耶穌所信的內容」。</text:p>
            </text:list-item>
            <text:list-item>
              <text:p text:style-name="List_20_1_Content"> 拉撒路生病了，他的姊妹是來找耶穌，而不是去找醫生。他們一家都是倚靠耶穌的人，所以耶穌也愛他們。對於他們，耶穌才要他們去相信「耶穌一直存有那復起和那生命」。</text:p>
            </text:list-item>
            <text:list-item>
              <text:p text:style-name="List_20_1_Content_Last"> 但是對於現今的許多基督徒，他們有病並不是找耶穌，而是找醫生，因此他們更不可能相信「耶穌一直存有那復起和那生命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信經」簡介</text:span></text:p>
          <text:list text:style-name="List_20_1">
            <text:list-item>
              <text:p text:style-name="List_20_1_Content"> 「使徒信經」：內容簡單，基本是摘錄簡化經文。</text:p>
            </text:list-item>
            <text:list-item>
              <text:p text:style-name="List_20_1_Content"> 「尼西尼信經」：獨一的聖父；聖子是受生而非受造，與聖父同性同體；聖靈與聖父聖子是同受敬拜、同受榮耀。</text:p>
            </text:list-item>
            <text:list-item>
              <text:p text:style-name="List_20_1_Content"> 「迦克墩信經」：強調「聖子是神人二性」。</text:p>
            </text:list-item>
            <text:list-item>
              <text:p text:style-name="List_20_1_Content"> 「亞他拿修信經」：強調聖父、聖子、聖靈是「三位一體」。</text:p>
              <text:list text:style-name="List_20_1">
                <text:list-item>
                  <text:p text:style-name="List_20_1_Content_Last"> 中國的改革宗教會時常宣稱他們信的是最純粹的「信徒信經」，是純正初代信仰，但實際上卻是接受其他三個信經，堅信「三位一體」，實在自欺欺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和華見證人會」的信仰</text:span></text:p>
          <text:list text:style-name="List_20_1">
            <text:list-item>
              <text:p text:style-name="List_20_1_Content"> 耶和華見證人偏好使用「Yahweh」（YHWH）稱呼基督教的神，並在該團體專用的新世界譯本中多直接用「耶和華」稱呼基督教的神。</text:p>
            </text:list-item>
            <text:list-item>
              <text:p text:style-name="List_20_1_Content"> <text:span text:style-name="Strong_20_Emphasis">該團體不承認地獄的存在，認為所有不肯悔改的惡人在新世界不會獲得永生，而是永遠死去，也不承認靈魂不死。</text:span>耶和華見證人認為耶穌基督已經在1914年在天上登基做王，從那以後世界就處於末期狀態；由於天上的邪靈都被驅逐到地上，所以地球充滿罪惡和苦難。</text:p>
            </text:list-item>
            <text:list-item>
              <text:p text:style-name="List_20_1_Content"> <text:span text:style-name="Strong_20_Emphasis">他們不信不義的人靈魂在地獄受苦，認為靈魂會毀滅消失。</text:span></text:p>
              <text:list text:style-name="List_20_1">
                <text:list-item>
                  <text:p text:style-name="List_20_1_Content"> <text:span text:style-name="Strong_20_Emphasis">這一點基本上與「基督復臨安息日會」基本是相同的</text:span>，應是傳承自「復臨派、米勒派」之信仰。他們不強調「復活」。</text:p>
                  <text:list text:style-name="List_20_1">
                    <text:list-item>
                      <text:p text:style-name="List_20_1_Content"> 「基督復臨安息日會」認為「完整的人性」（基本信仰第7、26條）：人是身體，思想和靈魂的不可分割的統一體。<text:span text:style-name="Strong_20_Emphasis">他們沒有不朽的靈魂，死後也沒有意識（通常稱為「靈魂睡眠」）</text:span>。</text:p>
                    </text:list-item>
                    <text:list-item>
                      <text:p text:style-name="List_20_1_Content"> 「基督復臨安息日會」認為「有條件的永生」（基本信仰第27條）：<text:span text:style-name="Strong_20_Emphasis">惡人不會在地獄中遭受永遠的折磨，而會被永久性地毀滅。</text:span>（參見：有條件的永生（英語：Christian conditionalism），<text:span text:style-name="Strong_20_Emphasis">靈魂毀滅說</text:span>（英語：Annihilationism））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見證人會反對「三位一體」，他們信聖靈是「動力」，並沒有位格。</text:span></text:p>
              <text:list text:style-name="List_20_1">
                <text:list-item>
                  <text:p text:style-name="List_20_1_Content_Last"> <text:span text:style-name="Strong_20_Emphasis">這一點和「普世神的教會 WCG、阿姆斯壯派」是相同的。</text:span>該教派認為基督徒要遵守舊約律法的，因為他們自認為自己是失散的以色列十支派後代，即「英以主義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關於「地獄」的相關經文</text:span>，更多內容見附註。</text:p>
        </text:list-item>
      </text:list>
      <text:list text:style-name="List_20_1" text:continue-numbering="false">
        <text:list-item>
          <text:p text:style-name="List_20_1_Content_First"> <text:span text:style-name="Strong_20_Emphasis">死後仍會受審判、受刑罰的經文，反駁耶和華見證人會和安息日會之錯誤說法。</text:span></text:p>
          <text:list text:style-name="List_20_1">
            <text:list-item>
              <text:p text:style-name="List_20_1_Content"> |2Pe 3:7     |然而如今，諸天和這地藉著相同的話已被儲存起來，它們是為了火被持續看守著，直到那不敬虔人的審判和毀滅的日子。||</text:p>
            </text:list-item>
            <text:list-item>
              <text:p text:style-name="List_20_1_Content"> |2Th 1:9     |這樣的人將必償付刑罰，就是永久的毀滅，離開那主的面和他強大的榮光；||</text:p>
            </text:list-item>
            <text:list-item>
              <text:p text:style-name="List_20_1_Content_Last"> |Rev 20:13   |且那海交出了那些在其中的死人們，且那陰間交出了那些在其中的死人們，且他們各人按照他們的那工作果效受審判了。|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第二次的死」</text:span></text:p>
          <text:list text:style-name="List_20_1">
            <text:list-item>
              <text:p text:style-name="List_20_1_Content"> （啟 2:11）《和合本》「得勝的、必不受第二次死的害。」、《雅威本》「那得勝的絕不受那第二次的那死的傷害。」</text:p>
              <text:list text:style-name="List_20_1">
                <text:list-item>
                  <text:p text:style-name="List_20_1_Content"> 傷害 ἀδικηθῇ 00091 動詞 第一簡單過去被動假設語氣第三人稱單數，原形 ἀδικέω 不公平對待、傷害。字源：「不 + 公義」</text:p>
                </text:list-item>
              </text:list>
            </text:list-item>
            <text:list-item>
              <text:p text:style-name="List_20_1_Content"> （啟 20:6, 14; 21:8）「第二次的死」</text:p>
              <text:list text:style-name="List_20_1">
                <text:list-item>
                  <text:p text:style-name="List_20_1_Content"> 《信望愛網站 FHL》「扔在火湖裡」： 20:10 提及魔鬼在火湖是永遠受苦的，但此處只提及「火湖就是第二次的死」，並沒有提及永遠的受苦，那到底「第二次的死」是永遠受苦還是一次滅亡？此處並沒有提供決定性的答案。</text:p>
                </text:list-item>
                <text:list-item>
                  <text:p text:style-name="List_20_1_Content"> |Rev 19:20   |且那獸被抓了，且伴同他，即那假先知，就是那在牠面前行那諸神蹟（原文：記號）者，用這些，他迷惑了那些受那獸的印記者，並那些持續拜牠的像者。這兩位活活的被丟到在硫磺中正被燒著的火湖中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_Last"> |Rev 20:15   |且假若有人不被發現記在那生命的書卷裏的，已被丟到那火湖裏了。||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《福音書》</text:span></text:p>
          <text:list text:style-name="List_20_1">
            <text:list-item>
              <text:p text:style-name="List_20_1_Content"> |Luk 14:14   |而你將是有福的，因為他們一直沒有回報你，因為在那些義人的那復活的時候，你將被回報。」||</text:p>
              <text:list text:style-name="List_20_1">
                <text:list-item>
                  <text:p text:style-name="List_20_1_Content"> 「那復活」是陰性單數，指事情、狀況。</text:p>
                </text:list-item>
              </text:list>
            </text:list-item>
            <text:list-item>
              <text:p text:style-name="List_20_1_Content"> |Joh 5:29    |且那些行那諸善者將被叫出來，歸於生命的復活，那些行那諸敗壞者將被叫出來，歸於審判的復活。||</text:p>
              <text:list text:style-name="List_20_1">
                <text:list-item>
                  <text:p text:style-name="List_20_1_Content_Last"> 以上的兩種復活，是指復活後的結果有兩樣，但都是會復活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與「死亡」（啟 20 章）</text:span></text:p>
          <text:list text:style-name="List_20_1">
            <text:list-item>
              <text:p text:style-name="List_20_1_Content"> <text:span text:style-name="Strong_20_Emphasis">第一次的復活、不會有第二次的死</text:span></text:p>
              <text:list text:style-name="List_20_1">
                <text:list-item>
                  <text:p text:style-name="List_20_1_Content"> （啟 20:4-6）這是第一次的復活，是有福的，不會有第二次的死，是「歸於生命的復活」。</text:p>
                </text:list-item>
                <text:list-item>
                  <text:p text:style-name="List_20_1_Content"> |Rev 20:4   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|</text:p>
                </text:list-item>
                <text:list-item>
                  <text:p text:style-name="List_20_1_Content"> |Rev 20:5    |那些死人的剩餘者未曾復活，直等到那一千年結束了，這是那首先的復活。||</text:p>
                </text:list-item>
                <text:list-item>
                  <text:p text:style-name="List_20_1_Content"> |Rev 20:6    |有福且聖別啊！在那首先復活中那有份者，在這些人身上，那第二次的死沒有權柄，反而他們將是那神和那基督的祭司們，且和他將掌王權一千年。||</text:p>
                </text:list-item>
              </text:list>
            </text:list-item>
            <text:list-item>
              <text:p text:style-name="List_20_1_Content"> <text:span text:style-name="Strong_20_Emphasis">第二次的復活，會有第二次的死</text:span></text:p>
              <text:list text:style-name="List_20_1">
                <text:list-item>
                  <text:p text:style-name="List_20_1_Content"> （啟 20:13-14）這是第二次的復活，要進入第二次的死，表示「歸於審判的復活」。</text:p>
                </text:list-item>
                <text:list-item>
                  <text:p text:style-name="List_20_1_Content"> |Rev 20:13   |且那海交出了那些在其中的死人們，且那陰間交出了那些在其中的死人們，且他們各人按照他們的那工作果效受審判了。||</text:p>
                </text:list-item>
                <text:list-item>
                  <text:p text:style-name="List_20_1_Content_Last"> |Rev 20:14   |且那死亡和那陰間被丟到那火湖裏；這是那第二次的死亡，即那火湖。||</text:p>
                </text:list-item>
              </text:list>
            </text:list-item>
          </text:list>
        </text:list-item>
      </text:list>
      <text:p text:style-name="Text_20_body">Joh 11:41 於是他們抬起了那石頭，那耶穌抬起那雙眼向上，而說：「父啊！我一直感謝祢，因為祢已聽了我。</text:p>
      <text:p text:style-name="Text_20_body">Joh 11:42 然而我先前持續知道：『祢總是聽我。』但是我說話是為那周圍站著的群眾緣故，好使他們可以相信：『祢已差我來了。』」</text:p>
      <text:list text:style-name="List_20_1" text:continue-numbering="false">
        <text:list-item>
          <text:p text:style-name="LastListParagraph_List_20_1_Content_First"> 馬大同意將石頭抬起，表示她相信耶穌先前的應許。</text:p>
        </text:list-item>
      </text:list>
      <text:list text:style-name="List_20_1" text:continue-numbering="false">
        <text:list-item>
          <text:p text:style-name="LastListParagraph_List_20_1_Content_First"> 神已經給了耶穌使復活死人的權柄。他只是對神應允了這個請求表示感謝，在這裡感恩先於復活的神蹟。</text:p>
        </text:list-item>
      </text:list>
      <text:list text:style-name="List_20_1" text:continue-numbering="false">
        <text:list-item>
          <text:p text:style-name="LastListParagraph_List_20_1_Content_First"> 「祢已聽了我」，這意味著他已經為此禱告過了，而且他確信禱告一定會實現。他不需要向上帝大聲禱告，他現在這樣做是為了旁觀者相信神差了他來。</text:p>
        </text:list-item>
      </text:list>
      <text:p text:style-name="Text_20_body">Joh 11:43 而說了這些話後，他大聲喊叫：「拉撒路！來吧，在外面。」</text:p>
      <text:p text:style-name="Text_20_body">Joh 11:44 那早已死亡，那雙腳和那雙手用布條綁著的人，出來了，而他的那臉還包著手巾。那耶穌告訴他們：「你們當要解開他，且當要釋放他去行走。」</text:p>
      <text:list text:style-name="List_20_1" text:continue-numbering="false">
        <text:list-item>
          <text:p text:style-name="LastListParagraph_List_20_1_Content_First"> 耶穌復活了拉撒路並使他從墳墓中出來。神的回應是看得見的，而不單單是是聽得到的</text:p>
        </text:list-item>
      </text:list>
      <text:list text:style-name="List_20_1" text:continue-numbering="false">
        <text:list-item>
          <text:p text:style-name="LastListParagraph_List_20_1_Content_First"> 拉撒路被呼喚出來，延續肉體的生命，而那些在末日聽到呼喊的人，則是被呼召出來獲得永遠的生命。</text:p>
        </text:list-item>
      </text:list>
      <text:p text:style-name="Horizontal_20_Line"/>
      <text:h text:style-name="Heading_20_3" text:outline-level="3"><text:bookmark-start text:name="__RefHeading___附註_聖經裡關於陰間_墳墓_的經文_6"/><text:bookmark-start text:name="附註_聖經裡關於陰間_墳墓_的經文"/>［附註］聖經裡關於陰間（墳墓）的經文<text:bookmark-end text:name="__RefHeading___附註_聖經裡關於陰間_墳墓_的經文_6"/><text:bookmark-end text:name="附註_聖經裡關於陰間_墳墓_的經文"/></text:h>
      <text:p text:style-name="Text_20_body">約伯記14:13說：「但願你把我藏在墳墓裡，……願你記得我，為我定下期限！」</text:p>
      <text:p text:style-name="Text_20_body">意思是：上帝的忠僕約伯知道他一旦進了「墳墓」（陰間，《和合本》）就不會再感到痛苦了。他也知道，一旦期限到了，上帝就會讓他死而復生。</text:p>
      <text:p text:style-name="Text_20_body">詩篇145:20說：「耶和華守護所有愛他的人，卻會滅絕所有惡人。」</text:p>
      <text:p text:style-name="Text_20_body">意思是：上帝對惡人的懲罰不是將他們留在陰間折磨他們，而是將惡人完全消滅。</text:p>
      <text:p text:style-name="Text_20_body">傳道書9:10說：「你一旦進了墳墓，就沒有工作，沒有計劃，沒有知識，沒有智慧。」</text:p>
      <text:p text:style-name="Text_20_body">意思是：那些在墳墓（陰間，《和合本》）的人沒有知覺，不會感到痛苦。另外，傳道書的執筆者寫下的這些話不只是對壞人，也是對所有人說的。</text:p>
      <text:p text:style-name="Text_20_body">使徒行傳2:31說：「又預先看見了這事，就說及基督的復活：『他沒有被遺棄在陰間。』」（《環球聖經譯本》）</text:p>
      <text:p text:style-name="Text_20_body">意思是：耶穌基督死後也進了「陰間」（墳墓）。</text:p>
      <text:p text:style-name="Text_20_body">羅馬書6:23說：「罪給人的報酬是死亡。」</text:p>
      <text:p text:style-name="Text_20_body">意思是：人死了罪就抵銷了，不會在「陰間」裡受苦。</text:p>
      <text:p text:style-name="Text_20_body">啟示錄20:13說：「死亡和陰間也交出其中的死人。」（《和合本》）</text:p>
      <text:p text:style-name="Text_20_body">意思是：「陰間」（墳墓）裡的人會死而復生。</text:p>
      <text:p text:style-name="Text_20_body">啟示錄20:14說：「死亡和陰間也被扔在火湖裡。」（《和合本》）</text:p>
      <text:p text:style-name="Text_20_body">意思是：「陰間」（墳墓）裡的人復活後，「陰間」就會被扔進比喻性的火湖裡，完全銷毀。在那之後，人不會因亞當遺傳的罪而死去。（羅馬書5:12）</text:p>
      <text:p text:style-name="Text_20_body"> 聖經原文的真正意思
 有些人將聖經原文的一些詞語翻譯成「地獄」或「陰間」，但其實這些原文詞語有別的意思。這樣的翻譯讓讀者產生了誤解。有些翻譯聖經的人採用這樣的譯法，似乎是為了提倡這樣的見解：壞人會永遠受折磨，並非被毀滅。</text:p>
      <text:p text:style-name="Text_20_body">希屋爾（希伯來語שְׁאוֹל），海地斯（希臘語ᾅδης）</text:p>
      <text:p text:style-name="Text_20_body">意思是：一個象徵性的地方，象徵死亡這種狀態。（詩篇16:10；使徒行傳2:31）</text:p>
      <text:p text:style-name="Text_20_body">譯法：墳墓、陰間（《和合本》）、陰府（《聖經》，思高聖經學會譯釋）、獄（《新經全集》，蕭靜山譯）。</text:p>
      <text:p text:style-name="Text_20_body">磯漢拿（希臘語γέεννα）</text:p>
      <text:p text:style-name="Text_20_body">意思是：永遠的毀滅。（馬太福音5:30）</text:p>
      <text:p text:style-name="Text_20_body">譯法：欣嫩谷、地獄（《和合本》）、火坑（《新舊約聖經恢復本》）。</text:p>
      <text:p text:style-name="Text_20_body">塔塔魯斯（希臘語ταρταρόω）</text:p>
      <text:p text:style-name="Text_20_body">意思是：反叛上帝的天使，也就是邪靈，被上帝貶抑，陷於最卑下的情況。（彼得後書2:4）</text:p>
      <text:p text:style-name="Text_20_body">譯法：塔塔魯斯、地獄（《和合本》）。</text:p>
      <text:p text:style-name="Text_20_body"> 地獄（陰間）的起源
源自異教。《古埃及人的天堂與地獄》（英語）說，古埃及人相信有烈火熊熊的地獄。公元前16世紀的古埃及葬禮經（Book Ȧm-Ṭuat）談及，有些人「頭朝下地被扔進烈火熊熊的深淵裡，自此以後，就永不能逃出熊熊的烈火」。</text:p>
      <text:p text:style-name="Text_20_body">早期的基督徒並不相信地獄的存在。《基督教神學詞典》（英語）說：「我們發現地獄永火並不是新約原本的主張。」</text:p>
      <text:p text:style-name="Text_20_body">受希臘哲學影響。《不列顛百科全書》說：「從2世紀中葉開始，曾受過希臘哲學訓練的基督徒，覺得有必要用希臘哲學語言表達信仰……最合他們口味的是柏拉圖主義。」柏拉圖的哲學理念提倡人死後會在熊熊烈火中受苦。《地獄的歷史》（法語）說：「在芸芸古希臘哲學家當中，柏拉圖的學說對傳統的地獄觀念產生最大的影響。」</text:p>
      <text:p text:style-name="Text_20_body">利用地獄永火將酷刑合理化。《西班牙異端裁判所》（英語，瓊·普萊迪著）說：「在西班牙異端裁判所的時代，反對教會主張的人被綁在柱上用火焚燒。參與這種酷刑的人可能認為，他們只不過是讓異端分子「嘗嘗地獄永火是什麼滋味」，這樣異端分子可能會在死前悔改。《世界歷史》（英語，亞歷山大·泰特勒著）說，英格蘭女王瑪麗一世將大約300名新教徒綁在柱上焚燒。據說她認為，「既然這些異教徒的靈魂死後會在地獄裡永遠受烈火焚燒，那麼讓這些人在世間的時候，就遭到上帝對他們的懲罰是再適合不過的」。</text:p>
      <text:p text:style-name="Text_20_body">近代的改變。有些教會不那麼提倡地獄永火的道理。他們這麼做，是為了讓自己的教義在信徒耳中聽起來不那麼刺耳，而不是為了棄絕錯誤的道理。（提摩太後書4:3）杰克遜·卡羅爾教授說：「人希望自己所崇拜的上帝富於惻隱、慈悲為懷。事實上，現代人已無法接受罪和罪咎的觀念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1:9     </text:p>
          </table:table-cell>
          <table:table-cell office:value-type="string" table:style-name="tablecell" table:number-columns-spanned="2">
            <text:p text:style-name="tablealignleft">這樣的人將必償付刑罰，就是永久的毀滅，離開那主的面和他強大的榮光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9:52</meta:creation-date>
    <dc:creator>Generated</dc:creator>
    <dc:date>2026-06-08T19::39:52</dc:date>
    <dc:language>en-US</dc:language>
    <meta:editing-cycles>1</meta:editing-cycles>
    <meta:editing-duration>PT0S</meta:editing-duration>
    <dc:title>commentary:joh:joh_c11v38_c11v44_20240413</dc:title>
  </office:meta>
</office:document-meta>
</file>