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28_c11v37_20240406" text:style-name="Local_20_link" text:visited-style-name="Visited_20_Local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"> 3、耶穌對拉撒路的家人和猶太人的悲痛所表現出的缺乏信心感到憤怒。</text:p>
            </text:list-item>
          </text:list>
        </text:list-item>
        <text:list-item>
          <text:p text:style-name="List_20_1_Content"> ［討論］</text:p>
        </text:list-item>
        <text:list-item>
          <text:p text:style-name="List_20_1_Content"> 各家看法</text:p>
          <text:list text:style-name="List_20_1">
            <text:list-item>
              <text:p text:style-name="List_20_1_Content"> 前兩種都有解經家持此看法</text:p>
            </text:list-item>
            <text:list-item>
              <text:p text:style-name="List_20_1_Content"> 第 3 種：康斯特勃爾博士的註釋 Dr. Constable's Expository Notes</text:p>
            </text:list-item>
            <text:list-item>
              <text:p text:style-name="List_20_1_Content"> 綜合看法：吉爾對整本聖經的詮釋 Gill's Exposition of the Whole Bible</text:p>
            </text:list-item>
          </text:list>
        </text:list-item>
        <text:list-item>
          <text:p text:style-name="List_20_1_Content"> 用詞探討</text:p>
          <text:list text:style-name="List_20_1">
            <text:list-item>
              <text:p text:style-name="List_20_1_Content"> 「憤慨」</text:p>
              <text:list text:style-name="List_20_1">
                <text:list-item>
                  <text:p text:style-name="List_20_1_Content"> （約 11:38）耶穌⋯⋯在他裏面憤慨。</text:p>
                </text:list-item>
              </text:list>
            </text:list-item>
            <text:list-item>
              <text:p text:style-name="List_20_1_Content"> 「激動」</text:p>
              <text:list text:style-name="List_20_1">
                <text:list-item>
                  <text:p text:style-name="List_20_1_Content"> （約 5:4）天使「攪動」水</text:p>
                </text:list-item>
                <text:list-item>
                  <text:p text:style-name="List_20_1_Content"> （約 11:33）激動他自己；</text:p>
                </text:list-item>
                <text:list-item>
                  <text:p text:style-name="List_20_1_Content"> （約 12:27）我的那生命（魂）早已被激動；</text:p>
                </text:list-item>
                <text:list-item>
                  <text:p text:style-name="List_20_1_Content"> （約 13:21）耶穌⋯⋯在那靈上被激動；</text:p>
                </text:list-item>
                <text:list-item>
                  <text:p text:style-name="List_20_1_Content_Last"> （約 14:1, 24）叫門徒你們的那心切勿再被激動⋯⋯切勿再讓你們的心被激動。</text:p>
                </text:list-item>
              </text:list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耶穌應該不是因著悲傷而流淚，因為按耶穌的看法，拉撒路不是死了，只是睡了，因此並不需要悲傷。</text:p>
        </text:list-item>
        <text:list-item>
          <text:p text:style-name="List_20_1_Content"> 耶穌應該是見到周遭的人，甚至連他所愛的馬大和馬利亞，都不接受耶穌所說的「信的人將必活著、必定不死到那世代」。</text:p>
          <text:list text:style-name="List_20_1">
            <text:list-item>
              <text:p text:style-name="List_20_1_Content"> Joh 11:4    |然而那耶穌聽見後說：「這個病不至於死，乃是為著那神的榮耀，好使那神的那兒子透過它可以被榮耀。」</text:p>
            </text:list-item>
            <text:list-item>
              <text:p text:style-name="List_20_1_Content"> Joh 11:11   |他說了這些話，且在這之後，他對他們說：「拉撒路，我們的那朋友，他已睡著了，但是我仍然要前去，好讓我可以叫醒他。」</text:p>
            </text:list-item>
            <text:list-item>
              <text:p text:style-name="List_20_1_Content"> Joh 11:25   |那耶穌告訴她：「我一直存有那復起和那生命。那持續相信歸於我的人，雖然死了，將必活著。</text:p>
            </text:list-item>
            <text:list-item>
              <text:p text:style-name="List_20_1_Content"> Joh 11:26   |而凡是活著而相信著歸於我的人，必定不死到那世代，你一直在相信這事嗎？」</text:p>
            </text:list-item>
            <text:list-item>
              <text:p text:style-name="List_20_1_Content"> Joh 11:40   |那耶穌告訴他：「我豈不告訴過你：『倘若你相信，你將必看見那神的榮耀嗎？』」</text:p>
              <text:list text:style-name="List_20_1">
                <text:list-item>
                  <text:p text:style-name="List_20_1_Content"> 「這個病不至於死」（4），表示拉撒路不是真死，而是睡了（11）。</text:p>
                </text:list-item>
                <text:list-item>
                  <text:p text:style-name="List_20_1_Content"> 「為著那神的榮耀，好使那神的那兒子透過它可以被榮耀」（4）就是「倘若你相信，你將必看見那神的榮耀嗎？」（40）。</text:p>
                </text:list-item>
                <text:list-item>
                  <text:p text:style-name="List_20_1_Content"> （25-26）表示，持續相信歸入耶穌的人，就已經得了永遠的生命，直到將來，只要他不離開主，就不會失去這生命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耶穌對於拉撒路之死，是持續歡喜的，並不是哀傷的。</text:span></text:p>
          <text:list text:style-name="List_20_1">
            <text:list-item>
              <text:p text:style-name="List_20_1_Content"> Joh 11:15   |而我因著你們緣故持續歡喜，為要你們能夠相信；我先前一直不在那裏，但是讓我們持續去到他那裏吧。」</text:p>
              <text:list text:style-name="List_20_1">
                <text:list-item>
                  <text:p text:style-name="List_20_1_Content_Last"> 耶穌應該是預見到這次要去叫醒拉撒路，即復活拉撒路，這件事可以使門徒相信，即「好使他們可以相信：『祢已差我來了。』」（42），即「看見他所作的事的人，就相信歸於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（約 10 章）施洗約翰未行過神蹟，但眾人信他是先知，人們應當要聽他的話，去信耶穌是神所差來的人子。</text:p>
        </text:list-item>
        <text:list-item>
          <text:p text:style-name="List_20_1_Content"> <text:span text:style-name="Strong_20_Emphasis">現今的基督教界的信仰錯謬之處</text:span></text:p>
          <text:list text:style-name="List_20_1">
            <text:list-item>
              <text:p text:style-name="List_20_1_Content"> 現今的基督教界，他們所信耶穌是三位一體神，而不是神所差來的人子，因此他們也如同當時的猶太人一樣，並不信耶穌是神所差的人子，所以他們並沒有達到耶穌所期望的真正的信心。</text:p>
            </text:list-item>
            <text:list-item>
              <text:p text:style-name="List_20_1_Content"> 既然基督教界所信的耶穌並不正確的耶穌，因此對於耶穌所說的「凡是活著而相信著歸於我的人，必定不死到那世代」一事，也無法正確地相信！</text:p>
            </text:list-item>
            <text:list-item>
              <text:p text:style-name="List_20_1_Content"> 由於他們素來不信地上的人子也能得著神所賜的權柄，被神差來傳神的真道律法，因此也無法相信現今的人同樣能被神所差，得神所賜的權柄。因此當我們成為了被神所差的人時，一般的基督徒也難以相信我們所擁有的身份和權柄。</text:p>
            </text:list-item>
          </text:list>
        </text:list-item>
        <text:list-item>
          <text:p text:style-name="List_20_1_Content"> 對神所差之人的相信，舊約例子</text:p>
          <text:list text:style-name="List_20_1">
            <text:list-item>
              <text:p text:style-name="List_20_1_Content"> 撒勒法的寡婦起初並不信以利亞是「神人」，她兒子病死時對以利亞抱怨，直到兒子被復活後，才相信以利亞是「神人」（王上 17 章）。</text:p>
            </text:list-item>
            <text:list-item>
              <text:p text:style-name="List_20_1_Content_Last"> 書念的婦人則是更好的，因他兒子病死後，她不聲張，而趕緊尋求以利沙的幫助，並堅持要以利沙親自前往處理（王下 4 章）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23</meta:creation-date>
    <dc:creator>Generated</dc:creator>
    <dc:date>2025-06-17T03::47:23</dc:date>
    <dc:language>en-US</dc:language>
    <meta:editing-cycles>1</meta:editing-cycles>
    <meta:editing-duration>PT0S</meta:editing-duration>
    <dc:title>commentary:joh:joh_c11v28_c11v37_20240406</dc:title>
  </office:meta>
</office:document-meta>
</file>