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1_c11v16_20240323"/><text:bookmark-start text:name="__RefHeading___約翰福音_11_章_約_111-16_查經_20240323_1"/><text:bookmark-start text:name="約翰福音_11_章_約_111-16_查經_20240323"/>《約翰福音》11 章（約 11:1-16）查經 20240323<text:bookmark-end text:name="__RefHeading___約翰福音_11_章_約_111-16_查經_20240323_1"/><text:bookmark-end text:name="約翰福音_11_章_約_111-16_查經_20240323"/></text:h>
      <text:p text:style-name="Text_20_body">經文：《雅威聖經漢譯本》；
本大段看法作者：CCY Ken；
編修：WCM；
日期：202403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1_c11v16_20240323" text:style-name="Local_20_link" text:visited-style-name="Visited_20_Local_20_Link">【聖經原文查經】約翰福音查經-52 文字版（約 11:1-16）｜經文結構分段、問題探討｜2024.03.2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1-16_拉撒路之死_3"/><text:bookmark-start text:name="結構分析_約_111-16_拉撒路之死"/>結構分析（約 11:1-16）拉撒路之死<text:bookmark-end text:name="__RefHeading___結構分析_約_111-16_拉撒路之死_3"/><text:bookmark-end text:name="結構分析_約_111-16_拉撒路之死"/></text:h>
      <text:list text:style-name="List_20_1" text:continue-numbering="false">
        <text:list-item>
          <text:p text:style-name="List_20_1_Content_First"> A、（11:1-3）馬利亞和她姊妹馬大的兄弟拉撒路生病了</text:p>
          <text:list text:style-name="List_20_1">
            <text:list-item>
              <text:p text:style-name="List_20_1_Content"> B、（11:4-7）這個病不至於死，乃是為著那神的榮耀</text:p>
              <text:list text:style-name="List_20_1">
                <text:list-item>
                  <text:p text:style-name="List_20_1_Content"> C、（11:8-10）猶太人一直尋搜你，要用石頭打你</text:p>
                </text:list-item>
              </text:list>
            </text:list-item>
          </text:list>
        </text:list-item>
        <text:list-item>
          <text:p text:style-name="List_20_1_Content"> A’、（11:11-13）我們的那朋友拉撒路睡著了</text:p>
          <text:list text:style-name="List_20_1">
            <text:list-item>
              <text:p text:style-name="List_20_1_Content"> B’、（11:14-15）我因著你們緣故持續歡喜，為要你們能夠相信</text:p>
              <text:list text:style-name="List_20_1">
                <text:list-item>
                  <text:p text:style-name="List_20_1_Content_Last"> C’、（11:16）我們可以和他同死吧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拉撒路的情況</text:p>
        </text:list-item>
        <text:list-item>
          <text:p text:style-name="List_20_1_Content"> BB’：患病原因</text:p>
        </text:list-item>
        <text:list-item>
          <text:p text:style-name="List_20_1_Content_Last"> CC’：迫害和死亡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1  然而有一位生病著的，出自伯大尼的拉撒路，這伯大尼就是馬利亞和她姊妹馬大的村莊。</text:p>
      <text:p text:style-name="Text_20_body">Joh 11:2  然而馬利亞，就是那位用香膏膏抹那主，且用她的頭髮擦乾他的那雙腳，她的那兄弟拉撒路一直生病著。</text:p>
      <text:p text:style-name="Text_20_body">Joh 11:3  於是那姊妹們差遣（人）到他那裏說：「主，看啊！你一直愛的人正病著。」</text:p>
      <text:list text:style-name="List_20_1" text:continue-numbering="false">
        <text:list-item>
          <text:p text:style-name="LastListParagraph_List_20_1_Content_First"> 伯大尼位於耶路撒冷以東約三公里（約 11:18），靠近約旦河，位於通往耶利哥的路上，位於橄欖山的東坡，這不是（約 1:28）中的伯大尼</text:p>
        </text:list-item>
      </text:list>
      <text:list text:style-name="List_20_1" text:continue-numbering="false">
        <text:list-item>
          <text:p text:style-name="LastListParagraph_List_20_1_Content_First"> 新約聖經中有很多女人被稱為「馬利亞」，所以約翰稱她為那位用香膏膏抹那主的人。耶穌說，福音被傳到全世界，她所作之事也將要被講論，為（了）她的紀念（可 14:9）。</text:p>
        </text:list-item>
      </text:list>
      <text:list text:style-name="List_20_1" text:continue-numbering="false">
        <text:list-item>
          <text:p text:style-name="LastListParagraph_List_20_1_Content_First"> 約翰後來用來描述他與耶穌的關係的同一個詞，即「那另一位門徒，即那耶穌所愛的」（約 20:2），約翰當然是指他自己。 即使在今天，基督裡的弟兄表達彼此的愛也是很常見的</text:p>
        </text:list-item>
      </text:list>
      <text:list text:style-name="List_20_1" text:continue-numbering="false">
        <text:list-item>
          <text:p text:style-name="LastListParagraph_List_20_1_Content_First"> 當拉撒路病危時，她們沒有向他請求幫助；他們並沒有要求他來找他們。那姊妹們給耶穌捎去了一個簡單的資訊：「主啊 你愛的人病了」（第 3 節）。拉撒路不是「我們的兄弟」，也不是「拉撒路，你的兄弟」，而是「你所愛的人」。姊妹們的描述可能構成了對耶穌的一種微妙的修辭呼籲。如果耶穌真的愛拉撒路，那麼他應該會有所回應</text:p>
        </text:list-item>
      </text:list>
      <text:p text:style-name="Text_20_body">Joh 11:4  然而那耶穌聽見後說：「這個病不至於死，乃是為著那神的榮耀，好使那神的那兒子透過它可以被榮耀。」</text:p>
      <text:list text:style-name="List_20_1" text:continue-numbering="false">
        <text:list-item>
          <text:p text:style-name="LastListParagraph_List_20_1_Content_First"> 雖然姊妹們的訊息沒有提到拉撒路面臨死亡的危險，但是耶穌一開始就指出「這個病不至於死」。我們不應該將其理解為拉撒路不會死，因為過了一會兒，耶穌明確地說拉撒路死了（14 節）。這意味著最終拉撒路不會死，而是會因耶穌復活的大能而活過來。</text:p>
        </text:list-item>
      </text:list>
      <text:list text:style-name="List_20_1" text:continue-numbering="false">
        <text:list-item>
          <text:p text:style-name="LastListParagraph_List_20_1_Content_First"> 耶穌讓拉撒路從死裡復活的目的不單是為了安慰他的姊妹，甚至不是為了讓他復活。耶穌行這神蹟是為了將榮耀歸給神（約 11:4, 40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那神得榮耀帶來那神的那兒子得榮耀的原因？</text:span></text:p>
        </text:list-item>
      </text:list>
      <text:p text:style-name="Text_20_body">Joh 11:5  然而那耶穌素來愛那馬大和她的姊妹和那拉撒路。</text:p>
      <text:p text:style-name="Text_20_body">Joh 11:6  所以當他聽見：「他正病著。」那時他的確停留在他所在地方兩天。</text:p>
      <text:p text:style-name="Text_20_body">Joh 11:7  然後在這之後，他對那些門徒說：「讓我們再次前往到猶太。」</text:p>
      <text:list text:style-name="List_20_1" text:continue-numbering="false">
        <text:list-item>
          <text:p text:style-name="LastListParagraph_List_20_1_Content_First"> 耶穌雖然愛拉撒路，他還是等了兩天才去探望她們。他對拉撒路或他的姊妹們並非無動於衷。耶穌首先考慮的是神的榮耀而不是人的需要</text:p>
        </text:list-item>
      </text:list>
      <text:list text:style-name="List_20_1" text:continue-numbering="false">
        <text:list-item>
          <text:p text:style-name="LastListParagraph_List_20_1_Content_First"> 延遲去伯大尼的確保了拉撒路已經死了足夠長的時間，這樣就沒有人可以聲稱他沒有真正死了</text:p>
        </text:list-item>
      </text:list>
      <text:p text:style-name="Text_20_body">Joh 11:8  那些門徒對他說：「拉比，現今那些猶太人一直尋搜你，要用石頭打你，而你要再去那裏嗎？」</text:p>
      <text:p text:style-name="Text_20_body">Joh 11:9  耶穌回應（說）：「十二小時豈不是屬於那白天嗎？倘若有人持續在那白天走路，他不會碰倒，因為他持續看見這一個世界的那光。</text:p>
      <text:p text:style-name="Text_20_body">Joh 11:10 然而倘若有人持續在那黑夜行走，他一直碰倒，因為那光持續不是在他身上。」</text:p>
      <text:list text:style-name="List_20_1" text:continue-numbering="false">
        <text:list-item>
          <text:p text:style-name="LastListParagraph_List_20_1_Content_First"> 耶穌的門徒對耶穌前往猶大感到擔憂，因為那裡有很多人想要殺死他。耶穌在這裡的焦點是「前往猶太」，而不是醫治拉撒路，回到猶太是對門徒信心的考驗。</text:p>
        </text:list-item>
      </text:list>
      <text:list text:style-name="List_20_1" text:continue-numbering="false">
        <text:list-item>
          <text:p text:style-name="LastListParagraph_List_20_1_Content_First"> 即使耶穌回到耶路撒冷且猶太人再次試圖殺害他，他們也無法得逞，因他的時刻還沒到來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耶穌說「十二小時豈不是屬於那白天嗎？」的意思？</text:span></text:p>
        </text:list-item>
      </text:list>
      <text:list text:style-name="List_20_1" text:continue-numbering="false">
        <text:list-item>
          <text:p text:style-name="LastListParagraph_List_20_1_Content_First"> 「世界的那光」有兩方面的意義。一方面，耶穌是說那些在白天行走的人不會在黑暗中絆倒。但在更深的層面上，由於耶穌是世界的那光（約 8:12; 9:5），那些遵行他的話語的人等同在光中行走。也就是說，與他同行，相信並遵守他的話，這樣的人不會絆倒。</text:p>
        </text:list-item>
      </text:list>
      <text:list text:style-name="List_20_1" text:continue-numbering="false">
        <text:list-item>
          <text:p text:style-name="LastListParagraph_List_20_1_Content_First"> 「持續在那黑夜行走」意味著遠離耶穌，不遵行他的教訓。 這表示這個人會絆倒，因為他裡面沒有耶穌這世界的光。</text:p>
        </text:list-item>
      </text:list>
      <text:p text:style-name="Text_20_body">Joh 11:11  他說了這些話，且在這之後，他對他們說：「拉撒路，我們的那朋友，他已睡著了，但是我仍然要前去，好讓我可以叫醒他。」</text:p>
      <text:list text:style-name="List_20_1" text:continue-numbering="false">
        <text:list-item>
          <text:p text:style-name="LastListParagraph_List_20_1_Content_First"> 耶穌稱拉撒路為朋友，拉撒路是遵守耶穌話語的。「你們就是我的朋友們，倘若你們一直行我所持續吩咐你們的。」（約 15:14）</text:p>
        </text:list-item>
      </text:list>
      <text:list text:style-name="List_20_1" text:continue-numbering="false">
        <text:list-item>
          <text:p text:style-name="LastListParagraph_List_20_1_Content_First"> 一個人可以成為神的朋友（雅 2:23）就不可能是那世界的伴郎（雅 4:4）。</text:p>
        </text:list-item>
      </text:list>
      <text:p text:style-name="Text_20_body">Joh 11:12  於是那些門徒對他說：「主啊！倘若他已睡著了，他將必得救治。」</text:p>
      <text:p text:style-name="Text_20_body">Joh 11:13  然而那耶穌在那時候才說關於他的那死亡，然而那些人以為：「他一直說關於那睡覺者的睡眠。」</text:p>
      <text:p text:style-name="Text_20_body">Joh 11:14  於是那時，那耶穌直言無隱地對他們說：「拉撒路已死了；</text:p>
      <text:list text:style-name="List_20_1" text:continue-numbering="false">
        <text:list-item>
          <text:p text:style-name="LastListParagraph_List_20_1_Content_First"> 耶穌說拉撒路已經「睡著了」； 他必須被喚醒（約 11:11）。 門徒的信心還沒有達到耶穌的程度，所以他們「誤解」了他。 拉撒路是身體上的死亡，門徒錯誤地解釋了耶穌的話以為是字面上的睡著了</text:p>
        </text:list-item>
      </text:list>
      <text:list text:style-name="List_20_1" text:continue-numbering="false">
        <text:list-item>
          <text:p text:style-name="LastListParagraph_List_20_1_Content_First"> 門徒一開始假設拉撒路不會死（約 11:4），他們未發現耶穌透過使用睡眠的隱喻來死亡（約 11:11-12），但隨後用耶穌明明告訴門徒，拉撒路死了（14 節）。 如果拉撒路死了，唯一兌現（約 11:4）的預言的辦法只有透過復活的神蹟來實現</text:p>
        </text:list-item>
      </text:list>
      <text:p text:style-name="Text_20_body">Joh 11:15  而我因著你們緣故持續歡喜，為要你們能夠相信；我先前一直不在那裏，但是讓我們持續去到他那裏吧。」</text:p>
      <text:list text:style-name="List_20_1" text:continue-numbering="false">
        <text:list-item>
          <text:p text:style-name="LastListParagraph_List_20_1_Content_First"> 耶穌高興不是因為拉撒路死了。他希望門徒見證拉撒路復活。 這樣復活的見證會增強他們的信心並實現主要目標，即榮耀他的父——耶穌在其他褔音書經常稱他的門徒為「小信的人」 如（太 16:8; 路 12:28）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耶穌想門徒相信的內容？</text:span></text:p>
        </text:list-item>
      </text:list>
      <text:p text:style-name="Text_20_body">Joh 11:16  於是多馬，那被稱為低土馬〔此二詞一為亞蘭文，一為希臘文，其意為雙胞胎。〕對那些同作門徒的人說：「讓我們也前去，好使我們可以和他同死吧。」</text:p>
      <text:list text:style-name="List_20_1" text:continue-numbering="false">
        <text:list-item>
          <text:p text:style-name="LastListParagraph_List_20_1_Content_First"> 因為多馬和其他門徒都認為，基督如果返回猶太會面臨喪命的危險。透過這種表達，多馬似乎確信，他們回猶太就會死</text:p>
        </text:list-item>
      </text:list>
      <text:list text:style-name="List_20_1" text:continue-numbering="false">
        <text:list-item>
          <text:p text:style-name="LastListParagraph_List_20_1_Content_First"> 多馬在當下表現出忠誠和赴死的意願，但後來耶穌被捕後，多馬還是與其他門徒一起逃走（太 26:56）</text:p>
        </text:list-item>
      </text:list>
      <text:list text:style-name="List_20_1" text:continue-numbering="false">
        <text:list-item>
          <text:p text:style-name="LastListParagraph_List_20_1_Content_First"> 儘管目睹了拉撒路的復活（約 11:38-44），多馬仍然無法相信被釘十字架的主已經戰勝了死亡。直到看到復活的主，他才驚呼：「我的主，我的神！」（約 20:28）</text:p>
        </text:list-item>
      </text:list>
      <text:h text:style-name="Heading_20_2" text:outline-level="2"><text:bookmark-start text:name="__RefHeading___約翰褔音_72-10_和_111-16_平行的對比_6"/><text:bookmark-start text:name="約翰褔音_72-10_和_111-16_平行的對比"/>約翰褔音 7:2-10 和 11:1-16 平行的對比<text:bookmark-end text:name="__RefHeading___約翰褔音_72-10_和_111-16_平行的對比_6"/><text:bookmark-end text:name="約翰褔音_72-10_和_111-16_平行的對比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約翰褔音 7:2-10  </text:p>
          </table:table-cell>
          <table:table-cell office:value-type="string" table:style-name="tableheader">
            <text:p text:style-name="Table_20_Heading">  對比  </text:p>
          </table:table-cell>
          <table:table-cell office:value-type="string" table:style-name="tableheader">
            <text:p text:style-name="Table_20_Heading">  （約翰福音 11:1-16）  </text:p>
          </table:table-cell>
        </table:table-row>
        <table:table-row>
          <table:table-cell office:value-type="string" table:style-name="tablecell">
            <text:p text:style-name="tablealignleft"> 那耶穌繼續在那加利利行走（約 7:1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他再次離開到約但河對岸（約 10: 40）  </text:p>
          </table:table-cell>
        </table:table-row>
        <table:table-row>
          <table:table-cell office:value-type="string" table:style-name="tablecell">
            <text:p text:style-name="tablealignleft"> 他的那些兄弟對他說：「你要從這裏遷移吧！而一直去到猶太吧！」（約 7:3-4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些門徒對他說：「拉比，現今那些猶太人一直尋搜你，要用石頭打你，而你要再去那裏嗎？」（約: 11:7-8）  </text:p>
          </table:table-cell>
        </table:table-row>
        <table:table-row>
          <table:table-cell office:value-type="string" table:style-name="tablecell">
            <text:p text:style-name="tablealignleft"> 我現在持續不上去過這一個節期，因為我的時候還沒有被滿足。（約 7:6-8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時他的確停留在他所在地方兩天。（約 11:6）  </text:p>
          </table:table-cell>
        </table:table-row>
        <table:table-row>
          <table:table-cell office:value-type="string" table:style-name="tablecell">
            <text:p text:style-name="tablealignleft"> 那時他也上去（約 7:1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我仍然要前去（約 11:11）  </text:p>
          </table:table-cell>
        </table:table-row>
        <table:table-row>
          <table:table-cell office:value-type="string" table:style-name="tablecell">
            <text:p text:style-name="tablealignleft"> 結果: 耶穌沒有逮捕死亡（約 7:30, 8:2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結果: 耶穌將會死亡（約 11:4–榮耀）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54:05</meta:creation-date>
    <dc:creator>Generated</dc:creator>
    <dc:date>2026-08-01T02::54:05</dc:date>
    <dc:language>en-US</dc:language>
    <meta:editing-cycles>1</meta:editing-cycles>
    <meta:editing-duration>PT0S</meta:editing-duration>
    <dc:title>commentary:joh:joh_c11v1_c11v16_20240323</dc:title>
  </office:meta>
</office:document-meta>
</file>