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1v17_c11v27_20240330"/><text:bookmark-start text:name="__RefHeading___約翰福音_11_章_約_1117-27_查經_20240330_1"/><text:bookmark-start text:name="約翰福音_11_章_約_1117-27_查經_20240330"/>《約翰福音》11 章（約 11:17-27）查經 20240330<text:bookmark-end text:name="__RefHeading___約翰福音_11_章_約_1117-27_查經_20240330_1"/><text:bookmark-end text:name="約翰福音_11_章_約_1117-27_查經_20240330"/></text:h>
      <text:p text:style-name="Text_20_body">經文：《雅威聖經漢譯本》；
本大段看法作者：CCY Ken；
編修：WCM；
日期：20240330。</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1v17_c11v27_20240330" text:style-name="Local_20_link" text:visited-style-name="Visited_20_Local_20_Link">【聖經原文查經】約翰福音查經-53 文字版（約 11:17-27）｜經文結構分段、問題探討｜2024.03.30</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117-27_與馬大的對話_3"/><text:bookmark-start text:name="結構分析_約_1117-27_與馬大的對話"/>結構分析（約 11:17-27）與馬大的對話<text:bookmark-end text:name="__RefHeading___結構分析_約_1117-27_與馬大的對話_3"/><text:bookmark-end text:name="結構分析_約_1117-27_與馬大的對話"/></text:h>
      <text:list text:style-name="List_20_1" text:continue-numbering="false">
        <text:list-item>
          <text:p text:style-name="List_20_1_Content_First"> A、（11:17-22）馬大對耶穌的信心</text:p>
          <text:list text:style-name="List_20_1">
            <text:list-item>
              <text:p text:style-name="List_20_1_Content"> B、（11:23）妳的那兄弟將必復起</text:p>
              <text:list text:style-name="List_20_1">
                <text:list-item>
                  <text:p text:style-name="List_20_1_Content"> C、（11:24）在那復起的時候，即在那末日中，他將必復起</text:p>
                </text:list-item>
              </text:list>
            </text:list-item>
            <text:list-item>
              <text:p text:style-name="List_20_1_Content"> B’、（11:25-26）持續相信歸於我的人，雖然死了，將必活著</text:p>
            </text:list-item>
          </text:list>
        </text:list-item>
        <text:list-item>
          <text:p text:style-name="List_20_1_Content_Last"> A’、（11:27）馬大對耶穌的信心</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馬大對耶穌的信心。</text:p>
        </text:list-item>
        <text:list-item>
          <text:p text:style-name="List_20_1_Content"> BB’：耶穌的話。</text:p>
        </text:list-item>
        <text:list-item>
          <text:p text:style-name="List_20_1_Content_Last"> CC’：馬大對復活的信心。</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1:17  於是那耶穌前去後，找到他已經是在那墳墓裏四天了。</text:p>
      <text:list text:style-name="List_20_1" text:continue-numbering="false">
        <text:list-item>
          <text:p text:style-name="LastListParagraph_List_20_1_Content_First"> 馬利亞和馬大的使者大約需要一天的時間才能到達耶穌那裡。耶穌聽見了，就又住了兩天。猶太人的習俗是在死者死後的當天將其埋葬，很可能拉撒路在使者到耶穌那裡之前，拉撒路已經死了</text:p>
        </text:list-item>
      </text:list>
      <text:p text:style-name="Text_20_body">Joh 11:18  然而伯大尼是接近那耶路撒冷，大約離十五斯他丟〔約三公里〕。</text:p>
      <text:list text:style-name="List_20_1" text:continue-numbering="false">
        <text:list-item>
          <text:p text:style-name="LastListParagraph_List_20_1_Content_First"> 伯大尼離耶路撒冷很近，這表明耶穌到達伯大尼的消息很快會傳到耶路撒冷人的宗教領袖耳中，因為他們正試圖殺害耶穌</text:p>
        </text:list-item>
      </text:list>
      <text:p text:style-name="Text_20_body">Joh 11:19 然而從那些猶太人之中，有許多人前去到那馬大和馬利亞那裏，為要他們為著那兄弟緣故安慰她們。</text:p>
      <text:list text:style-name="List_20_1" text:continue-numbering="false">
        <text:list-item>
          <text:p text:style-name="LastListParagraph_List_20_1_Content_First"> 「 許多人 」會見證耶穌使拉撒路從死裡復活的奇蹟</text:p>
        </text:list-item>
      </text:list>
      <text:p text:style-name="Text_20_body">Joh 11:20  於是當那馬大聽見：「耶穌正來到。」就迎接他。然而馬利亞仍然坐在那家裏。</text:p>
      <text:list text:style-name="List_20_1" text:continue-numbering="false">
        <text:list-item>
          <text:p text:style-name="List_20_1_Content_First"> <text:span text:style-name="Strong_20_Emphasis">Q：馬大熱切歡迎耶穌來到，馬利亞堅持坐在家裡，因為她對耶穌的到來一無所知還是惱怒耶穌不早點來救他兄弟？</text:span></text:p>
        </text:list-item>
        <text:list-item>
          <text:p text:style-name="List_20_1_Content"> ［討論］</text:p>
          <text:list text:style-name="List_20_1">
            <text:list-item>
              <text:p text:style-name="List_20_1_Content"> LYH：認為兩姊妹是個性不同而已。</text:p>
            </text:list-item>
            <text:list-item>
              <text:p text:style-name="List_20_1_Content"> LYX：從兩姊妹的回答看（21, 32）有相同的內容「主啊！倘若你一直是在這裏，我的那兄弟就不會死了。⋯⋯」。</text:p>
              <text:list text:style-name="List_20_1">
                <text:list-item>
                  <text:p text:style-name="List_20_1_Content"> 兩姊妹馬大的個性較急，直接問主；馬利亞則是等到主來問他之後，才提出問題。</text:p>
                </text:list-item>
                <text:list-item>
                  <text:p text:style-name="List_20_1_Content_Last"> 關於接待主，兩姊妹都需要接持，只是一個先忙於飲食，一位先聽主教導。</text:p>
                </text:list-item>
              </text:list>
            </text:list-item>
          </text:list>
        </text:list-item>
      </text:list>
      <text:p text:style-name="Text_20_body">Joh 11:21 於是那馬大對耶穌說：「主啊！倘若你一直是在這裏，我的那兄弟就不會死了。</text:p>
      <text:list text:style-name="List_20_1" text:continue-numbering="false">
        <text:list-item>
          <text:p text:style-name="LastListParagraph_List_20_1_Content_First"> <text:span text:style-name="Strong_20_Emphasis">Q：馬大在這裡所說的話是責備耶穌還是表達了她的悲傷？</text:span></text:p>
        </text:list-item>
      </text:list>
      <text:list text:style-name="List_20_1" text:continue-numbering="false">
        <text:list-item>
          <text:p text:style-name="LastListParagraph_List_20_1_Content_First"> 馬大認為如果耶穌不親自來到，他的兄弟就必死／不能治癒</text:p>
        </text:list-item>
      </text:list>
      <text:list text:style-name="List_20_1" text:continue-numbering="false">
        <text:list-item>
          <text:p text:style-name="LastListParagraph_List_20_1_Content_First"> 實際上，馬大是在說：「現在幫助拉撒路已經太晚了（時間已經過去了）」</text:p>
        </text:list-item>
      </text:list>
      <text:p text:style-name="Text_20_body">Joh 11:22 而如今我既已知道：『無論你向那神求什麼，那神將必賜給你。』」</text:p>
      <text:list text:style-name="List_20_1" text:continue-numbering="false">
        <text:list-item>
          <text:p text:style-name="List_20_1_Content_First"> <text:span text:style-name="Strong_20_Emphasis">Q：有解經家認為希臘文有兩個字表示「求」。 一個詞描繪了下級向上級提出請求； 這是馬大所用的字。 另一個字的意思是向平等者提出請願； 這是耶穌在禱告中使用的字。根據他們的想法，馬大在這裡用了基督向天父祈求的意思。她沒有理解聖父與聖子是平等的關係？</text:span></text:p>
          <text:list text:style-name="List_20_1">
            <text:list-item>
              <text:p text:style-name="List_20_1_Content"> ［討論］</text:p>
              <text:list text:style-name="List_20_1">
                <text:list-item>
                  <text:p text:style-name="List_20_1_Content"> LYX：（22 節）是說明（21 節）馬大看法的原因。</text:p>
                </text:list-item>
                <text:list-item>
                  <text:p text:style-name="List_20_1_Content"> LYH：「求」字 aiteoo 是要求、乞求、請求；邏輯假定，以…為前提；被要求，與（17:9）的問；詢問；請求、懇求、要求、乞求的 erootaoo，（約 14:16）「而我將請求那父，而祂將必賜給你們另一位法律顧問〔或譯：保惠師〕」，能區分為「上與下」、「平等」不同用法？</text:p>
                </text:list-item>
                <text:list-item>
                  <text:p text:style-name="List_20_1_Content"> 而基督和天父即聖子和聖父是平等關係？這是「三位一體神觀」！不是聖經看法。</text:p>
                </text:list-item>
                <text:list-item>
                  <text:p text:style-name="List_20_1_Content"> 建議陳弟兄：提出此看法的出處！</text:p>
                </text:list-item>
                <text:list-item>
                  <text:p text:style-name="List_20_1_Content"> LYX：「求」字 aiteoo 可用於上對下（要求）、下對上（請求）。另一字 erootaoo 也同樣有用在這兩方面，因此似乎不能嚴格區分。</text:p>
                </text:list-item>
                <text:list-item>
                  <text:p text:style-name="List_20_1_Content"> WCM：但是基督教三位一體論的傳統，認為耶穌與天父是平等關係，因此便認為馬大說錯話了。但事實上，馬大是正確的，父本來就是比子大的。三位一體論並不是聖經真理。</text:p>
                </text:list-item>
                <text:list-item>
                  <text:p text:style-name="List_20_1_Content"> LYH：（約 Joh 5:26）因為那父怎樣在自己裏面一直擁有生命，祂也照樣賜給那子在自己裏面一直擁有生命。</text:p>
                  <text:list text:style-name="List_20_1">
                    <text:list-item>
                      <text:p text:style-name="List_20_1_Content"> 耶穌早先就說過，他能賜人有生命。</text:p>
                    </text:list-item>
                  </text:list>
                </text:list-item>
                <text:list-item>
                  <text:p text:style-name="List_20_1_Content"> WCM：現今的基督教主流想法，認為有生命權的耶穌，他的地位必定是最高的，即他們將「能力／權柄」與「地位」緊密掛鉤，這是錯誤的想法。例如與基督一同作王的教會，仍是低於耶穌的。</text:p>
                </text:list-item>
                <text:list-item>
                  <text:p text:style-name="List_20_1_Content"> LYH：耶穌曾說：門徒要做比耶穌做過還大的事，但門徒仍是低於耶穌的。</text:p>
                </text:list-item>
                <text:list-item>
                  <text:p text:style-name="List_20_1_Content"> LYX：有許多女人能力比男人更大，過去許多僕人能力比主人更大，但身份地位並不能因此改變。</text:p>
                </text:list-item>
                <text:list-item>
                  <text:p text:style-name="List_20_1_Content_Last"> WCM：然而不信從聖經真理的人，有能力的人，就會想要改變身份地位，就想要取得本不應取得的高位，例如要求男女平等。</text:p>
                </text:list-item>
              </text:list>
            </text:list-item>
          </text:list>
        </text:list-item>
      </text:list>
      <text:list text:style-name="List_20_1" text:continue-numbering="false">
        <text:list-item>
          <text:p text:style-name="LastListParagraph_List_20_1_Content_First"> 馬大相信耶穌可以醫治拉撒路的病，但不相信他能讓他從死裡復活。 （約 11:39）</text:p>
        </text:list-item>
      </text:list>
      <text:p text:style-name="Text_20_body">Joh 11:23  那耶穌告訴她：「妳的那兄弟將必復起。」</text:p>
      <text:p text:style-name="Text_20_body">Joh 11:24  那馬大告訴他：「我早已知道：『在那復起的時候，即在那末日中，他將必復起。』」</text:p>
      <text:list text:style-name="List_20_1" text:continue-numbering="false">
        <text:list-item>
          <text:p text:style-name="LastListParagraph_List_20_1_Content_First"> 耶穌引導馬大思考拉撒路不久後將會復活的確定性，但馬大是從「末日」復活的角度來理解復活（第 24 節）。</text:p>
        </text:list-item>
      </text:list>
      <text:list text:style-name="List_20_1" text:continue-numbering="false">
        <text:list-item>
          <text:p text:style-name="LastListParagraph_List_20_1_Content_First"> 舊約聖經有提到人死後身體復活的經文（伯 19:25-27; 詩 16:10; 但 12:2）。 她認為耶穌有能力在「末日」使拉撒路復活。</text:p>
        </text:list-item>
      </text:list>
      <text:list text:style-name="List_20_1" text:continue-numbering="false">
        <text:list-item>
          <text:p text:style-name="List_20_1_Content_First"> ［LYH 看法］</text:p>
          <text:list text:style-name="List_20_1">
            <text:list-item>
              <text:p text:style-name="List_20_1_Content"> 耶穌引導馬大思考拉撒路不久後將會復活的確定性，但馬大是從「末日」復活的角度來理解復活（第 24 節）。 </text:p>
            </text:list-item>
            <text:list-item>
              <text:p text:style-name="List_20_1_Content"> 舊約聖經有提到人死後身體復活的經文（伯19:25-27；詩篇 16:10； 但 12:2）。 她認為耶穌有能力在「末日」使拉撒路復活。</text:p>
            </text:list-item>
            <text:list-item>
              <text:p text:style-name="List_20_1_Content_Last"> 耶穌有掌握生命的權柄（約5:21-26）；甚至連他自己的生命也有權柄「再次」取回來（約10:18）。因為父已把此種永生權柄賜給了他：賜給父所賜給子的人（約17:2）。但馬太與其他猶太人都不知也不信。</text:p>
            </text:list-item>
          </text:list>
        </text:list-item>
      </text:list>
      <text:p text:style-name="Text_20_body">Joh 11:25 那耶穌告訴她：「我一直存有那復起和那生命。那持續相信歸於我的人，雖然死了，將必活著。</text:p>
      <text:p text:style-name="Text_20_body">Joh 11:26  而凡是活著而相信著歸於我的人，必定不死到那世代，你一直在相信這事嗎？」</text:p>
      <text:list text:style-name="List_20_1" text:continue-numbering="false">
        <text:list-item>
          <text:p text:style-name="LastListParagraph_List_20_1_Content_First"> （約 11:25）後半節指的是肉身意義上的死和永生意義上的活。而（約 11:26）前半節中的「活著」指的是人的自然存在、而「必定不死」指的是永恆的生命。</text:p>
        </text:list-item>
      </text:list>
      <text:list text:style-name="List_20_1" text:continue-numbering="false">
        <text:list-item>
          <text:p text:style-name="LastListParagraph_List_20_1_Content_First"> 耶穌沒有阻止拉撒路的死亡，但他保證了拉撒路的永生</text:p>
        </text:list-item>
      </text:list>
      <text:p text:style-name="Text_20_body">Joh 11:27 她告訴他：「是的，主啊！我早已相信：『你一直是那基督，那神的那兒子，那正來到這世界的。』」</text:p>
      <text:list text:style-name="List_20_1" text:continue-numbering="false">
        <text:list-item>
          <text:p text:style-name="LastListParagraph_List_20_1_Content_First"> 當耶穌問及馬大的信仰時，她像安得烈一樣承認他是彌賽亞（約 1:41）；像拿但業一樣，她承認他是那神的兒子（約 1:49）。他就是摩西和眾先知所預言的那一位（約 1:45）。</text:p>
        </text:list-item>
      </text:list>
      <text:list text:style-name="List_20_1" text:continue-numbering="false">
        <text:list-item>
          <text:p text:style-name="LastListParagraph_List_20_1_Content_First"> 馬大的宣告符合約翰寫下約翰福音的目的–「那基督，即那神的那兒子正是耶穌。」（約 20:31）</text:p>
        </text:list-item>
      </text:list>
      <text:list text:style-name="List_20_1" text:continue-numbering="false">
        <text:list-item>
          <text:p text:style-name="List_20_1_Content_First"> ［討論］</text:p>
          <text:list text:style-name="List_20_1">
            <text:list-item>
              <text:p text:style-name="List_20_1_Content"> ［LYH看法］當耶穌問及馬大的信仰時，她像安得烈一樣承認他是彌賽亞（約 1：41）；像拿但業一樣，她承認他是那神的兒子（約 1：49）。他就是摩西和眾先知所預言的那一位（約 1：45）。</text:p>
              <text:list text:style-name="List_20_1">
                <text:list-item>
                  <text:p text:style-name="List_20_1_Content"> 馬大的宣告符合約翰寫下約翰福音的目的–「那基督，即那神的那兒子正是耶穌。」（約 20:31）</text:p>
                </text:list-item>
                <text:list-item>
                  <text:p text:style-name="List_20_1_Content"> ＊但是他並不信「此節下半句話：並為要在他的那名裏、你們相信時，持續擁有生命。」</text:p>
                </text:list-item>
              </text:list>
            </text:list-item>
            <text:list-item>
              <text:p text:style-name="List_20_1_Content"> WCM：馬大的回答，是轉移話題，她相信耶穌的身份，但是不確定相信（25-26）耶穌的教導，所說的話。</text:p>
              <text:list text:style-name="List_20_1">
                <text:list-item>
                  <text:p text:style-name="List_20_1_Content"> 相信耶穌的身份，目的是要「相信」耶穌的教導內容，也就是「被說服」（「相信」的希臘文本意），因而產生信心。</text:p>
                </text:list-item>
                <text:list-item>
                  <text:p text:style-name="List_20_1_Content"> 只是相信耶穌的身份地位，但卻不相信耶穌所教導「凡是活著而相信著歸於我的人，必定不死到那世代⋯⋯」之真理，這樣的人並不能得到「必定不死」之效果，也就是說，這樣的人並不符合「凡是活著而相信著歸於我的人」之條件。</text:p>
                </text:list-item>
                <text:list-item>
                  <text:p text:style-name="List_20_1_Content"> 拉撒路就是符合「凡是活著而相信著歸於我的人」的條件，他是「必定不死到那世代」的人。</text:p>
                </text:list-item>
                <text:list-item>
                  <text:p text:style-name="List_20_1_Content"> 拉撒路是堅守主的話，就是所謂「雖然死也不愛惜」的榜樣，即（啟 12:11）「弟兄勝過他、是因羔羊的血、和自己所見證的道．他們雖至於死、也不愛惜性命。」，這就是所謂的「信心和知識」。</text:p>
                </text:list-item>
                <text:list-item>
                  <text:p text:style-name="List_20_1_Content_Last"> 拉撒路的信心和知識，也等於是耶穌的信心和知識。</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1::20:23</meta:creation-date>
    <dc:creator>Generated</dc:creator>
    <dc:date>2026-06-09T01::20:23</dc:date>
    <dc:language>en-US</dc:language>
    <meta:editing-cycles>1</meta:editing-cycles>
    <meta:editing-duration>PT0S</meta:editing-duration>
    <dc:title>commentary:joh:joh_c11v17_c11v27_20240330</dc:title>
  </office:meta>
</office:document-meta>
</file>