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5"/><text:bookmark-start text:name="__RefHeading___約翰福音_5_章_註釋索引_1"/><text:bookmark-start text:name="約翰福音_5_章_註釋索引"/>（約翰福音 5 章）註釋索引<text:bookmark-end text:name="__RefHeading___約翰福音_5_章_註釋索引_1"/><text:bookmark-end text:name="約翰福音_5_章_註釋索引"/></text:h>
      <text:list text:style-name="List_20_1" text:continue-numbering="false">
        <text:list-item>
          <text:p text:style-name="List_20_1_Content_First"> <text:a xlink:type="simple" xlink:href="http://www.yhwhholy.org/bible/commentary/joh/joh_c5v18_c18v31_20180514" text:style-name="Internet_20_link" text:visited-style-name="Visited_20_Internet_20_Link">《約翰福音》中殺害耶穌的主因</text:a></text:p>
        </text:list-item>
        <text:list-item>
          <text:p text:style-name="List_20_1_Content"> <text:a xlink:type="simple" xlink:href="http://www.yhwhholy.org/bible/commentary/joh/joh_c5v1_c5v14_20231007" text:style-name="Internet_20_link" text:visited-style-name="Visited_20_Internet_20_Link">《約翰福音》5 章（約 5:1-14）查經 20231007</text:a></text:p>
        </text:list-item>
        <text:list-item>
          <text:p text:style-name="List_20_1_Content_Last"> <text:a xlink:type="simple" xlink:href="http://www.yhwhholy.org/bible/commentary/joh/joh_c5v14_c5v18_20231014" text:style-name="Internet_20_link" text:visited-style-name="Visited_20_Internet_20_Link">《約翰福音》5 章（約 5:14-18）查經 20231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51:40</meta:creation-date>
    <dc:creator>Generated</dc:creator>
    <dc:date>2026-06-05T23::51:40</dc:date>
    <dc:language>en-US</dc:language>
    <meta:editing-cycles>1</meta:editing-cycles>
    <meta:editing-duration>PT0S</meta:editing-duration>
    <dc:title>commentary:joh:5</dc:title>
  </office:meta>
</office:document-meta>
</file>