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"/><text:bookmark-start text:name="__RefHeading___約翰福音_1_章_註釋索引_1"/><text:bookmark-start text:name="約翰福音_1_章_註釋索引"/>（約翰福音 1 章）註釋索引<text:bookmark-end text:name="__RefHeading___約翰福音_1_章_註釋索引_1"/><text:bookmark-end text:name="約翰福音_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1v1_c21v25_20230318" text:style-name="Internet_20_link" text:visited-style-name="Visited_20_Internet_20_Link">《約翰福音》全卷結構與研經參考（約 1:1-21: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3::51:13</meta:creation-date>
    <dc:creator>Generated</dc:creator>
    <dc:date>2026-06-09T03::51:13</dc:date>
    <dc:language>en-US</dc:language>
    <meta:editing-cycles>1</meta:editing-cycles>
    <meta:editing-duration>PT0S</meta:editing-duration>
    <dc:title>commentary:joh:1</dc:title>
  </office:meta>
</office:document-meta>
</file>