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17"/><text:bookmark-start text:name="__RefHeading___約翰福音_17_章_註釋索引_1"/><text:bookmark-start text:name="約翰福音_17_章_註釋索引"/>（約翰福音 17 章）註釋索引<text:bookmark-end text:name="__RefHeading___約翰福音_17_章_註釋索引_1"/><text:bookmark-end text:name="約翰福音_1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h/joh_c17v1_c17v26_20230323" text:style-name="Internet_20_link" text:visited-style-name="Visited_20_Internet_20_Link">約翰福音註釋（約 17 章）的名和一：論獨一父神與父差來的耶穌基督——從神觀說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47:18</meta:creation-date>
    <dc:creator>Generated</dc:creator>
    <dc:date>2025-06-17T05::47:18</dc:date>
    <dc:language>en-US</dc:language>
    <meta:editing-cycles>1</meta:editing-cycles>
    <meta:editing-duration>PT0S</meta:editing-duration>
    <dc:title>commentary:joh:17</dc:title>
  </office:meta>
</office:document-meta>
</file>