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6v1_c8v22_20250405_1"/><text:bookmark-start text:name="__RefHeading___約伯記講解_2_回應_1_首輪辯論_約伯回應以利法_伯_6-7_章_與_比勒達發言_伯_8_章_讀後感與回應_1"/><text:bookmark-start text:name="約伯記講解_2_回應_1_首輪辯論_約伯回應以利法_伯_6-7_章_與_比勒達發言_伯_8_章_讀後感與回應"/>約伯記講解 2（回應 1）：首輪辯論、「約伯回應以利法」（伯 6-7 章）與「比勒達發言」（伯 8 章）、讀後感與回應<text:bookmark-end text:name="__RefHeading___約伯記講解_2_回應_1_首輪辯論_約伯回應以利法_伯_6-7_章_與_比勒達發言_伯_8_章_讀後感與回應_1"/><text:bookmark-end text:name="約伯記講解_2_回應_1_首輪辯論_約伯回應以利法_伯_6-7_章_與_比勒達發言_伯_8_章_讀後感與回應"/></text:h>
      <text:p text:style-name="Text_20_body">作者：林義鴻 LYH； 初稿日期：20250403； 講論日期：20250405； 編修：WCM。</text:p>
      <text:p text:style-name="Text_20_body">原標題：讀『約伯記講解 2：首輪辯論』（伯 6-8 章）讀後感與回應 20250403 LYH</text:p>
      <text:p text:style-name="Text_20_body">本文乃回應：<text:a xlink:type="simple" xlink:href="http://www.yhwhholy.org/bible/commentary/job/job_c6v1_c8v22_20250405" text:style-name="Internet_20_link" text:visited-style-name="Visited_20_Internet_20_Link">約伯記講解 2：首輪辯論、「約伯回應以利法」（伯 6-7 章）與「比勒達發言」（伯 8 章）</text:a> <text:a xlink:type="simple" xlink:href="http://www.yhwhholy.org/bible/commentary/job/job_c6v1_c8v22_20250405" text:style-name="Internet_20_link" text:visited-style-name="Visited_20_Internet_20_Link">www.yhwhholy.org/bible/commentary/job/job_c6v1_c8v22_20250405</text:a></text:p>
      <text:h text:style-name="Heading_20_2" text:outline-level="2"><text:bookmark-start text:name="__RefHeading___甲_讀後感_2"/><text:bookmark-start text:name="甲_讀後感"/>甲、讀後感<text:bookmark-end text:name="__RefHeading___甲_讀後感_2"/><text:bookmark-end text:name="甲_讀後感"/></text:h>
      <text:h text:style-name="Heading_20_3" text:outline-level="3"><text:bookmark-start text:name="__RefHeading___我對家人的勉言_3"/><text:bookmark-start text:name="我對家人的勉言"/>1、我對家人的勉言<text:bookmark-end text:name="__RefHeading___我對家人的勉言_3"/><text:bookmark-end text:name="我對家人的勉言"/></text:h>
      <text:list text:style-name="List_20_1" text:continue-numbering="false">
        <text:list-item>
          <text:p text:style-name="List_20_1_Content_First"> 有空多看此文，比較那些無價值的文章，此文確實值得細細推敲、琢磨，因為慢工出細活！</text:p>
        </text:list-item>
        <text:list-item>
          <text:p text:style-name="List_20_1_Content_Last"> 原文地址 <text:a xlink:type="simple" xlink:href="http://www.yhwhholy.org/bible/commentary/job/job_c6v1_c8v22_20250405" text:style-name="Internet_20_link" text:visited-style-name="Visited_20_Internet_20_Link">www.yhwhholy.org/bible/commentary/job/job_c6v1_c8v22_20250405</text:a></text:p>
        </text:list-item>
      </text:list>
      <text:h text:style-name="Heading_20_3" text:outline-level="3"><text:bookmark-start text:name="__RefHeading___我個人的感言_4"/><text:bookmark-start text:name="我個人的感言"/>2、我個人的感言<text:bookmark-end text:name="__RefHeading___我個人的感言_4"/><text:bookmark-end text:name="我個人的感言"/></text:h>
      <text:list text:style-name="List_20_1" text:continue-numbering="false">
        <text:list-item>
          <text:p text:style-name="List_20_1_Content_First"> A、見解深邃、獨到，分析清晰、條理分明，感情深厚，將心比心，約伯的苦難唯有身在其中者方能「感同身受、發出悲憫、同情心」，才能體會、明白義人受如此苦楚的真正意義與目的何在。</text:p>
        </text:list-item>
        <text:list-item>
          <text:p text:style-name="List_20_1_Content_Last"> B、雅各書中提出約伯的苦難與恆忍，顯示出神是何等的憐憫和慈仁（雅 5:7-11）。</text:p>
        </text:list-item>
      </text:list>
      <text:h text:style-name="Heading_20_3" text:outline-level="3"><text:bookmark-start text:name="__RefHeading___我的心得_5"/><text:bookmark-start text:name="我的心得"/>3、我的心得<text:bookmark-end text:name="__RefHeading___我的心得_5"/><text:bookmark-end text:name="我的心得"/></text:h>
      <text:list text:style-name="List_20_1" text:continue-numbering="false">
        <text:list-item>
          <text:p text:style-name="List_20_1_Content_First"> A、對於義人受苦的意義義和目的：</text:p>
          <text:list text:style-name="List_20_1">
            <text:list-item>
              <text:p text:style-name="List_20_1_Content"> 義人必多受苦楚，但神必救出他一切的苦難（詩 34:19）；同樣，惡人也必多受苦楚；唯獨倚靠雅威的必有堅愛四面環繞他（詩 32:10）。</text:p>
            </text:list-item>
          </text:list>
        </text:list-item>
        <text:list-item>
          <text:p text:style-name="List_20_1_Content"> B、神為約伯朋友本應是「患難與共、相知相親」：</text:p>
          <text:list text:style-name="List_20_1">
            <text:list-item>
              <text:p text:style-name="List_20_1_Content"> 朋友乃時常親愛，知己為患難而生（箴 17:17）。但約伯三友似乎不過格當此種知己朋友，因他們落井下石。如灰的箴言、無用的醫生，普遍存在今日世界中。能真正成為知己者，實是因相知甚深，方能捨命相陪。</text:p>
            </text:list-item>
          </text:list>
        </text:list-item>
        <text:list-item>
          <text:p text:style-name="List_20_1_Content"> C、義人必多受苦楚：</text:p>
          <text:list text:style-name="List_20_1">
            <text:list-item>
              <text:p text:style-name="List_20_1_Content"> 基督的苦楚為保羅所深知和深受（林後 1:3-11），故他說：「時常在身體上帶著耶穌的死絕，為要耶穌的生命，也在我們的身體上可以被顯明出來。」 這樣看來，那死亡在我們裡面運作，但那生命在你們裡面運作。然而，我們既擁有那相同的信心之靈，按照那經上記著的：「我信，所以我說了。」我們也持續相信，所以我們也持續說話。我們早已知道：「那使主耶穌復甦的，也將必使我們同耶穌復甦，並和你們一同伺立於旁。基督的死和復活的盼望，使一位「外在的人日漸敗壞，裡面的人日日更新」。（林後 3:10-18）。</text:p>
            </text:list-item>
          </text:list>
        </text:list-item>
        <text:list-item>
          <text:p text:style-name="List_20_1_Content"> D、雅威慈仁和智慧：</text:p>
          <text:list text:style-name="List_20_1">
            <text:list-item>
              <text:p text:style-name="List_20_1_Content"> 使用苦難引導人來到神面前，獨自面對神，直接與神訴說、對話，而非與「愚友對話」。</text:p>
            </text:list-item>
          </text:list>
        </text:list-item>
        <text:list-item>
          <text:p text:style-name="List_20_1_Content_Last"> E、約伯記裡的智慧一般為人所喜愛，但我更喜愛此書中深厚情感的表露方式，因為這才是「真人的表現」，而非客觀的旁述。主觀的情感相會，唯有約伯和神才能體會。所以神的愛不只智慧、也包含情感。我年輕時感情深厚，中年時智慧漸增，但我老年時，情性與知性雙修。尤其是情性的增長，故對自家人的難捨、難分，與日俱增。</text:p>
        </text:list-item>
      </text:list>
      <text:h text:style-name="Heading_20_2" text:outline-level="2"><text:bookmark-start text:name="__RefHeading___乙_我的回應_6"/><text:bookmark-start text:name="乙_我的回應"/>乙、我的回應<text:bookmark-end text:name="__RefHeading___乙_我的回應_6"/><text:bookmark-end text:name="乙_我的回應"/></text:h>
      <text:h text:style-name="Heading_20_3" text:outline-level="3"><text:bookmark-start text:name="__RefHeading___壹_寫作的特徵與解讀_7"/><text:bookmark-start text:name="壹_寫作的特徵與解讀"/>壹、寫作的特徵與解讀<text:bookmark-end text:name="__RefHeading___壹_寫作的特徵與解讀_7"/><text:bookmark-end text:name="壹_寫作的特徵與解讀"/></text:h>
      <text:list text:style-name="List_20_1" text:continue-numbering="false">
        <text:list-item>
          <text:p text:style-name="List_20_1_Content_First"> 一、以詩歌體述說個人情懷：</text:p>
          <text:list text:style-name="List_20_1">
            <text:list-item>
              <text:p text:style-name="List_20_1_Content"> 此種特徵不可忽略，否則何必使用「詩體」？論者無見於此，反而大加申論「知性語言」，其實是「愚拙無知」。</text:p>
            </text:list-item>
          </text:list>
        </text:list-item>
        <text:list-item>
          <text:p text:style-name="List_20_1_Content"> 二、「以農牧生活常見事物為喻」：</text:p>
          <text:list text:style-name="List_20_1">
            <text:list-item>
              <text:p text:style-name="List_20_1_Content_Last"> 此正是今日「工商業發達的時代」所難以體會之處，以致如瞎子摸象？律法本身即是充滿農牧方面的指示與教導，反律法即是反農牧生態，也就是反神論的。</text:p>
            </text:list-item>
          </text:list>
        </text:list-item>
      </text:list>
      <text:h text:style-name="Heading_20_3" text:outline-level="3"><text:bookmark-start text:name="__RefHeading___貳_約伯首次答辯_伯_6-7_章_大意_8"/><text:bookmark-start text:name="貳_約伯首次答辯_伯_6-7_章_大意"/>貳、約伯首次答辯（伯 6-7 章）大意<text:bookmark-end text:name="__RefHeading___貳_約伯首次答辯_伯_6-7_章_大意_8"/><text:bookmark-end text:name="貳_約伯首次答辯_伯_6-7_章_大意"/></text:h>
      <text:list text:style-name="List_20_1" text:continue-numbering="false">
        <text:list-item>
          <text:p text:style-name="List_20_1_Content_First"> 一、獨白與痛責（伯 6 章）：</text:p>
          <text:list text:style-name="List_20_1">
            <text:list-item>
              <text:p text:style-name="List_20_1_Content"> 自身苦楚與但求一死，被「自認為屬靈人」的三友痛斥為「硬心不知悔改的混蛋」，故約伯聽來，不但刺耳、而且心痛。固有痛責「其有詭詐如古蛇」、「翻面無情」（22-27）、請求對質（6:28-30）。</text:p>
            </text:list-item>
          </text:list>
        </text:list-item>
        <text:list-item>
          <text:p text:style-name="List_20_1_Content"> 二、對神抗議（7:1-21）：</text:p>
          <text:list text:style-name="List_20_1">
            <text:list-item>
              <text:p text:style-name="List_20_1_Content"> 就份量而言：獨白（13 節）、痛責（17 節）、抗議（21 節）。對神三問的份量最多、最為要緊。</text:p>
            </text:list-item>
          </text:list>
        </text:list-item>
        <text:list-item>
          <text:p text:style-name="List_20_1_Content"> 三、約伯首次回答所傳達的信息：</text:p>
          <text:list text:style-name="List_20_1">
            <text:list-item>
              <text:p text:style-name="List_20_1_Content"> 1、人生如此痛苦又毫無意義：故有西洋「存在主義」的浮現。</text:p>
            </text:list-item>
            <text:list-item>
              <text:p text:style-name="List_20_1_Content"> 2、人間一切親情、愛情、友情不能敷平人深處的創傷，甚至落井下石的批判，難怪現代人自殺越多，尤其是日本人。川端康成和三島由紀夫即是如此。</text:p>
            </text:list-item>
            <text:list-item>
              <text:p text:style-name="List_20_1_Content_Last"> 3、神的「沉默」使約伯進入誤區，也使人讀律法書仿如讀「殘酷史」一般印象：舊約神（如父）嚴厲，新約神（基督）慈愛（如母），故由父神崇拜轉變為「母神崇拜」！</text:p>
            </text:list-item>
          </text:list>
        </text:list-item>
      </text:list>
      <text:h text:style-name="Heading_20_3" text:outline-level="3"><text:bookmark-start text:name="__RefHeading___參_比勒達發言大意與與經文含意探討_9"/><text:bookmark-start text:name="參_比勒達發言大意與與經文含意探討"/>參、比勒達發言大意與與經文含意探討<text:bookmark-end text:name="__RefHeading___參_比勒達發言大意與與經文含意探討_9"/><text:bookmark-end text:name="參_比勒達發言大意與與經文含意探討"/></text:h>
      <text:list text:style-name="List_20_1" text:continue-numbering="false">
        <text:list-item>
          <text:p text:style-name="List_20_1_Content_First"> 一、對「律法主義」的偏見：</text:p>
          <text:list text:style-name="List_20_1">
            <text:list-item>
              <text:p text:style-name="List_20_1_Content"> 視舊約為律法，遵守舊約律法即是「律法主義者」。也就是重視行為論，不重視「內心」，而認為新約重視「內心」，而變成「唯心主義者」。</text:p>
            </text:list-item>
          </text:list>
        </text:list-item>
        <text:list-item>
          <text:p text:style-name="List_20_1_Content"> 二、主客觀問題：</text:p>
          <text:list text:style-name="List_20_1">
            <text:list-item>
              <text:p text:style-name="List_20_1_Content"> 信仰若不主觀，就無體驗；若不客觀，就有偏見。因此，主觀經歷事實，配上客觀研究，才能「洞察先機、明白奧秘」。</text:p>
            </text:list-item>
          </text:list>
        </text:list-item>
        <text:list-item>
          <text:p text:style-name="List_20_1_Content"> 三、傳統有好壞之分：</text:p>
          <text:list text:style-name="List_20_1">
            <text:list-item>
              <text:p text:style-name="List_20_1_Content"> 1、壞傳統如「拉比傳統」。</text:p>
            </text:list-item>
            <text:list-item>
              <text:p text:style-name="List_20_1_Content"> 2、好傳統如「使徒傳統」（林前 11:2; 11:23; 帖後 2:15; 3:6）</text:p>
            </text:list-item>
            <text:list-item>
              <text:p text:style-name="List_20_1_Content"> 3、如何分辨？</text:p>
              <text:list text:style-name="List_20_1">
                <text:list-item>
                  <text:p text:style-name="List_20_1_Content"> A、以遵行律法為標準（賽 8:20）：律法是「神的路徑」（詩 119:105-12）。</text:p>
                </text:list-item>
                <text:list-item>
                  <text:p text:style-name="List_20_1_Content"> B、以神靈所賜的智慧來加以判斷（林前 2:8-16）。</text:p>
                </text:list-item>
                <text:list-item>
                  <text:p text:style-name="List_20_1_Content_Last"> C、加上個人長大成熟的身量（弗 4:13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肆_問題思索_10"/><text:bookmark-start text:name="肆_問題思索"/>肆、問題思索<text:bookmark-end text:name="__RefHeading___肆_問題思索_10"/><text:bookmark-end text:name="肆_問題思索"/></text:h>
      <text:h text:style-name="Heading_20_4" text:outline-level="4"><text:bookmark-start text:name="__RefHeading___聖經文學與世俗異教思想的差異_11"/><text:bookmark-start text:name="聖經文學與世俗異教思想的差異"/>1、聖經文學與世俗異教思想的差異<text:bookmark-end text:name="__RefHeading___聖經文學與世俗異教思想的差異_11"/><text:bookmark-end text:name="聖經文學與世俗異教思想的差異"/></text:h>
      <text:list text:style-name="List_20_1" text:continue-numbering="false">
        <text:list-item>
          <text:p text:style-name="List_20_1_Content_First"> 這是天與地之區別：是神啟示顯明與人瞎眼摸象之別。</text:p>
        </text:list-item>
        <text:list-item>
          <text:p text:style-name="List_20_1_Content"> 正如（申 29:29）「那被隱藏的諸事是歸雅威我們的神，而那被揭露的諸事是屬我們和我們眾子，直到永遠（長久），為要我們去遵行這律法的一切話。」</text:p>
        </text:list-item>
        <text:list-item>
          <text:p text:style-name="List_20_1_Content"> 更如基督所言：『當那一時候，那耶穌回應說：「我不住地讚美祢，父啊！那天與那地的主啊！因為祢從眾智慧者和眾通達者中隱藏這些事，而對嬰孩們啟示了它們。是的，那父啊！因為在祢的面前，喜悅這樣地生發出來了。一切都由我的那父被交付給我了〔或譯：一切被給我的，是由於我父〕，且除了那父之外，無人持續完全驗識那子，除了那子和那子若持續願意啟示的人之外，也無人持續驗識那父。」（太 11:25-27）。</text:p>
        </text:list-item>
        <text:list-item>
          <text:p text:style-name="List_20_1_Content"> 也正如保羅所闡明的：基督十字架的救恩才是真智慧，世人的智慧因此變為愚拙（林前 1:20-21）。</text:p>
        </text:list-item>
        <text:list-item>
          <text:p text:style-name="List_20_1_Content_Last"> 以此論之，約伯三友即是世人智慧，雖然他與約伯同有獨一神和律法的基本知識（對對非閃族以色列人而言，已經甚為難得），但是對於約伯如此大患難卻仿如外人一般愚拙，甚至慘忍、無情。</text:p>
        </text:list-item>
      </text:list>
      <text:h text:style-name="Heading_20_4" text:outline-level="4"><text:bookmark-start text:name="__RefHeading___佛教的人生苦短說_與約伯記中的人生觀相比_12"/><text:bookmark-start text:name="佛教的人生苦短說_與約伯記中的人生觀相比"/>2、佛教的人生苦短說，與約伯記中的人生觀相比<text:bookmark-end text:name="__RefHeading___佛教的人生苦短說_與約伯記中的人生觀相比_12"/><text:bookmark-end text:name="佛教的人生苦短說_與約伯記中的人生觀相比"/></text:h>
      <text:list text:style-name="List_20_1" text:continue-numbering="false">
        <text:list-item>
          <text:p text:style-name="LastListParagraph_List_20_1_Content_First"> 前者是看「破」人生，但看不「透」人生。由破到透，必須聖靈啟示（參見林前 2:8-15）。</text:p>
        </text:list-item>
      </text:list>
      <text:h text:style-name="Heading_20_4" text:outline-level="4"><text:bookmark-start text:name="__RefHeading___觀果知樹論_13"/><text:bookmark-start text:name="觀果知樹論"/>3、「觀果知樹論」<text:bookmark-end text:name="__RefHeading___觀果知樹論_13"/><text:bookmark-end text:name="觀果知樹論"/></text:h>
      <text:list text:style-name="List_20_1" text:continue-numbering="false">
        <text:list-item>
          <text:p text:style-name="LastListParagraph_List_20_1_Content_First"> 「觀果知樹論」本是基督針對「假先知」的批判，因其違背律法（太 7:15-23）；但三友卻拿來批判受苦的約伯，卻如耶穌當代的文士、法利賽人批判基督耶穌（太 12:22-24），此導致耶穌的反駁，視為「褻瀆」（太 12:31-32），甚至以毒蛇種類批判之：你們既為惡人，怎能說出好話來？（12:34-37）。</text:p>
        </text:list-item>
      </text:list>
      <text:h text:style-name="Heading_20_4" text:outline-level="4"><text:bookmark-start text:name="__RefHeading___神未直接批判約伯的自義_14"/><text:bookmark-start text:name="神未直接批判約伯的自義"/>4、神未直接批判約伯的自義<text:bookmark-end text:name="__RefHeading___神未直接批判約伯的自義_14"/><text:bookmark-end text:name="神未直接批判約伯的自義"/></text:h>
      <text:list text:style-name="List_20_1" text:continue-numbering="false">
        <text:list-item>
          <text:p text:style-name="LastListParagraph_List_20_1_Content_First"> 由此可見神是：「那雅威主是極慈悲的，和有側隱心的。」（雅 5:11）。約伯「似乎自義」：故他承認：卑賤（40:4），雅威神知、他無知、不明白（42:1-3），但今由「風聞」變作「親見」（4），因此「我厭惡自己、在塵土和爐灰中懊悔」（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56:08</meta:creation-date>
    <dc:creator>Generated</dc:creator>
    <dc:date>2026-07-22T06::56:08</dc:date>
    <dc:language>en-US</dc:language>
    <meta:editing-cycles>1</meta:editing-cycles>
    <meta:editing-duration>PT0S</meta:editing-duration>
    <dc:title>commentary:job:job_c6v1_c8v22_20250405_1</dc:title>
  </office:meta>
</office:document-meta>
</file>