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_2"/><text:bookmark-start text:name="__RefHeading___約伯記講解_11_回應_2_青年以利戶他所受的神靈與他的見解之衝突問題探討_1"/><text:bookmark-start text:name="約伯記講解_11_回應_2_青年以利戶他所受的神靈與他的見解之衝突問題探討"/>約伯記講解 11（回應 2）：青年以利戶他所受的神靈與他的見解之衝突問題探討<text:bookmark-end text:name="__RefHeading___約伯記講解_11_回應_2_青年以利戶他所受的神靈與他的見解之衝突問題探討_1"/><text:bookmark-end text:name="約伯記講解_11_回應_2_青年以利戶他所受的神靈與他的見解之衝突問題探討"/></text:h>
      <text:p text:style-name="Text_20_body">原題：青年以利戶他所受的神靈與他的見解之衝突問題探討 20250830 LYH</text:p>
      <text:p text:style-name="Text_20_body">回應原作來源：<text:a xlink:type="simple" xlink:href="http://www.yhwhholy.org/bible/commentary/job/job_c32v1_c34v37_20250830" text:style-name="Internet_20_link" text:visited-style-name="Visited_20_Internet_20_Link">約伯記講解 11：以利戶的批判〔上〕（伯 32-34 章）</text:a> <text:a xlink:type="simple" xlink:href="http://www.yhwhholy.org/bible/commentary/job/job_c32v1_c34v37_20250830" text:style-name="Internet_20_link" text:visited-style-name="Visited_20_Internet_20_Link">http://www.yhwhholy.org/bible/commentary/job/job_c32v1_c34v37_20250830</text:a></text:p>
      <text:p text:style-name="Text_20_body">作者：林義鴻 LYH； 初稿日期：20250830； 講論日期：20250830； 編修：WCM（段落、標題、內容之編排設定調整等）。</text:p>
      <text:h text:style-name="Heading_20_2" text:outline-level="2"><text:bookmark-start text:name="__RefHeading___壹_他說自己有神的靈_2"/><text:bookmark-start text:name="壹_他說自己有神的靈"/>壹 他說自己有神的靈<text:bookmark-end text:name="__RefHeading___壹_他說自己有神的靈_2"/><text:bookmark-end text:name="壹_他說自己有神的靈"/></text:h>
      <text:h text:style-name="Heading_20_3" text:outline-level="3"><text:bookmark-start text:name="__RefHeading___一_伯_1-31_章_中的_靈_3"/><text:bookmark-start text:name="一_伯_1-31_章_中的_靈"/>一、（伯 1-31 章）中的「靈」<text:bookmark-end text:name="__RefHeading___一_伯_1-31_章_中的_靈_3"/><text:bookmark-end text:name="一_伯_1-31_章_中的_靈"/></text:h>
      <text:h text:style-name="Heading_20_4" text:outline-level="4"><text:bookmark-start text:name="__RefHeading___狂風_伯_119_4"/><text:bookmark-start text:name="狂風_伯_119"/>1、狂風（伯 1:19）<text:bookmark-end text:name="__RefHeading___狂風_伯_119_4"/><text:bookmark-end text:name="狂風_伯_119"/></text:h>
      <text:list text:style-name="List_20_1" text:continue-numbering="false">
        <text:list-item>
          <text:p text:style-name="List_20_1_Content_First"> A、人的議論如風（伯 6:26）；如狂風（伯 8:2）；與虛空的知識並提的東風（伯 15:2）；風、暴風（伯 21:18）、要為風定輕重（伯 28:25）。</text:p>
        </text:list-item>
        <text:list-item>
          <text:p text:style-name="List_20_1_Content_Last"> B、風、風暴「諧音譯作：智慧］中（伯 30:22）。</text:p>
        </text:list-item>
      </text:list>
      <text:h text:style-name="Heading_20_4" text:outline-level="4"><text:bookmark-start text:name="__RefHeading___氣_5"/><text:bookmark-start text:name="氣"/>2、氣<text:bookmark-end text:name="__RefHeading___氣_5"/><text:bookmark-end text:name="氣"/></text:h>
      <text:list text:style-name="List_20_1" text:continue-numbering="false">
        <text:list-item>
          <text:p text:style-name="List_20_1_Content_First"> A、神出的「氣」（伯 4:9; 15:30）；神的靈（或氣）與我的氣息並提（伯 27:3）。</text:p>
        </text:list-item>
        <text:list-item>
          <text:p text:style-name="List_20_1_Content"> B、人的氣：我生命不過是一口氣（伯 7:7）；約伯喘了一口氣（伯 9:18）；我口中的氣味（伯 19:17）。</text:p>
        </text:list-item>
        <text:list-item>
          <text:p text:style-name="List_20_1_Content_Last"> C、我的氣息（《和合本》我口中的氣味）與「我肚腹眾子」並提（伯 19:17）。</text:p>
        </text:list-item>
      </text:list>
      <text:h text:style-name="Heading_20_4" text:outline-level="4"><text:bookmark-start text:name="__RefHeading___有靈_6"/><text:bookmark-start text:name="有靈"/>3、有靈<text:bookmark-end text:name="__RefHeading___有靈_6"/><text:bookmark-end text:name="有靈"/></text:h>
      <text:list text:style-name="List_20_1" text:continue-numbering="false">
        <text:list-item>
          <text:p text:style-name="LastListParagraph_List_20_1_Content_First"> 有靈從我面前經過（伯 4:15）</text:p>
        </text:list-item>
      </text:list>
      <text:h text:style-name="Heading_20_4" text:outline-level="4"><text:bookmark-start text:name="__RefHeading___我_約伯_的靈_7"/><text:bookmark-start text:name="我_約伯_的靈"/>4、我（約伯）的靈<text:bookmark-end text:name="__RefHeading___我_約伯_的靈_7"/><text:bookmark-end text:name="我_約伯_的靈"/></text:h>
      <text:list text:style-name="List_20_1" text:continue-numbering="false">
        <text:list-item>
          <text:p text:style-name="List_20_1_Content_First"> A、我（約伯）的靈喝盡了（伯 6:4）；我的靈愁苦（伯 7:11）；保全我的靈（伯 10:12）；與活物的生命與人類的氣並提（伯 12:10）；你的靈（伯 15:13）；我的靈被消耗，與我一生並提（伯 17:1）；我的靈與我的哀怨並提（伯 21:4）《和合本》作「焦急」。</text:p>
        </text:list-item>
        <text:list-item>
          <text:p text:style-name="List_20_1_Content"> B、我悟性的靈（伯 20:3）。</text:p>
        </text:list-item>
        <text:list-item>
          <text:p text:style-name="List_20_1_Content"> C、神的靈（伯 26:13）；神的靈（或氣）與我的氣息並提（伯 27:3）。</text:p>
        </text:list-item>
        <text:list-item>
          <text:p text:style-name="List_20_1_Content_Last"> D、眾驚恐如那靈「或譯：風」（伯 30:15）。</text:p>
        </text:list-item>
      </text:list>
      <text:h text:style-name="Heading_20_4" text:outline-level="4"><text:bookmark-start text:name="__RefHeading___靈的話_8"/><text:bookmark-start text:name="靈的話"/>5、靈的話<text:bookmark-end text:name="__RefHeading___靈的話_8"/><text:bookmark-end text:name="靈的話"/></text:h>
      <text:list text:style-name="List_20_1" text:continue-numbering="false">
        <text:list-item>
          <text:p text:style-name="LastListParagraph_List_20_1_Content_First"> 對於靈的話語豈有窮盡？或當你回應，有何使你生病［意：煩惱］？（伯 16:3）。</text:p>
        </text:list-item>
      </text:list>
      <text:h text:style-name="Heading_20_3" text:outline-level="3"><text:bookmark-start text:name="__RefHeading___二_伯_32-37_章_中的_靈_9"/><text:bookmark-start text:name="二_伯_32-37_章_中的_靈"/>二 （伯 32-37 章）中的「靈」<text:bookmark-end text:name="__RefHeading___二_伯_32-37_章_中的_靈_9"/><text:bookmark-end text:name="二_伯_32-37_章_中的_靈"/></text:h>
      <text:list text:style-name="List_20_1" text:continue-numbering="false">
        <text:list-item>
          <text:p text:style-name="List_20_1_Content_First"> 「靈」6 次，與「鼻氣發怒（燃燒）」的 7 次。</text:p>
        </text:list-item>
        <text:list-item>
          <text:p text:style-name="List_20_1_Content"> 由前後文的並提可知，人的怒氣並不能成就神的義（雅 1:20）。</text:p>
        </text:list-item>
        <text:list-item>
          <text:p text:style-name="List_20_1_Content_Last"> 聽要快快聽（雅 1:19a），說要慢慢說（雅 1:19b），動怒要慢慢動怒（雅 1:19c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《雅威本》<text:line-break/><text:line-break/> |Jam 1:19 |你們應當明白，我親愛的弟兄們！然而讓每個人持續是靈敏的以致於聽（明白），緩慢的以致於說（清楚），遲鈍於發怒。||<text:line-break/><text:line-break/> |Jam 1:20 |因為人的憤怒，一直是不能作出神的義。||</text:p>
          </table:table-cell>
        </table:table-row>
      </table:table>
      <text:h text:style-name="Heading_20_4" text:outline-level="4"><text:bookmark-start text:name="__RefHeading___不要好為人師_要少說多做_10"/><text:bookmark-start text:name="不要好為人師_要少說多做"/>不要好為人師，要少說多做<text:bookmark-end text:name="__RefHeading___不要好為人師_要少說多做_10"/><text:bookmark-end text:name="不要好為人師_要少說多做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<text:line-break/> Jam 3:1 我的弟兄們、不要多人作師傅、因為曉得我們要受更重的判斷。<text:line-break/><text:line-break/> Jam 3:2 原來我們在許多事上都有過失．若有人在話語上沒有過失、他就是完全人、也能勒住自己的全身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雅威本》<text:line-break/><text:line-break/> |Jam 3:1 |你們切勿再成為多人的教師，我的弟兄們！因為你們早已知道：「我們將領受更重的審判，||<text:line-break/><text:line-break/> |Jam 3:2 |因為我們一直在許多事上絆倒。」若有人在話語上一直沒有絆倒，這個人是完全的男人，甚至有能力的勒制全身。||</text:p>
          </table:table-cell>
        </table:table-row>
      </table:table>
      <text:h text:style-name="Heading_20_4" text:outline-level="4"><text:bookmark-start text:name="__RefHeading___以利戶的鼻氣發怒_伯_322_3_5_11"/><text:bookmark-start text:name="以利戶的鼻氣發怒_伯_322_3_5"/>1、以利戶的鼻氣發怒（伯 32:2,3,5）<text:bookmark-end text:name="__RefHeading___以利戶的鼻氣發怒_伯_322_3_5_11"/><text:bookmark-end text:name="以利戶的鼻氣發怒_伯_322_3_5"/></text:h>
      <text:list text:style-name="List_20_1" text:continue-numbering="false">
        <text:list-item>
          <text:p text:style-name="List_20_1_Content_First"> 鼻氣（H639）出現 3 次，</text:p>
        </text:list-item>
        <text:list-item>
          <text:p text:style-name="List_20_1_Content"> 燃燒（H2734）4 次，</text:p>
        </text:list-item>
        <text:list-item>
          <text:p text:style-name="List_20_1_Content_Last"> 兩者出現共計 7 次。</text:p>
        </text:list-item>
      </text:list>
      <text:h text:style-name="Heading_20_4" text:outline-level="4"><text:bookmark-start text:name="__RefHeading___靈_出現_6_次_12"/><text:bookmark-start text:name="靈_出現_6_次"/>2、靈 出現 6 次<text:bookmark-end text:name="__RefHeading___靈_出現_6_次_12"/><text:bookmark-end text:name="靈_出現_6_次"/></text:h>
      <text:list text:style-name="List_20_1" text:continue-numbering="false">
        <text:list-item>
          <text:p text:style-name="List_20_1_Content_First"> A、與「全能者的氣息」並提（伯 32:8） 神的靈與「 全能者的氣」並提（伯 33:4）；神將「祂的靈和祂的氣息」並提收歸自己（伯 34:14）。</text:p>
        </text:list-item>
        <text:list-item>
          <text:p text:style-name="List_20_1_Content"> B、「我裡面（肚腹）的靈」與「我的言語」並提（伯 32:18）。</text:p>
        </text:list-item>
        <text:list-item>
          <text:p text:style-name="List_20_1_Content"> C、寬敞（流暢地呼吸）HB07304 ravach 與字根型HB07306 ruwach「聞 嗅出」完全相同（伯 32:20）。</text:p>
        </text:list-item>
        <text:list-item>
          <text:p text:style-name="List_20_1_Content_Last"> D、風:吹過, 提它們淨除「原意:潔淨」（伯 37:21）</text:p>
        </text:list-item>
      </text:list>
      <text:h text:style-name="Heading_20_2" text:outline-level="2"><text:bookmark-start text:name="__RefHeading___教導之法_13"/><text:bookmark-start text:name="教導之法"/>教導之法<text:bookmark-end text:name="__RefHeading___教導之法_13"/><text:bookmark-end text:name="教導之法"/></text:h>
      <text:list text:style-name="List_20_1" text:continue-numbering="false">
        <text:list-item>
          <text:p text:style-name="List_20_1_Content_First"> <text:span text:style-name="Strong_20_Emphasis">一、視不同程度而定</text:span></text:p>
        </text:list-item>
        <text:list-item>
          <text:p text:style-name="List_20_1_Content_Last"> <text:span text:style-name="Strong_20_Emphasis">二、視願不願意聽決定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5:41</meta:creation-date>
    <dc:creator>Generated</dc:creator>
    <dc:date>2026-06-08T19::35:41</dc:date>
    <dc:language>en-US</dc:language>
    <meta:editing-cycles>1</meta:editing-cycles>
    <meta:editing-duration>PT0S</meta:editing-duration>
    <dc:title>commentary:job:job_c32v1_c34v37_20250830_2</dc:title>
  </office:meta>
</office:document-meta>
</file>