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2v1_c34v37_20250830_1"/><text:bookmark-start text:name="__RefHeading___約伯記講解_11_回應_1_以利戶的批判_上_伯_32-34_章_心得與感想_1"/><text:bookmark-start text:name="約伯記講解_11_回應_1_以利戶的批判_上_伯_32-34_章_心得與感想"/>約伯記講解 11（回應 1）：以利戶的批判〔上〕（伯 32-34 章）心得與感想<text:bookmark-end text:name="__RefHeading___約伯記講解_11_回應_1_以利戶的批判_上_伯_32-34_章_心得與感想_1"/><text:bookmark-end text:name="約伯記講解_11_回應_1_以利戶的批判_上_伯_32-34_章_心得與感想"/></text:h>
      <text:p text:style-name="Text_20_body">原題：讀伯32-37章義勳講章的心得與感想 20250827 LYH</text:p>
      <text:p text:style-name="Text_20_body">回應原作來源：<text:a xlink:type="simple" xlink:href="http://www.yhwhholy.org/bible/commentary/job/job_c32v1_c34v37_20250830" text:style-name="Internet_20_link" text:visited-style-name="Visited_20_Internet_20_Link">約伯記講解 11：以利戶的批判〔上〕（伯 32-34 章）</text:a> <text:a xlink:type="simple" xlink:href="http://www.yhwhholy.org/bible/commentary/job/job_c32v1_c34v37_20250830" text:style-name="Internet_20_link" text:visited-style-name="Visited_20_Internet_20_Link">http://www.yhwhholy.org/bible/commentary/job/job_c32v1_c34v37_20250830</text:a></text:p>
      <text:p text:style-name="Text_20_body">作者：林義鴻 LYH； 初稿日期：20250827； 講論日期：20250830； 編修：WCM（段落、標題、內容之編排設定調整等）。</text:p>
      <text:h text:style-name="Heading_20_2" text:outline-level="2"><text:bookmark-start text:name="__RefHeading___壹_原作論點_2"/><text:bookmark-start text:name="壹_原作論點"/>壹、原作論點<text:bookmark-end text:name="__RefHeading___壹_原作論點_2"/><text:bookmark-end text:name="壹_原作論點"/></text:h>
      <text:h text:style-name="Heading_20_2" text:outline-level="2"><text:bookmark-start text:name="__RefHeading___一_以利戶是否謙卑_3"/><text:bookmark-start text:name="一_以利戶是否謙卑"/>一、以利戶是否謙卑？<text:bookmark-end text:name="__RefHeading___一_以利戶是否謙卑_3"/><text:bookmark-end text:name="一_以利戶是否謙卑"/></text:h>
      <table:table table:style-name="Table_Quotation1">
        <table:table-column/>
        <table:table-row>
          <table:table-cell office:value-type="string" table:style-name="Cell_Quotation1">
            <text:p text:style-name="tablealignleft"> 1、雖然出發點良善、也為維護神而發義怒，但認定「約伯有罪」的論 卻毫無根據。<text:line-break/> <text:line-break/> 2、以利戶和以利法都說自己有神的靈同在，但誰說的才是神的「真啟示」？<text:line-break/> <text:line-break/> 3、自命清高、罔顧事實、否定他人之心態。<text:line-break/> <text:line-break/> 4、以利戶的長篇大論，得不到回應與評價。</text:p>
          </table:table-cell>
        </table:table-row>
      </table:table>
      <text:h text:style-name="Heading_20_2" text:outline-level="2"><text:bookmark-start text:name="__RefHeading___二_以利戶對約伯的批判有何問題_4"/><text:bookmark-start text:name="二_以利戶對約伯的批判有何問題"/>二、以利戶對約伯的批判有何問題？<text:bookmark-end text:name="__RefHeading___二_以利戶對約伯的批判有何問題_4"/><text:bookmark-end text:name="二_以利戶對約伯的批判有何問題"/></text:h>
      <text:h text:style-name="Heading_20_3" text:outline-level="3"><text:bookmark-start text:name="__RefHeading___引述約伯的話時_越過事實_或引述未說過的話_5"/><text:bookmark-start text:name="引述約伯的話時_越過事實_或引述未說過的話"/>1、引述約伯的話時，越過事實，或引述未說過的話<text:bookmark-end text:name="__RefHeading___引述約伯的話時_越過事實_或引述未說過的話_5"/><text:bookmark-end text:name="引述約伯的話時_越過事實_或引述未說過的話"/></text:h>
      <text:h text:style-name="Heading_20_3" text:outline-level="3"><text:bookmark-start text:name="__RefHeading___控告約伯是犯罪者_6"/><text:bookmark-start text:name="控告約伯是犯罪者"/>2、控告約伯是犯罪者<text:bookmark-end text:name="__RefHeading___控告約伯是犯罪者_6"/><text:bookmark-end text:name="控告約伯是犯罪者"/></text:h>
      <table:table table:style-name="Table_Quotation1">
        <table:table-column/>
        <table:table-row>
          <table:table-cell office:value-type="string" table:style-name="Cell_Quotation1">
            <text:p text:style-name="tablealignleft"> （伯 32-37 章）這六章全部的內容中，以利戶都沒有引用律法法條或規矩，去指控約伯。他的言詞環繞兩個主題：「苦難的教育功能」和「神的創造與審判作為」，成為他為神公義的辯護內容。</text:p>
          </table:table-cell>
        </table:table-row>
      </table:table>
      <text:h text:style-name="Heading_20_3" text:outline-level="3"><text:bookmark-start text:name="__RefHeading___認為義人遭受不公待遇時_無權向神申訴_7"/><text:bookmark-start text:name="認為義人遭受不公待遇時_無權向神申訴"/>3、認為義人遭受不公待遇時，無權向神申訴<text:bookmark-end text:name="__RefHeading___認為義人遭受不公待遇時_無權向神申訴_7"/><text:bookmark-end text:name="認為義人遭受不公待遇時_無權向神申訴"/></text:h>
      <table:table table:style-name="Table_Quotation1">
        <table:table-column/>
        <table:table-row>
          <table:table-cell office:value-type="string" table:style-name="Cell_Quotation1">
            <text:p text:style-name="tablealignleft"> 他談論「神的諸般作為以顯祂的偉大和智慧」，和「義人為何受苦」，兩者之間讓人感到文不對題。</text:p>
          </table:table-cell>
        </table:table-row>
      </table:table>
      <text:h text:style-name="Heading_20_3" text:outline-level="3"><text:bookmark-start text:name="__RefHeading___認為神不必向人說明苦難原因_人只需承認犯罪_8"/><text:bookmark-start text:name="認為神不必向人說明苦難原因_人只需承認犯罪"/>4、認為神不必向人說明苦難原因，人只需承認犯罪<text:bookmark-end text:name="__RefHeading___認為神不必向人說明苦難原因_人只需承認犯罪_8"/><text:bookmark-end text:name="認為神不必向人說明苦難原因_人只需承認犯罪"/></text:h>
      <table:table table:style-name="Table_Quotation1">
        <table:table-column/>
        <table:table-row>
          <table:table-cell office:value-type="string" table:style-name="Cell_Quotation1">
            <text:p text:style-name="tablealignleft"> 正如《康斯特布爾》對以利戶首次講論（伯 32-33 章）的結論：「不幸的是，正如許多好心的施恩者一樣，以利戶相信自己對約伯懷有善意，以致變得專横跋扈，令人難以忍受。」他和三友都犯了同樣的棤誤，約伯並非罪孽深重，他們的話對罪人有益，卻不能正確表明義人受苦的意義。</text:p>
          </table:table-cell>
        </table:table-row>
      </table:table>
      <text:h text:style-name="Heading_20_2" text:outline-level="2"><text:bookmark-start text:name="__RefHeading___三_以利戶與三友觀點之對比_9"/><text:bookmark-start text:name="三_以利戶與三友觀點之對比"/>三、以利戶與三友觀點之對比<text:bookmark-end text:name="__RefHeading___三_以利戶與三友觀點之對比_9"/><text:bookmark-end text:name="三_以利戶與三友觀點之對比"/></text:h>
      <text:h text:style-name="Heading_20_3" text:outline-level="3"><text:bookmark-start text:name="__RefHeading___說明_10"/><text:bookmark-start text:name="說明"/>說明<text:bookmark-end text:name="__RefHeading___說明_10"/><text:bookmark-end text:name="說明"/></text:h>
      <text:h text:style-name="Heading_20_3" text:outline-level="3"><text:bookmark-start text:name="__RefHeading___對苦難的觀點_11"/><text:bookmark-start text:name="對苦難的觀點"/>1、對苦難的觀點<text:bookmark-end text:name="__RefHeading___對苦難的觀點_11"/><text:bookmark-end text:name="對苦難的觀點"/></text:h>
      <table:table table:style-name="Table_Quotation1">
        <table:table-column/>
        <table:table-row>
          <table:table-cell office:value-type="string" table:style-name="Cell_Quotation1">
            <text:p text:style-name="tablealignleft"> 三友對苦難的觀點是最初步的，不是錯誤，而是局限性範圍適用。<text:line-break/> <text:line-break/> 以利戶對苦難的觀點則是更進一步，以教導為目標，適用性更廣，對於敬虔的受召者有益，但仍是與約伯受苦的目標有異。<text:line-break/> <text:line-break/> 就全書給予第三種苦難意義，是與靈界爭戰有關的，是約伯自身的救恩與福報，更是作為神對那虛假的控告者撒但的審判。<text:line-break/> <text:line-break/> 新約基督的受苦，是立基於約伯的苦難，也更進一步完成神拯救他人的目標，既是耶穌自身的拯救，也是他的眾兄弟的拯救，更是審判魔鬼的見證。</text:p>
          </table:table-cell>
        </table:table-row>
      </table:table>
      <text:h text:style-name="Heading_20_3" text:outline-level="3"><text:bookmark-start text:name="__RefHeading___以利戶的立論基礎_約伯有罪_這與三友相同_為何作者還需加入這段長篇大論_12"/><text:bookmark-start text:name="以利戶的立論基礎_約伯有罪_這與三友相同_為何作者還需加入這段長篇大論"/>2、以利戶的立論基礎：約伯有罪，這與三友相同，為何作者還需加入這段長篇大論？<text:bookmark-end text:name="__RefHeading___以利戶的立論基礎_約伯有罪_這與三友相同_為何作者還需加入這段長篇大論_12"/><text:bookmark-end text:name="以利戶的立論基礎_約伯有罪_這與三友相同_為何作者還需加入這段長篇大論"/></text:h>
      <text:h text:style-name="Heading_20_3" text:outline-level="3"><text:bookmark-start text:name="__RefHeading___b_正確解讀_伯321-5_散文記載的內容_成為最重要的關鍵_13"/><text:bookmark-start text:name="b_正確解讀_伯321-5_散文記載的內容_成為最重要的關鍵"/>B、正確解讀（伯32:1-5）散文記載的內容，成為最重要的關鍵<text:bookmark-end text:name="__RefHeading___b_正確解讀_伯321-5_散文記載的內容_成為最重要的關鍵_13"/><text:bookmark-end text:name="b_正確解讀_伯321-5_散文記載的內容_成為最重要的關鍵"/></text:h>
      <text:h text:style-name="Heading_20_4" text:outline-level="4"><text:bookmark-start text:name="__RefHeading___a_大多數西方學者的解讀_14"/><text:bookmark-start text:name="a_大多數西方學者的解讀"/>a、大多數西方學者的解讀<text:bookmark-end text:name="__RefHeading___a_大多數西方學者的解讀_14"/><text:bookmark-end text:name="a_大多數西方學者的解讀"/></text:h>
      <table:table table:style-name="Table_Quotation1">
        <table:table-column/>
        <table:table-row>
          <table:table-cell office:value-type="string" table:style-name="Cell_Quotation1">
            <text:p text:style-name="tablealignleft"> 「約伯只為自己辯護，不為神辯護」；或指「約伯認為自己是對的，而神是錯的」（伯 33:2）。<text:line-break/> <text:line-break/> 且將「約伯在自己眼中是義人」，解釋為「約伯是自義」（伯 33:1）。<text:line-break/> <text:line-break/> 以利戶的四次發怒，被視為義怒，他為神辯護，指證約伯死不悔改，他的勸戒有如新約的中保。</text:p>
          </table:table-cell>
        </table:table-row>
      </table:table>
      <text:h text:style-name="Heading_20_4" text:outline-level="4"><text:bookmark-start text:name="__RefHeading___b_比較客觀的解讀_15"/><text:bookmark-start text:name="b_比較客觀的解讀"/>b、比較客觀的解讀<text:bookmark-end text:name="__RefHeading___b_比較客觀的解讀_15"/><text:bookmark-end text:name="b_比較客觀的解讀"/></text:h>
      <table:table table:style-name="Table_Quotation1">
        <table:table-column/>
        <table:table-row>
          <table:table-cell office:value-type="string" table:style-name="Cell_Quotation1">
            <text:p text:style-name="tablealignleft"> 《吉爾的整本聖經詮釋》<text:line-break/> <text:line-break/> 《亨利的聖經完整註釋》</text:p>
          </table:table-cell>
        </table:table-row>
      </table:table>
      <text:h text:style-name="Heading_20_4" text:outline-level="4"><text:bookmark-start text:name="__RefHeading___c_更好的解讀_16"/><text:bookmark-start text:name="c_更好的解讀"/>c、更好的解讀<text:bookmark-end text:name="__RefHeading___c_更好的解讀_16"/><text:bookmark-end text:name="c_更好的解讀"/></text:h>
      <table:table table:style-name="Table_Quotation1">
        <table:table-column/>
        <table:table-row>
          <table:table-cell office:value-type="string" table:style-name="Cell_Quotation1">
            <text:p text:style-name="tablealignleft"> 更好的解讀是，約伯的辯證是比三友為神所確定（伯 42:7-8），他不是自義，也沒有自認為義過於神。<text:line-break/> <text:line-break/> 三友的評論是錯的，以利戶的憤怒更是錯的，但以利戶就代表普羅大眾對義人的評價，即「沒有一個人是義人，只有基督和透過基督的人，才有義人」。<text:line-break/> <text:line-break/> 作者在當代就提出普世的觀點：「沒有一人可以完全行出律法的義」，此觀點的錯誤不但在猶太傳統裏，日後也深深影響外邦世界的基督徒。<text:line-break/> <text:line-break/> 一個自認為是對神虔誠、敬畏的人，在聽完了以利戶的話之後，就會認同以利戶所說：「約伯自義過於神」，而同樣陷入他的錯誤中。這正是作者寫作的目的。</text:p>
          </table:table-cell>
        </table:table-row>
      </table:table>
      <text:h text:style-name="Heading_20_2" text:outline-level="2"><text:bookmark-start text:name="__RefHeading___貳_我的觀點_17"/><text:bookmark-start text:name="貳_我的觀點"/>貳 我的觀點 <text:bookmark-end text:name="__RefHeading___貳_我的觀點_17"/><text:bookmark-end text:name="貳_我的觀點"/></text:h>
      <text:h text:style-name="Heading_20_3" text:outline-level="3"><text:bookmark-start text:name="__RefHeading___一_重點批判_18"/><text:bookmark-start text:name="一_重點批判"/>一、重點批判<text:bookmark-end text:name="__RefHeading___一_重點批判_18"/><text:bookmark-end text:name="一_重點批判"/></text:h>
      <text:list text:style-name="Numbering_20_1" text:continue-numbering="false">
        <text:list-item>
          <text:p text:style-name="Numbering_20_1_Content_First"> 此文點明了一般學界普遍的盲點  不但盲從 而且不願改變的問題.</text:p>
        </text:list-item>
        <text:list-item>
          <text:p text:style-name="Numbering_20_1_Content_Last"> 點出以利戶兩大論述要點：「苦難的教育功能」和「神的創造與審判作為」，成為他為神公義的辯護內容。</text:p>
        </text:list-item>
      </text:list>
      <text:p text:style-name="Text_20_body"><text:span text:style-name="Strong_20_Emphasis">「苦難的教育功能」</text:span></text:p>
      <text:list text:style-name="List_20_1" text:continue-numbering="false">
        <text:list-item>
          <text:p text:style-name="List_20_1_Content_First"> 「苦難有益」是詩篇作者觀點（詩 119:71），但此益處目的是指「為使我學習祢的律例」。</text:p>
        </text:list-item>
        <text:list-item>
          <text:p text:style-name="List_20_1_Content_Last"> 詩人求雅威「求祢將判斷與知識上的美好（美善物）教導我，因我信靠於祢的眾誡命。」（詩 119:66）。</text:p>
        </text:list-item>
      </text:list>
      <text:h text:style-name="Heading_20_3" text:outline-level="3"><text:bookmark-start text:name="__RefHeading___以利戶批判_19"/><text:bookmark-start text:name="以利戶批判"/>1、以利戶批判<text:bookmark-end text:name="__RefHeading___以利戶批判_19"/><text:bookmark-end text:name="以利戶批判"/></text:h>
      <text:h text:style-name="Heading_20_4" text:outline-level="4"><text:bookmark-start text:name="__RefHeading___a_此人品性_孤芳自賞_無人能及_20"/><text:bookmark-start text:name="a_此人品性_孤芳自賞_無人能及"/>A、此人品性：孤芳自賞、無人能及<text:bookmark-end text:name="__RefHeading___a_此人品性_孤芳自賞_無人能及_20"/><text:bookmark-end text:name="a_此人品性_孤芳自賞_無人能及"/></text:h>
      <text:list text:style-name="Numbering_20_1" text:continue-numbering="false">
        <text:list-item>
          <text:p text:style-name="Numbering_20_1_Content_First"> 自稱有神的靈 也會發所謂的神怒 並指責他人所言不及自己，但實際上也是犯同樣的錯誤，甚至錯誤更大。</text:p>
        </text:list-item>
        <text:list-item>
          <text:p text:style-name="Numbering_20_1_Content"> 新約聖經的教訓。</text:p>
        </text:list-item>
        <text:list-item>
          <text:p text:style-name="Numbering_20_1_Content"> 正如主言：勿論斷人 免被人論斷（太 7:1-5）。</text:p>
        </text:list-item>
        <text:list-item>
          <text:p text:style-name="Numbering_20_1_Content"> 使徒保羅言：連自己也不論斷自己（林前 4:3-4）。</text:p>
        </text:list-item>
        <text:list-item>
          <text:p text:style-name="Numbering_20_1_Content"> 雅各說：</text:p>
          <text:list text:style-name="List_20_1">
            <text:list-item>
              <text:p text:style-name="List_20_1_Content_Last"> <text:span text:style-name="Strong_20_Emphasis">弟兄們！那持續毀謗弟兄，或持續審斷他的弟兄者，他持續毀謗律法，並審斷律法。然而，倘若你持續審斷律法，你就不是律法的遵行者，反是一位審判者。立法者和審判者只有一位，就是那持續有能力去拯救和除滅者。然而，你是誰？是那持續審判那鄰舍者嗎？（雅 4:11-12）。</text:span></text:p>
            </text:list-item>
          </text:list>
        </text:list-item>
      </text:list>
      <text:h text:style-name="Heading_20_4" text:outline-level="4"><text:bookmark-start text:name="__RefHeading___b_自圓其說卻無實證_21"/><text:bookmark-start text:name="b_自圓其說卻無實證"/>B、自圓其說卻無實證<text:bookmark-end text:name="__RefHeading___b_自圓其說卻無實證_21"/><text:bookmark-end text:name="b_自圓其說卻無實證"/></text:h>
      <text:list text:style-name="Numbering_20_1" text:continue-numbering="false">
        <text:list-item>
          <text:p text:style-name="Numbering_20_1_Content_First"> 自稱有神的靈同在並充滿，但卻無實證。空口說白話，誰都會說，卻沒有憑據。</text:p>
        </text:list-item>
        <text:list-item>
          <text:p text:style-name="Numbering_20_1_Content"> 傳統福音派的人自稱：「一信就有聖靈內住同在。」</text:p>
        </text:list-item>
        <text:list-item>
          <text:p text:style-name="Numbering_20_1_Content"> 天主教認為，受浸時有聖靈同在。</text:p>
        </text:list-item>
        <text:list-item>
          <text:p text:style-name="Numbering_20_1_Content"> 靈恩派認為，有說方言的恩賜證明，並有所謂的神蹟奇事佐證，但是他們所言內容卻違反聖經本意，生活行事並無實證，並未具有「聖靈的各樣美果」。 </text:p>
        </text:list-item>
        <text:list-item>
          <text:p text:style-name="Numbering_20_1_Content"> 「孤證」的自說自話，卻無他證。</text:p>
        </text:list-item>
        <text:list-item>
          <text:p text:style-name="Numbering_20_1_Content"> 「兩人或三人的見證」是律法採證的基本人數（民 35:30-31; 申19:13-21; 約 5 章; 林後 13:1-3），此為摩西律法，以及使徒、主耶穌基督，並保羅的佐證。</text:p>
        </text:list-item>
        <text:list-item>
          <text:p text:style-name="Numbering_20_1_Content"> 猶太人尋求「耶穌是神的基督」之憑據，和「為基督的見證者」：</text:p>
          <text:list text:style-name="List_20_1">
            <text:list-item>
              <text:p text:style-name="List_20_1_Content"> 施浸約翰，和耶穌更大的見證，即子所做的事，並差子來的父為子作的見證，聖經的見證，以及摩西的見證（約 5:19-47）。</text:p>
            </text:list-item>
          </text:list>
        </text:list-item>
        <text:list-item>
          <text:p text:style-name="Numbering_20_1_Content"> 哥林多人尋求「基督在我裡面說話的憑據」（林後 13:31），使徒保羅的憑據（林後 12:12）。</text:p>
        </text:list-item>
        <text:list-item>
          <text:p text:style-name="Numbering_20_1_Content"> 真神的三大見證（來 2:3-4）：</text:p>
          <text:list text:style-name="List_20_1">
            <text:list-item>
              <text:p text:style-name="List_20_1_Content"> 主基督與聽見的使徒的見證</text:p>
            </text:list-item>
            <text:list-item>
              <text:p text:style-name="List_20_1_Content_Last"> 並神按自己的旨意，用神蹟奇事，和百般異能，並聖靈的恩賜，同他們作見證。</text:p>
            </text:list-item>
          </text:list>
        </text:list-item>
      </text:list>
      <text:h text:style-name="Heading_20_4" text:outline-level="4"><text:bookmark-start text:name="__RefHeading___論述要點與三友的異同_最大錯處就是_自誇自大_史無前例_22"/><text:bookmark-start text:name="論述要點與三友的異同_最大錯處就是_自誇自大_史無前例"/>2、論述要點與三友的異同，最大錯處就是「自誇自大、史無前例」。<text:bookmark-end text:name="__RefHeading___論述要點與三友的異同_最大錯處就是_自誇自大_史無前例_22"/><text:bookmark-end text:name="論述要點與三友的異同_最大錯處就是_自誇自大_史無前例"/></text:h>
      <text:list text:style-name="Numbering_20_1" text:continue-numbering="false">
        <text:list-item>
          <text:p text:style-name="Numbering_20_1_Content_First"> 此是年輕好勝之人的通病。</text:p>
        </text:list-item>
        <text:list-item>
          <text:p text:style-name="Numbering_20_1_Content"> 人生苦難的各種經歷，不是年輕人所能完全理解或通透的。除了神特選之人，如施浸約翰、基督耶穌、以諾、以利亞等，聖經中都是以壽高年老者的豐富人生經驗，為神試驗人各樣的佐證。參見《雅各書》中的「苦難觀」（雅 1:1-4, 27; 5:1-11）。</text:p>
        </text:list-item>
        <text:list-item>
          <text:p text:style-name="Numbering_20_1_Content_Last"> 約伯當時受苦的年紀，應是中年而已（伯 42:16-17）。神使他受特定的苦難經歷，要使他從「風聞有神到親眼見神」。此種經歷彌足珍貴，使他完全認識神（伯 42:1-6），正如新約的內容一樣：「律法入心中、都認識神」（來 8:10-11; 10:16）。</text:p>
        </text:list-item>
      </text:list>
      <text:h text:style-name="Heading_20_4" text:outline-level="4"><text:bookmark-start text:name="__RefHeading___風聞與親見的區別_23"/><text:bookmark-start text:name="風聞與親見的區別"/>3、風聞與親見的區別<text:bookmark-end text:name="__RefHeading___風聞與親見的區別_23"/><text:bookmark-end text:name="風聞與親見的區別"/></text:h>
      <text:list text:style-name="Numbering_20_1" text:continue-numbering="false">
        <text:list-item>
          <text:p text:style-name="Numbering_20_1_Content_First"> 以利戶雖言「神以困苦來救拔困苦人」，但是沒有實際經驗約伯的苦難，仍然是留在「風聞有神」的幼稚階段，仍無「親眼見神」的成熟階段。</text:p>
        </text:list-item>
        <text:list-item>
          <text:p text:style-name="Numbering_20_1_Content"> 只是客觀的理解與判斷，而非親歷苦難的試煉，這是年輕幼稚不能成熟的主因。信仰本身都是「寒天飲冷水，點滴在心頭」的主觀經歷。</text:p>
        </text:list-item>
        <text:list-item>
          <text:p text:style-name="Numbering_20_1_Content"> 除非出於神的啟示與教導，否則人的教導都是客觀的並非主觀的經歷。</text:p>
        </text:list-item>
        <text:list-item>
          <text:p text:style-name="Numbering_20_1_Content"> 基督耶穌說：</text:p>
          <text:list text:style-name="List_20_1">
            <text:list-item>
              <text:p text:style-name="List_20_1_Content"> <text:span text:style-name="Strong_20_Emphasis">當那一時候，那耶穌回應說：「我不住地讚美祢，父啊！那天與那地的主啊！因為祢從眾智慧者和眾通達者中隱藏這些事，而對嬰孩們啟示了它們。是的，那父啊！因為在祢的面前，喜悅這樣地生發出來了。一切都由我的那父被交付給我了〔或譯：一切被給我的，是由於我父〕，且除了那父之外，無人持續完全驗識那子，除了那子和那子若持續願意啟示的人之外，也無人持續驗識那父。」（太 11:25-27）。</text:span></text:p>
            </text:list-item>
          </text:list>
        </text:list-item>
        <text:list-item>
          <text:p text:style-name="Numbering_20_1_Content"> 保羅所得的啟示與蒙神選召，不是「出於人」 也非「藉著人」。</text:p>
          <text:list text:style-name="List_20_1">
            <text:list-item>
              <text:p text:style-name="List_20_1_Content_Last"> <text:span text:style-name="Strong_20_Emphasis">保羅、為使徒的，不是源自人們 也不是經由個人，反而是經由耶穌即基督、和神即那曾讓他（耶穌）從死人中復活的父。(加 1:1-2)。</text:span></text:p>
            </text:list-item>
          </text:list>
        </text:list-item>
      </text:list>
      <text:h text:style-name="Heading_20_3" text:outline-level="3"><text:bookmark-start text:name="__RefHeading___二_個人心得_24"/><text:bookmark-start text:name="二_個人心得"/>二、個人心得<text:bookmark-end text:name="__RefHeading___二_個人心得_24"/><text:bookmark-end text:name="二_個人心得"/></text:h>
      <text:h text:style-name="Heading_20_3" text:outline-level="3"><text:bookmark-start text:name="__RefHeading___解讀約伯記的原意_必須精通希伯來原文_25"/><text:bookmark-start text:name="解讀約伯記的原意_必須精通希伯來原文"/>1、解讀約伯記的原意，必須精通希伯來原文 <text:bookmark-end text:name="__RefHeading___解讀約伯記的原意_必須精通希伯來原文_25"/><text:bookmark-end text:name="解讀約伯記的原意_必須精通希伯來原文"/></text:h>
      <text:p text:style-name="Text_20_body">因為親眼看見希伯來原文的人，才能親眼看見神原本的啟示經文，才能明白神自己所說的話與人所說的話之區別何在，因為一切譯文都只是「解釋經文而非經文本身」。</text:p>
      <text:p text:style-name="Text_20_body">對於妥拉原文的直接誦讀與研究，才是歸回「正軌」。雖然如此也可能會陷入人自我的盲點和古人的盲點，但至少可以防備盲從所帶來的可怕後果（太 15:14）。</text:p>
      <text:h text:style-name="Heading_20_3" text:outline-level="3"><text:bookmark-start text:name="__RefHeading___脫開錯誤傳統的枷鎖_26"/><text:bookmark-start text:name="脫開錯誤傳統的枷鎖"/>2、脫開錯誤傳統的枷鎖<text:bookmark-end text:name="__RefHeading___脫開錯誤傳統的枷鎖_26"/><text:bookmark-end text:name="脫開錯誤傳統的枷鎖"/></text:h>
      <text:p text:style-name="Text_20_body">無論是猶太拉比傳統或是基督教傳統，都是錯誤的傳統居多。</text:p>
      <text:p text:style-name="Text_20_body">這些古人的傳統變成聖經的啟示，也取代了人應盡的本分，使人持續「虧欠」，不盡人自己應盡的義務，正如律法聖約的內容變成「成文典籍」，只是放在心外，而非心思意念當中；只是人的教導，而非聖靈親對你說話。當然這種說話，並非如一般靈恩派的人受「欺騙的靈」迷惑時那樣地幼稚無知，以致受騙。</text:p>
      <text:h text:style-name="Heading_20_3" text:outline-level="3"><text:bookmark-start text:name="__RefHeading___挑戰自我的極限_27"/><text:bookmark-start text:name="挑戰自我的極限"/>3、挑戰自我的極限<text:bookmark-end text:name="__RefHeading___挑戰自我的極限_27"/><text:bookmark-end text:name="挑戰自我的極限"/></text:h>
      <text:p text:style-name="Text_20_body">接受聖靈親自的教導，又能忍受常人所不能承受的孤單寂寞，與他人的長期誤解、排斥、攻擊，卻能堅持到底，又與神所呼召而來的人一同切磋琢磨，如同庇哩亞人：</text:p>
      <text:list text:style-name="List_20_1" text:continue-numbering="false">
        <text:list-item>
          <text:p text:style-name="LastListParagraph_List_20_1_Content_First"> <text:span text:style-name="Strong_20_Emphasis">而這裏的人，素來是比在帖撒羅尼迦的人高尚，他們接受這道，是伴隨著全心全意地，天天地不斷盤問聖經，或許這些事是這樣。所以一方面，他們中間許多人相信了，也有許多希臘高雅的婦人，並且男人也不少；另一方面，當屬帖撒羅尼迦的猶太人知道：神的道被保羅也在庇哩亞被宣告了；他們也來到那裏搖動和擾亂群眾。（徒 16:11-13）。</text:span></text:p>
        </text:list-item>
      </text:list>
      <text:h text:style-name="Heading_20_3" text:outline-level="3"><text:bookmark-start text:name="__RefHeading___務必達至_神子的信心和完全知識的一致景況_的人_28"/><text:bookmark-start text:name="務必達至_神子的信心和完全知識的一致景況_的人"/>4、務必達至「神子的信心和完全知識的一致景況」的人<text:bookmark-end text:name="__RefHeading___務必達至_神子的信心和完全知識的一致景況_的人_28"/><text:bookmark-end text:name="務必達至_神子的信心和完全知識的一致景況_的人"/></text:h>
      <text:list text:style-name="List_20_1" text:continue-numbering="false">
        <text:list-item>
          <text:p text:style-name="List_20_1_Content_First"> <text:span text:style-name="Strong_20_Emphasis">即長大成熟、即基督完滿長成的身量（弗 4:13）原文。</text:span></text:p>
        </text:list-item>
        <text:list-item>
          <text:p text:style-name="List_20_1_Content"> <text:span text:style-name="Strong_20_Emphasis">如同基督，因苦難學會了順從，而得以完全（來 5:7-9）。</text:span></text:p>
        </text:list-item>
        <text:list-item>
          <text:p text:style-name="List_20_1_Content_Last"> <text:span text:style-name="Strong_20_Emphasis">如同受苦中的約伯那樣的忍耐（雅 5:7-11）。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0::09:13</meta:creation-date>
    <dc:creator>Generated</dc:creator>
    <dc:date>2026-06-09T00::09:13</dc:date>
    <dc:language>en-US</dc:language>
    <meta:editing-cycles>1</meta:editing-cycles>
    <meta:editing-duration>PT0S</meta:editing-duration>
    <dc:title>commentary:job:job_c32v1_c34v37_20250830_1</dc:title>
  </office:meta>
</office:document-meta>
</file>